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/>
      <style:text-properties style:font-name="Arial, Helvetica, sans-serif" fo:color="#3C3C3C"/>
    </style:style>
    <style:style style:name="P2" style:parent-style-name="Textbody" style:family="paragraph">
      <style:paragraph-properties fo:text-align="end" fo:margin-bottom="0in" style:line-height-at-least="0.2187in"/>
      <style:text-properties style:font-name="Arial, Helvetica, sans-serif" fo:color="#2D2D2D" fo:font-size="10.5pt" style:font-size-asian="10.5pt"/>
    </style:style>
    <style:style style:name="P3" style:parent-style-name="Textbody" style:family="paragraph">
      <style:paragraph-properties fo:text-align="justify" fo:margin-bottom="0in" style:line-height-at-least="0.2187in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text-properties fo:font-size="2pt" style:font-size-asian="2pt" style:font-size-complex="2pt"/>
    </style:style>
    <style:style style:name="TableColumn6" style:family="table-column">
      <style:table-column-properties style:column-width="0.5409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2.3618in" style:use-optimal-column-width="false"/>
    </style:style>
    <style:style style:name="TableColumn9" style:family="table-column">
      <style:table-column-properties style:column-width="0.0756in" style:use-optimal-column-width="false"/>
    </style:style>
    <style:style style:name="TableColumn10" style:family="table-column">
      <style:table-column-properties style:column-width="1.8645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1.5125in" style:use-optimal-column-width="false"/>
    </style:style>
    <style:style style:name="TableColumn13" style:family="table-column">
      <style:table-column-properties style:column-width="0.0756in" style:use-optimal-column-width="false"/>
    </style:style>
    <style:style style:name="TableColumn14" style:family="table-column">
      <style:table-column-properties style:column-width="0.1097in" style:use-optimal-column-width="false"/>
    </style:style>
    <style:style style:name="Table5" style:family="table">
      <style:table-properties style:width="6.6923in" fo:margin-left="0.012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vertical-align="middle" fo:padding-top="0.0194in" fo:padding-left="0.0194in" fo:padding-bottom="0.0194in" fo:padding-right="0.0194in"/>
    </style:style>
    <style:style style:name="P17" style:parent-style-name="TableContents" style:family="paragraph">
      <style:text-properties fo:font-size="2pt" style:font-size-asian="2pt" style:font-size-complex="2pt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fo:font-size="2pt" style:font-size-asian="2pt" style:font-size-complex="2pt"/>
    </style:style>
    <style:style style:name="TableCell20" style:family="table-cell">
      <style:table-cell-properties fo:border="none" style:vertical-align="middle" fo:padding-top="0.0194in" fo:padding-left="0.0194in" fo:padding-bottom="0.0194in" fo:padding-right="0.0194in"/>
    </style:style>
    <style:style style:name="P21" style:parent-style-name="TableContents" style:family="paragraph">
      <style:text-properties fo:font-size="2pt" style:font-size-asian="2pt" style:font-size-complex="2pt"/>
    </style:style>
    <style:style style:name="TableCell22" style:family="table-cell">
      <style:table-cell-properties fo:border="none" style:vertical-align="middle" fo:padding-top="0.0194in" fo:padding-left="0.0194in" fo:padding-bottom="0.0194in" fo:padding-right="0.0194in"/>
    </style:style>
    <style:style style:name="P23" style:parent-style-name="TableContents" style:family="paragraph">
      <style:text-properties fo:font-size="2pt" style:font-size-asian="2pt" style:font-size-complex="2pt"/>
    </style:style>
    <style:style style:name="TableCell24" style:family="table-cell">
      <style:table-cell-properties fo:border="none" style:vertical-align="middle" fo:padding-top="0.0194in" fo:padding-left="0.0194in" fo:padding-bottom="0.0194in" fo:padding-right="0.0194in"/>
    </style:style>
    <style:style style:name="P25" style:parent-style-name="TableContents" style:family="paragraph">
      <style:text-properties fo:font-size="2pt" style:font-size-asian="2pt" style:font-size-complex="2pt"/>
    </style:style>
    <style:style style:name="TableCell26" style:family="table-cell">
      <style:table-cell-properties fo:border="none" style:vertical-align="middle" fo:padding-top="0.0194in" fo:padding-left="0.0194in" fo:padding-bottom="0.0194in" fo:padding-right="0.0194in"/>
    </style:style>
    <style:style style:name="P27" style:parent-style-name="TableContents" style:family="paragraph">
      <style:text-properties fo:font-size="2pt" style:font-size-asian="2pt" style:font-size-complex="2pt"/>
    </style:style>
    <style:style style:name="TableCell28" style:family="table-cell">
      <style:table-cell-properties fo:border="none" style:vertical-align="middle" fo:padding-top="0.0194in" fo:padding-left="0.0194in" fo:padding-bottom="0.0194in" fo:padding-right="0.0194in"/>
    </style:style>
    <style:style style:name="P29" style:parent-style-name="TableContents" style:family="paragraph">
      <style:text-properties fo:font-size="2pt" style:font-size-asian="2pt" style:font-size-complex="2pt"/>
    </style:style>
    <style:style style:name="TableCell30" style:family="table-cell">
      <style:table-cell-properties fo:border="none" style:vertical-align="middle" fo:padding-top="0.0194in" fo:padding-left="0.0194in" fo:padding-bottom="0.0194in" fo:padding-right="0.0194in"/>
    </style:style>
    <style:style style:name="P31" style:parent-style-name="TableContents" style:family="paragraph">
      <style:text-properties fo:font-size="2pt" style:font-size-asian="2pt" style:font-size-complex="2pt"/>
    </style:style>
    <style:style style:name="TableCell32" style:family="table-cell">
      <style:table-cell-properties fo:border="none" fo:padding-top="0.0194in" fo:padding-left="0.0194in" fo:padding-bottom="0.0194in" fo:padding-right="0.0194in"/>
    </style:style>
    <style:style style:name="P33" style:parent-style-name="TableContents" style:family="paragraph">
      <style:text-properties fo:font-size="2pt" style:font-size-asian="2pt" style:font-size-complex="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center" style:line-height-at-least="0.2187in"/>
      <style:text-properties fo:color="#2D2D2D" fo:font-size="10.5pt" style:font-size-asian="10.5pt"/>
    </style:style>
    <style:style style:name="TableCell37" style:family="table-cell">
      <style:table-cell-properties fo:border="non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center" style:line-height-at-least="0.2187in"/>
      <style:text-properties fo:color="#2D2D2D" fo:font-size="10.5pt" style:font-size-asian="10.5pt"/>
    </style:style>
    <style:style style:name="TableCell39" style:family="table-cell">
      <style:table-cell-properties fo:border="none" fo:padding-top="0.0194in" fo:padding-left="0.0194in" fo:padding-bottom="0.0194in" fo:padding-right="0.0194in"/>
    </style:style>
    <style:style style:name="P40" style:parent-style-name="TableContents" style:family="paragraph">
      <style:paragraph-properties fo:text-align="center" style:line-height-at-least="0.2187in"/>
      <style:text-properties fo:color="#2D2D2D" fo:font-size="10.5pt" style:font-size-asian="10.5pt"/>
    </style:style>
    <style:style style:name="TableCell41" style:family="table-cell">
      <style:table-cell-properties fo:border="none" fo:padding-top="0.0194in" fo:padding-left="0.0194in" fo:padding-bottom="0.0194in" fo:padding-right="0.0194in"/>
    </style:style>
    <style:style style:name="P42" style:parent-style-name="TableContents" style:family="paragraph">
      <style:paragraph-properties fo:text-align="center" style:line-height-at-least="0.2187in"/>
      <style:text-properties fo:color="#2D2D2D" fo:font-size="10.5pt" style:font-size-asian="10.5pt"/>
    </style:style>
    <style:style style:name="TableCell43" style:family="table-cell">
      <style:table-cell-properties fo:border="none" fo:padding-top="0.0194in" fo:padding-left="0.0194in" fo:padding-bottom="0.0194in" fo:padding-right="0.0194in"/>
    </style:style>
    <style:style style:name="P44" style:parent-style-name="TableContents" style:family="paragraph">
      <style:text-properties fo:font-size="2pt" style:font-size-asian="2pt" style:font-size-complex="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.0194in" fo:padding-left="0.0194in" fo:padding-bottom="0.0194in" fo:padding-right="0.0194in"/>
    </style:style>
    <style:style style:name="P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" style:family="table-cell">
      <style:table-cell-properties fo:border="none" fo:padding-top="0.0194in" fo:padding-left="0.0194in" fo:padding-bottom="0.0194in" fo:padding-right="0.0194in"/>
    </style:style>
    <style:style style:name="P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TableContents" style:family="paragraph">
      <style:text-properties fo:font-size="2pt" style:font-size-asian="2pt" style:font-size-complex="2pt"/>
    </style:style>
    <style:style style:name="TableCell52" style:family="table-cell">
      <style:table-cell-properties fo:border="none" fo:padding-top="0.0194in" fo:padding-left="0.0194in" fo:padding-bottom="0.0194in" fo:padding-right="0.0194in"/>
    </style:style>
    <style:style style:name="P53" style:parent-style-name="TableContents" style:family="paragraph">
      <style:text-properties fo:font-size="2pt" style:font-size-asian="2pt" style:font-size-complex="2pt"/>
    </style:style>
    <style:style style:name="TableCell54" style:family="table-cell">
      <style:table-cell-properties fo:border="none" fo:padding-top="0.0194in" fo:padding-left="0.0194in" fo:padding-bottom="0.0194in" fo:padding-right="0.0194in"/>
    </style:style>
    <style:style style:name="P55" style:parent-style-name="TableContents" style:family="paragraph">
      <style:text-properties fo:font-size="2pt" style:font-size-asian="2pt" style:font-size-complex="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.0194in" fo:padding-left="0.0194in" fo:padding-bottom="0.0194in" fo:padding-right="0.0194in"/>
    </style:style>
    <style:style style:name="P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" style:family="table-cell">
      <style:table-cell-properties fo:border="none" fo:padding-top="0.0194in" fo:padding-left="0.0194in" fo:padding-bottom="0.0194in" fo:padding-right="0.0194in"/>
    </style:style>
    <style:style style:name="P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" style:family="table-cell">
      <style:table-cell-properties fo:border="none" fo:padding-top="0.0194in" fo:padding-left="0.0194in" fo:padding-bottom="0.0194in" fo:padding-right="0.0194in"/>
    </style:style>
    <style:style style:name="P62" style:parent-style-name="TableContents" style:family="paragraph">
      <style:text-properties fo:font-size="2pt" style:font-size-asian="2pt" style:font-size-complex="2pt"/>
    </style:style>
    <style:style style:name="TableCell63" style:family="table-cell">
      <style:table-cell-properties fo:border="none" fo:padding-top="0.0194in" fo:padding-left="0.0194in" fo:padding-bottom="0.0194in" fo:padding-right="0.0194in"/>
    </style:style>
    <style:style style:name="P64" style:parent-style-name="TableContents" style:family="paragraph">
      <style:text-properties fo:font-size="2pt" style:font-size-asian="2pt" style:font-size-complex="2pt"/>
    </style:style>
    <style:style style:name="TableCell65" style:family="table-cell">
      <style:table-cell-properties fo:border="none" fo:padding-top="0.0194in" fo:padding-left="0.0194in" fo:padding-bottom="0.0194in" fo:padding-right="0.0194in"/>
    </style:style>
    <style:style style:name="P66" style:parent-style-name="TableContents" style:family="paragraph">
      <style:text-properties fo:font-size="2pt" style:font-size-asian="2pt" style:font-size-complex="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padding-top="0.0194in" fo:padding-left="0.0194in" fo:padding-bottom="0.0194in" fo:padding-right="0.0194in"/>
    </style:style>
    <style:style style:name="P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0" style:family="table-cell">
      <style:table-cell-properties fo:border="none" fo:padding-top="0.0194in" fo:padding-left="0.0194in" fo:padding-bottom="0.0194in" fo:padding-right="0.0194in"/>
    </style:style>
    <style:style style:name="P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2" style:family="table-cell">
      <style:table-cell-properties fo:border="none" fo:padding-top="0.0194in" fo:padding-left="0.0194in" fo:padding-bottom="0.0194in" fo:padding-right="0.0194in"/>
    </style:style>
    <style:style style:name="P73" style:parent-style-name="TableContents" style:family="paragraph">
      <style:text-properties fo:font-size="2pt" style:font-size-asian="2pt" style:font-size-complex="2pt"/>
    </style:style>
    <style:style style:name="TableCell74" style:family="table-cell">
      <style:table-cell-properties fo:border="none" fo:padding-top="0.0194in" fo:padding-left="0.0194in" fo:padding-bottom="0.0194in" fo:padding-right="0.0194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Cell76" style:family="table-cell">
      <style:table-cell-properties fo:border="none" fo:padding-top="0.0194in" fo:padding-left="0.0194in" fo:padding-bottom="0.0194in" fo:padding-right="0.0194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.0194in" fo:padding-left="0.0194in" fo:padding-bottom="0.0194in" fo:padding-right="0.0194in"/>
    </style:style>
    <style:style style:name="P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1" style:family="table-cell">
      <style:table-cell-properties fo:border="none" fo:padding-top="0.0194in" fo:padding-left="0.0194in" fo:padding-bottom="0.0194in" fo:padding-right="0.0194in"/>
    </style:style>
    <style:style style:name="P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3" style:family="table-cell">
      <style:table-cell-properties fo:border="none" fo:padding-top="0.0194in" fo:padding-left="0.0194in" fo:padding-bottom="0.0194in" fo:padding-right="0.0194in"/>
    </style:style>
    <style:style style:name="P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5" style:family="table-cell">
      <style:table-cell-properties fo:border="none" fo:padding-top="0.0194in" fo:padding-left="0.0194in" fo:padding-bottom="0.0194in" fo:padding-right="0.0194in"/>
    </style:style>
    <style:style style:name="P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7" style:family="table-cell">
      <style:table-cell-properties fo:border="none" fo:padding-top="0.0194in" fo:padding-left="0.0194in" fo:padding-bottom="0.0194in" fo:padding-right="0.0194in"/>
    </style:style>
    <style:style style:name="P88" style:parent-style-name="TableContents" style:family="paragraph">
      <style:text-properties fo:font-size="2pt" style:font-size-asian="2pt" style:font-size-complex="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.0194in" fo:padding-left="0.0194in" fo:padding-bottom="0.0194in" fo:padding-right="0.0194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Cell92" style:family="table-cell">
      <style:table-cell-properties fo:border="none" fo:padding-top="0.0194in" fo:padding-left="0.0194in" fo:padding-bottom="0.0194in" fo:padding-right="0.0194in"/>
    </style:style>
    <style:style style:name="P93" style:parent-style-name="TableContents" style:family="paragraph">
      <style:text-properties fo:font-size="2pt" style:font-size-asian="2pt" style:font-size-complex="2pt"/>
    </style:style>
    <style:style style:name="TableCell94" style:family="table-cell">
      <style:table-cell-properties fo:border="none" fo:padding-top="0.0194in" fo:padding-left="0.0194in" fo:padding-bottom="0.0194in" fo:padding-right="0.0194in"/>
    </style:style>
    <style:style style:name="P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6" style:family="table-cell">
      <style:table-cell-properties fo:border="none" fo:padding-top="0.0194in" fo:padding-left="0.0194in" fo:padding-bottom="0.0194in" fo:padding-right="0.0194in"/>
    </style:style>
    <style:style style:name="P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8" style:family="table-cell">
      <style:table-cell-properties fo:border="none" fo:padding-top="0.0194in" fo:padding-left="0.0194in" fo:padding-bottom="0.0194in" fo:padding-right="0.0194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.0194in" fo:padding-left="0.0194in" fo:padding-bottom="0.0194in" fo:padding-right="0.0194in"/>
    </style:style>
    <style:style style:name="P1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3" style:family="table-cell">
      <style:table-cell-properties fo:border="none" fo:padding-top="0.0194in" fo:padding-left="0.0194in" fo:padding-bottom="0.0194in" fo:padding-right="0.0194in"/>
    </style:style>
    <style:style style:name="P1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5" style:family="table-cell">
      <style:table-cell-properties fo:border="none" fo:padding-top="0.0194in" fo:padding-left="0.0194in" fo:padding-bottom="0.0194in" fo:padding-right="0.0194in"/>
    </style:style>
    <style:style style:name="P1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7" style:family="table-cell">
      <style:table-cell-properties fo:border="none" fo:padding-top="0.0194in" fo:padding-left="0.0194in" fo:padding-bottom="0.0194in" fo:padding-right="0.0194in"/>
    </style:style>
    <style:style style:name="P1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9" style:family="table-cell">
      <style:table-cell-properties fo:border="none" fo:padding-top="0.0194in" fo:padding-left="0.0194in" fo:padding-bottom="0.0194in" fo:padding-right="0.0194in"/>
    </style:style>
    <style:style style:name="P110" style:parent-style-name="TableContents" style:family="paragraph">
      <style:text-properties fo:font-size="2pt" style:font-size-asian="2pt" style:font-size-complex="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.0194in" fo:padding-left="0.0194in" fo:padding-bottom="0.0194in" fo:padding-right="0.0194in"/>
    </style:style>
    <style:style style:name="P113" style:parent-style-name="TableContents" style:family="paragraph">
      <style:text-properties fo:font-size="2pt" style:font-size-asian="2pt" style:font-size-complex="2pt"/>
    </style:style>
    <style:style style:name="TableCell114" style:family="table-cell">
      <style:table-cell-properties fo:border="none" fo:padding-top="0.0194in" fo:padding-left="0.0194in" fo:padding-bottom="0.0194in" fo:padding-right="0.0194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="none" fo:padding-top="0.0194in" fo:padding-left="0.0194in" fo:padding-bottom="0.0194in" fo:padding-right="0.0194in"/>
    </style:style>
    <style:style style:name="P1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8" style:family="table-cell">
      <style:table-cell-properties fo:border="none" fo:padding-top="0.0194in" fo:padding-left="0.0194in" fo:padding-bottom="0.0194in" fo:padding-right="0.0194in"/>
    </style:style>
    <style:style style:name="P1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0" style:family="table-cell">
      <style:table-cell-properties fo:border="none" fo:padding-top="0.0194in" fo:padding-left="0.0194in" fo:padding-bottom="0.0194in" fo:padding-right="0.0194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.0194in" fo:padding-left="0.0194in" fo:padding-bottom="0.0194in" fo:padding-right="0.0194in"/>
    </style:style>
    <style:style style:name="P12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25" style:parent-style-name="TableContents" style:family="paragraph">
      <style:paragraph-properties style:line-height-at-least="0.2187in"/>
    </style:style>
    <style:style style:name="TableCell126" style:family="table-cell">
      <style:table-cell-properties fo:border="none" fo:padding-top="0.0194in" fo:padding-left="0.0194in" fo:padding-bottom="0.0194in" fo:padding-right="0.0194in"/>
    </style:style>
    <style:style style:name="P127" style:parent-style-name="TableContents" style:family="paragraph">
      <style:text-properties fo:font-size="2pt" style:font-size-asian="2pt" style:font-size-complex="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.0194in" fo:padding-left="0.0194in" fo:padding-bottom="0.0194in" fo:padding-right="0.0194in"/>
    </style:style>
    <style:style style:name="P1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1" style:family="table-cell">
      <style:table-cell-properties fo:border="none" fo:padding-top="0.0194in" fo:padding-left="0.0194in" fo:padding-bottom="0.0194in" fo:padding-right="0.0194in"/>
    </style:style>
    <style:style style:name="P1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3" style:family="table-cell">
      <style:table-cell-properties fo:border="none" fo:padding-top="0.0194in" fo:padding-left="0.0194in" fo:padding-bottom="0.0194in" fo:padding-right="0.0194in"/>
    </style:style>
    <style:style style:name="P1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5" style:family="table-cell">
      <style:table-cell-properties fo:border="none" fo:padding-top="0.0194in" fo:padding-left="0.0194in" fo:padding-bottom="0.0194in" fo:padding-right="0.0194in"/>
    </style:style>
    <style:style style:name="P1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7" style:family="table-cell">
      <style:table-cell-properties fo:border="none" fo:padding-top="0.0194in" fo:padding-left="0.0194in" fo:padding-bottom="0.0194in" fo:padding-right="0.0194in"/>
    </style:style>
    <style:style style:name="P138" style:parent-style-name="TableContents" style:family="paragraph">
      <style:text-properties fo:font-size="2pt" style:font-size-asian="2pt" style:font-size-complex="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.0194in" fo:padding-left="0.0194in" fo:padding-bottom="0.0194in" fo:padding-right="0.0194in"/>
    </style:style>
    <style:style style:name="P1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2" style:family="table-cell">
      <style:table-cell-properties fo:border="none" fo:padding-top="0.0194in" fo:padding-left="0.0194in" fo:padding-bottom="0.0194in" fo:padding-right="0.0194in"/>
    </style:style>
    <style:style style:name="P1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4" style:family="table-cell">
      <style:table-cell-properties fo:border="none" fo:padding-top="0.0194in" fo:padding-left="0.0194in" fo:padding-bottom="0.0194in" fo:padding-right="0.0194in"/>
    </style:style>
    <style:style style:name="P145" style:parent-style-name="TableContents" style:family="paragraph">
      <style:text-properties fo:font-size="2pt" style:font-size-asian="2pt" style:font-size-complex="2pt"/>
    </style:style>
    <style:style style:name="TableCell146" style:family="table-cell">
      <style:table-cell-properties fo:border="none" fo:padding-top="0.0194in" fo:padding-left="0.0194in" fo:padding-bottom="0.0194in" fo:padding-right="0.0194in"/>
    </style:style>
    <style:style style:name="P147" style:parent-style-name="TableContents" style:family="paragraph">
      <style:text-properties fo:font-size="2pt" style:font-size-asian="2pt" style:font-size-complex="2pt"/>
    </style:style>
    <style:style style:name="TableCell148" style:family="table-cell">
      <style:table-cell-properties fo:border="none" fo:padding-top="0.0194in" fo:padding-left="0.0194in" fo:padding-bottom="0.0194in" fo:padding-right="0.0194in"/>
    </style:style>
    <style:style style:name="P149" style:parent-style-name="TableContents" style:family="paragraph">
      <style:text-properties fo:font-size="2pt" style:font-size-asian="2pt" style:font-size-complex="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.0194in" fo:padding-left="0.0194in" fo:padding-bottom="0.0194in" fo:padding-right="0.0194in"/>
    </style:style>
    <style:style style:name="P1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3" style:family="table-cell">
      <style:table-cell-properties fo:border="none" fo:padding-top="0.0194in" fo:padding-left="0.0194in" fo:padding-bottom="0.0194in" fo:padding-right="0.0194in"/>
    </style:style>
    <style:style style:name="P1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5" style:family="table-cell">
      <style:table-cell-properties fo:border="none" fo:padding-top="0.0194in" fo:padding-left="0.0194in" fo:padding-bottom="0.0194in" fo:padding-right="0.0194in"/>
    </style:style>
    <style:style style:name="P156" style:parent-style-name="TableContents" style:family="paragraph">
      <style:text-properties fo:font-size="2pt" style:font-size-asian="2pt" style:font-size-complex="2pt"/>
    </style:style>
    <style:style style:name="TableCell157" style:family="table-cell">
      <style:table-cell-properties fo:border="none" fo:padding-top="0.0194in" fo:padding-left="0.0194in" fo:padding-bottom="0.0194in" fo:padding-right="0.0194in"/>
    </style:style>
    <style:style style:name="P158" style:parent-style-name="TableContents" style:family="paragraph">
      <style:text-properties fo:font-size="2pt" style:font-size-asian="2pt" style:font-size-complex="2pt"/>
    </style:style>
    <style:style style:name="TableCell159" style:family="table-cell">
      <style:table-cell-properties fo:border="none" fo:padding-top="0.0194in" fo:padding-left="0.0194in" fo:padding-bottom="0.0194in" fo:padding-right="0.0194in"/>
    </style:style>
    <style:style style:name="P160" style:parent-style-name="TableContents" style:family="paragraph">
      <style:text-properties fo:font-size="2pt" style:font-size-asian="2pt" style:font-size-complex="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.0194in" fo:padding-left="0.0194in" fo:padding-bottom="0.0194in" fo:padding-right="0.0194in"/>
    </style:style>
    <style:style style:name="P1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4" style:family="table-cell">
      <style:table-cell-properties fo:border="none" fo:padding-top="0.0194in" fo:padding-left="0.0194in" fo:padding-bottom="0.0194in" fo:padding-right="0.0194in"/>
    </style:style>
    <style:style style:name="P1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6" style:family="table-cell">
      <style:table-cell-properties fo:border="none" fo:padding-top="0.0194in" fo:padding-left="0.0194in" fo:padding-bottom="0.0194in" fo:padding-right="0.0194in"/>
    </style:style>
    <style:style style:name="P1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8" style:family="table-cell">
      <style:table-cell-properties fo:border="none" fo:padding-top="0.0194in" fo:padding-left="0.0194in" fo:padding-bottom="0.0194in" fo:padding-right="0.0194in"/>
    </style:style>
    <style:style style:name="P1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0" style:family="table-cell">
      <style:table-cell-properties fo:border="none" fo:padding-top="0.0194in" fo:padding-left="0.0194in" fo:padding-bottom="0.0194in" fo:padding-right="0.0194in"/>
    </style:style>
    <style:style style:name="P171" style:parent-style-name="TableContents" style:family="paragraph">
      <style:text-properties fo:font-size="2pt" style:font-size-asian="2pt" style:font-size-complex="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.0194in" fo:padding-left="0.0194in" fo:padding-bottom="0.0194in" fo:padding-right="0.0194in"/>
    </style:style>
    <style:style style:name="P174" style:parent-style-name="TableContents" style:family="paragraph">
      <style:text-properties fo:font-size="2pt" style:font-size-asian="2pt" style:font-size-complex="2pt"/>
    </style:style>
    <style:style style:name="TableCell175" style:family="table-cell">
      <style:table-cell-properties fo:border="none" fo:padding-top="0.0194in" fo:padding-left="0.0194in" fo:padding-bottom="0.0194in" fo:padding-right="0.0194in"/>
    </style:style>
    <style:style style:name="P176" style:parent-style-name="TableContents" style:family="paragraph">
      <style:text-properties fo:font-size="2pt" style:font-size-asian="2pt" style:font-size-complex="2pt"/>
    </style:style>
    <style:style style:name="TableCell177" style:family="table-cell">
      <style:table-cell-properties fo:border="none" fo:padding-top="0.0194in" fo:padding-left="0.0194in" fo:padding-bottom="0.0194in" fo:padding-right="0.0194in"/>
    </style:style>
    <style:style style:name="P1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9" style:family="table-cell">
      <style:table-cell-properties fo:border="none" fo:padding-top="0.0194in" fo:padding-left="0.0194in" fo:padding-bottom="0.0194in" fo:padding-right="0.0194in"/>
    </style:style>
    <style:style style:name="P1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1" style:family="table-cell">
      <style:table-cell-properties fo:border="none" fo:padding-top="0.0194in" fo:padding-left="0.0194in" fo:padding-bottom="0.0194in" fo:padding-right="0.0194in"/>
    </style:style>
    <style:style style:name="P182" style:parent-style-name="TableContents" style:family="paragraph">
      <style:text-properties fo:font-size="2pt" style:font-size-asian="2pt" style:font-size-complex="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.0194in" fo:padding-left="0.0194in" fo:padding-bottom="0.0194in" fo:padding-right="0.0194in"/>
    </style:style>
    <style:style style:name="P1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6" style:family="table-cell">
      <style:table-cell-properties fo:border="none" fo:padding-top="0.0194in" fo:padding-left="0.0194in" fo:padding-bottom="0.0194in" fo:padding-right="0.0194in"/>
    </style:style>
    <style:style style:name="P1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8" style:family="table-cell">
      <style:table-cell-properties fo:border="none" fo:padding-top="0.0194in" fo:padding-left="0.0194in" fo:padding-bottom="0.0194in" fo:padding-right="0.0194in"/>
    </style:style>
    <style:style style:name="P1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0" style:family="table-cell">
      <style:table-cell-properties fo:border="none" fo:padding-top="0.0194in" fo:padding-left="0.0194in" fo:padding-bottom="0.0194in" fo:padding-right="0.0194in"/>
    </style:style>
    <style:style style:name="P1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2" style:family="table-cell">
      <style:table-cell-properties fo:border="none" fo:padding-top="0.0194in" fo:padding-left="0.0194in" fo:padding-bottom="0.0194in" fo:padding-right="0.0194in"/>
    </style:style>
    <style:style style:name="P193" style:parent-style-name="TableContents" style:family="paragraph">
      <style:text-properties fo:font-size="2pt" style:font-size-asian="2pt" style:font-size-complex="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.0194in" fo:padding-left="0.0194in" fo:padding-bottom="0.0194in" fo:padding-right="0.0194in"/>
    </style:style>
    <style:style style:name="P1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7" style:family="table-cell">
      <style:table-cell-properties fo:border="none" fo:padding-top="0.0194in" fo:padding-left="0.0194in" fo:padding-bottom="0.0194in" fo:padding-right="0.0194in"/>
    </style:style>
    <style:style style:name="P1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9" style:family="table-cell">
      <style:table-cell-properties fo:border="none" fo:padding-top="0.0194in" fo:padding-left="0.0194in" fo:padding-bottom="0.0194in" fo:padding-right="0.0194in"/>
    </style:style>
    <style:style style:name="P200" style:parent-style-name="TableContents" style:family="paragraph">
      <style:text-properties fo:font-size="2pt" style:font-size-asian="2pt" style:font-size-complex="2pt"/>
    </style:style>
    <style:style style:name="TableCell201" style:family="table-cell">
      <style:table-cell-properties fo:border="none" fo:padding-top="0.0194in" fo:padding-left="0.0194in" fo:padding-bottom="0.0194in" fo:padding-right="0.0194in"/>
    </style:style>
    <style:style style:name="P202" style:parent-style-name="TableContents" style:family="paragraph">
      <style:text-properties fo:font-size="2pt" style:font-size-asian="2pt" style:font-size-complex="2pt"/>
    </style:style>
    <style:style style:name="TableCell203" style:family="table-cell">
      <style:table-cell-properties fo:border="none" fo:padding-top="0.0194in" fo:padding-left="0.0194in" fo:padding-bottom="0.0194in" fo:padding-right="0.0194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.0194in" fo:padding-left="0.0194in" fo:padding-bottom="0.0194in" fo:padding-right="0.0194in"/>
    </style:style>
    <style:style style:name="P2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8" style:family="table-cell">
      <style:table-cell-properties fo:border="none" fo:padding-top="0.0194in" fo:padding-left="0.0194in" fo:padding-bottom="0.0194in" fo:padding-right="0.0194in"/>
    </style:style>
    <style:style style:name="P2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0" style:family="table-cell">
      <style:table-cell-properties fo:border="none" fo:padding-top="0.0194in" fo:padding-left="0.0194in" fo:padding-bottom="0.0194in" fo:padding-right="0.0194in"/>
    </style:style>
    <style:style style:name="P2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2" style:family="table-cell">
      <style:table-cell-properties fo:border="none" fo:padding-top="0.0194in" fo:padding-left="0.0194in" fo:padding-bottom="0.0194in" fo:padding-right="0.0194in"/>
    </style:style>
    <style:style style:name="P2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4" style:family="table-cell">
      <style:table-cell-properties fo:border="none" fo:padding-top="0.0194in" fo:padding-left="0.0194in" fo:padding-bottom="0.0194in" fo:padding-right="0.0194in"/>
    </style:style>
    <style:style style:name="P215" style:parent-style-name="TableContents" style:family="paragraph">
      <style:text-properties fo:font-size="2pt" style:font-size-asian="2pt" style:font-size-complex="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.0194in" fo:padding-left="0.0194in" fo:padding-bottom="0.0194in" fo:padding-right="0.0194in"/>
    </style:style>
    <style:style style:name="P2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9" style:family="table-cell">
      <style:table-cell-properties fo:border="none" fo:padding-top="0.0194in" fo:padding-left="0.0194in" fo:padding-bottom="0.0194in" fo:padding-right="0.0194in"/>
    </style:style>
    <style:style style:name="P2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1" style:family="table-cell">
      <style:table-cell-properties fo:border="none" fo:padding-top="0.0194in" fo:padding-left="0.0194in" fo:padding-bottom="0.0194in" fo:padding-right="0.0194in"/>
    </style:style>
    <style:style style:name="P222" style:parent-style-name="TableContents" style:family="paragraph">
      <style:text-properties fo:font-size="2pt" style:font-size-asian="2pt" style:font-size-complex="2pt"/>
    </style:style>
    <style:style style:name="TableCell223" style:family="table-cell">
      <style:table-cell-properties fo:border="none" fo:padding-top="0.0194in" fo:padding-left="0.0194in" fo:padding-bottom="0.0194in" fo:padding-right="0.0194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Cell225" style:family="table-cell">
      <style:table-cell-properties fo:border="none" fo:padding-top="0.0194in" fo:padding-left="0.0194in" fo:padding-bottom="0.0194in" fo:padding-right="0.0194in"/>
    </style:style>
    <style:style style:name="P226" style:parent-style-name="TableContents" style:family="paragraph">
      <style:text-properties fo:font-size="2pt" style:font-size-asian="2pt" style:font-size-complex="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.0194in" fo:padding-left="0.0194in" fo:padding-bottom="0.0194in" fo:padding-right="0.0194in"/>
    </style:style>
    <style:style style:name="P2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0" style:family="table-cell">
      <style:table-cell-properties fo:border="none" fo:padding-top="0.0194in" fo:padding-left="0.0194in" fo:padding-bottom="0.0194in" fo:padding-right="0.0194in"/>
    </style:style>
    <style:style style:name="P2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2" style:family="table-cell">
      <style:table-cell-properties fo:border="none" fo:padding-top="0.0194in" fo:padding-left="0.0194in" fo:padding-bottom="0.0194in" fo:padding-right="0.0194in"/>
    </style:style>
    <style:style style:name="P233" style:parent-style-name="TableContents" style:family="paragraph">
      <style:text-properties fo:font-size="2pt" style:font-size-asian="2pt" style:font-size-complex="2pt"/>
    </style:style>
    <style:style style:name="TableCell234" style:family="table-cell">
      <style:table-cell-properties fo:border="none" fo:padding-top="0.0194in" fo:padding-left="0.0194in" fo:padding-bottom="0.0194in" fo:padding-right="0.0194in"/>
    </style:style>
    <style:style style:name="P235" style:parent-style-name="TableContents" style:family="paragraph">
      <style:text-properties fo:font-size="2pt" style:font-size-asian="2pt" style:font-size-complex="2pt"/>
    </style:style>
    <style:style style:name="TableCell236" style:family="table-cell">
      <style:table-cell-properties fo:border="none" fo:padding-top="0.0194in" fo:padding-left="0.0194in" fo:padding-bottom="0.0194in" fo:padding-right="0.0194in"/>
    </style:style>
    <style:style style:name="P237" style:parent-style-name="TableContents" style:family="paragraph">
      <style:text-properties fo:font-size="2pt" style:font-size-asian="2pt" style:font-size-complex="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.0194in" fo:padding-left="0.0194in" fo:padding-bottom="0.0194in" fo:padding-right="0.0194in"/>
    </style:style>
    <style:style style:name="P2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1" style:family="table-cell">
      <style:table-cell-properties fo:border="none" fo:padding-top="0.0194in" fo:padding-left="0.0194in" fo:padding-bottom="0.0194in" fo:padding-right="0.0194in"/>
    </style:style>
    <style:style style:name="P2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3" style:family="table-cell">
      <style:table-cell-properties fo:border="none" fo:padding-top="0.0194in" fo:padding-left="0.0194in" fo:padding-bottom="0.0194in" fo:padding-right="0.0194in"/>
    </style:style>
    <style:style style:name="P2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5" style:family="table-cell">
      <style:table-cell-properties fo:border="none" fo:padding-top="0.0194in" fo:padding-left="0.0194in" fo:padding-bottom="0.0194in" fo:padding-right="0.0194in"/>
    </style:style>
    <style:style style:name="P2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7" style:family="table-cell">
      <style:table-cell-properties fo:border="none" fo:padding-top="0.0194in" fo:padding-left="0.0194in" fo:padding-bottom="0.0194in" fo:padding-right="0.0194in"/>
    </style:style>
    <style:style style:name="P248" style:parent-style-name="TableContents" style:family="paragraph">
      <style:text-properties fo:font-size="2pt" style:font-size-asian="2pt" style:font-size-complex="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.0194in" fo:padding-left="0.0194in" fo:padding-bottom="0.0194in" fo:padding-right="0.0194in"/>
    </style:style>
    <style:style style:name="P2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2" style:family="table-cell">
      <style:table-cell-properties fo:border="none" fo:padding-top="0.0194in" fo:padding-left="0.0194in" fo:padding-bottom="0.0194in" fo:padding-right="0.0194in"/>
    </style:style>
    <style:style style:name="P2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4" style:family="table-cell">
      <style:table-cell-properties fo:border="none" fo:padding-top="0.0194in" fo:padding-left="0.0194in" fo:padding-bottom="0.0194in" fo:padding-right="0.0194in"/>
    </style:style>
    <style:style style:name="P255" style:parent-style-name="TableContents" style:family="paragraph">
      <style:text-properties fo:font-size="2pt" style:font-size-asian="2pt" style:font-size-complex="2pt"/>
    </style:style>
    <style:style style:name="TableCell256" style:family="table-cell">
      <style:table-cell-properties fo:border="none" fo:padding-top="0.0194in" fo:padding-left="0.0194in" fo:padding-bottom="0.0194in" fo:padding-right="0.0194in"/>
    </style:style>
    <style:style style:name="P257" style:parent-style-name="TableContents" style:family="paragraph">
      <style:text-properties fo:font-size="2pt" style:font-size-asian="2pt" style:font-size-complex="2pt"/>
    </style:style>
    <style:style style:name="TableCell258" style:family="table-cell">
      <style:table-cell-properties fo:border="none" fo:padding-top="0.0194in" fo:padding-left="0.0194in" fo:padding-bottom="0.0194in" fo:padding-right="0.0194in"/>
    </style:style>
    <style:style style:name="P259" style:parent-style-name="TableContents" style:family="paragraph">
      <style:text-properties fo:font-size="2pt" style:font-size-asian="2pt" style:font-size-complex="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.0194in" fo:padding-left="0.0194in" fo:padding-bottom="0.0194in" fo:padding-right="0.0194in"/>
    </style:style>
    <style:style style:name="P2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3" style:family="table-cell">
      <style:table-cell-properties fo:border="none" fo:padding-top="0.0194in" fo:padding-left="0.0194in" fo:padding-bottom="0.0194in" fo:padding-right="0.0194in"/>
    </style:style>
    <style:style style:name="P2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5" style:family="table-cell">
      <style:table-cell-properties fo:border="none" fo:padding-top="0.0194in" fo:padding-left="0.0194in" fo:padding-bottom="0.0194in" fo:padding-right="0.0194in"/>
    </style:style>
    <style:style style:name="P266" style:parent-style-name="TableContents" style:family="paragraph">
      <style:text-properties fo:font-size="2pt" style:font-size-asian="2pt" style:font-size-complex="2pt"/>
    </style:style>
    <style:style style:name="TableCell267" style:family="table-cell">
      <style:table-cell-properties fo:border="none" fo:padding-top="0.0194in" fo:padding-left="0.0194in" fo:padding-bottom="0.0194in" fo:padding-right="0.0194in"/>
    </style:style>
    <style:style style:name="P268" style:parent-style-name="TableContents" style:family="paragraph">
      <style:text-properties fo:font-size="2pt" style:font-size-asian="2pt" style:font-size-complex="2pt"/>
    </style:style>
    <style:style style:name="TableCell269" style:family="table-cell">
      <style:table-cell-properties fo:border="none" fo:padding-top="0.0194in" fo:padding-left="0.0194in" fo:padding-bottom="0.0194in" fo:padding-right="0.0194in"/>
    </style:style>
    <style:style style:name="P270" style:parent-style-name="TableContents" style:family="paragraph">
      <style:text-properties fo:font-size="2pt" style:font-size-asian="2pt" style:font-size-complex="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194in" fo:padding-left="0.0194in" fo:padding-bottom="0.0194in" fo:padding-right="0.0194in"/>
    </style:style>
    <style:style style:name="P2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4" style:family="table-cell">
      <style:table-cell-properties fo:border="none" fo:padding-top="0.0194in" fo:padding-left="0.0194in" fo:padding-bottom="0.0194in" fo:padding-right="0.0194in"/>
    </style:style>
    <style:style style:name="P2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6" style:family="table-cell">
      <style:table-cell-properties fo:border="none" fo:padding-top="0.0194in" fo:padding-left="0.0194in" fo:padding-bottom="0.0194in" fo:padding-right="0.0194in"/>
    </style:style>
    <style:style style:name="P2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8" style:family="table-cell">
      <style:table-cell-properties fo:border="none" fo:padding-top="0.0194in" fo:padding-left="0.0194in" fo:padding-bottom="0.0194in" fo:padding-right="0.0194in"/>
    </style:style>
    <style:style style:name="P2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0" style:family="table-cell">
      <style:table-cell-properties fo:border="none" fo:padding-top="0.0194in" fo:padding-left="0.0194in" fo:padding-bottom="0.0194in" fo:padding-right="0.0194in"/>
    </style:style>
    <style:style style:name="P281" style:parent-style-name="TableContents" style:family="paragraph">
      <style:text-properties fo:font-size="2pt" style:font-size-asian="2pt" style:font-size-complex="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.0194in" fo:padding-left="0.0194in" fo:padding-bottom="0.0194in" fo:padding-right="0.0194in"/>
    </style:style>
    <style:style style:name="P2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5" style:family="table-cell">
      <style:table-cell-properties fo:border="none" fo:padding-top="0.0194in" fo:padding-left="0.0194in" fo:padding-bottom="0.0194in" fo:padding-right="0.0194in"/>
    </style:style>
    <style:style style:name="P2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7" style:family="table-cell">
      <style:table-cell-properties fo:border="none" fo:padding-top="0.0194in" fo:padding-left="0.0194in" fo:padding-bottom="0.0194in" fo:padding-right="0.0194in"/>
    </style:style>
    <style:style style:name="P288" style:parent-style-name="TableContents" style:family="paragraph">
      <style:text-properties fo:font-size="2pt" style:font-size-asian="2pt" style:font-size-complex="2pt"/>
    </style:style>
    <style:style style:name="TableCell289" style:family="table-cell">
      <style:table-cell-properties fo:border="none" fo:padding-top="0.0194in" fo:padding-left="0.0194in" fo:padding-bottom="0.0194in" fo:padding-right="0.0194in"/>
    </style:style>
    <style:style style:name="P290" style:parent-style-name="TableContents" style:family="paragraph">
      <style:text-properties fo:font-size="2pt" style:font-size-asian="2pt" style:font-size-complex="2pt"/>
    </style:style>
    <style:style style:name="TableCell291" style:family="table-cell">
      <style:table-cell-properties fo:border="none" fo:padding-top="0.0194in" fo:padding-left="0.0194in" fo:padding-bottom="0.0194in" fo:padding-right="0.0194in"/>
    </style:style>
    <style:style style:name="P292" style:parent-style-name="TableContents" style:family="paragraph">
      <style:text-properties fo:font-size="2pt" style:font-size-asian="2pt" style:font-size-complex="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.0194in" fo:padding-left="0.0194in" fo:padding-bottom="0.0194in" fo:padding-right="0.0194in"/>
    </style:style>
    <style:style style:name="P2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6" style:family="table-cell">
      <style:table-cell-properties fo:border="none" fo:padding-top="0.0194in" fo:padding-left="0.0194in" fo:padding-bottom="0.0194in" fo:padding-right="0.0194in"/>
    </style:style>
    <style:style style:name="P2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8" style:family="table-cell">
      <style:table-cell-properties fo:border="none" fo:padding-top="0.0194in" fo:padding-left="0.0194in" fo:padding-bottom="0.0194in" fo:padding-right="0.0194in"/>
    </style:style>
    <style:style style:name="P2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0" style:family="table-cell">
      <style:table-cell-properties fo:border="none" fo:padding-top="0.0194in" fo:padding-left="0.0194in" fo:padding-bottom="0.0194in" fo:padding-right="0.0194in"/>
    </style:style>
    <style:style style:name="P3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2" style:family="table-cell">
      <style:table-cell-properties fo:border="none" fo:padding-top="0.0194in" fo:padding-left="0.0194in" fo:padding-bottom="0.0194in" fo:padding-right="0.0194in"/>
    </style:style>
    <style:style style:name="P303" style:parent-style-name="TableContents" style:family="paragraph">
      <style:text-properties fo:font-size="2pt" style:font-size-asian="2pt" style:font-size-complex="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.0194in" fo:padding-left="0.0194in" fo:padding-bottom="0.0194in" fo:padding-right="0.0194in"/>
    </style:style>
    <style:style style:name="P3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7" style:family="table-cell">
      <style:table-cell-properties fo:border="none" fo:padding-top="0.0194in" fo:padding-left="0.0194in" fo:padding-bottom="0.0194in" fo:padding-right="0.0194in"/>
    </style:style>
    <style:style style:name="P3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9" style:family="table-cell">
      <style:table-cell-properties fo:border="none" fo:padding-top="0.0194in" fo:padding-left="0.0194in" fo:padding-bottom="0.0194in" fo:padding-right="0.0194in"/>
    </style:style>
    <style:style style:name="P310" style:parent-style-name="TableContents" style:family="paragraph">
      <style:text-properties fo:font-size="2pt" style:font-size-asian="2pt" style:font-size-complex="2pt"/>
    </style:style>
    <style:style style:name="TableCell311" style:family="table-cell">
      <style:table-cell-properties fo:border="none" fo:padding-top="0.0194in" fo:padding-left="0.0194in" fo:padding-bottom="0.0194in" fo:padding-right="0.0194in"/>
    </style:style>
    <style:style style:name="P312" style:parent-style-name="TableContents" style:family="paragraph">
      <style:text-properties fo:font-size="2pt" style:font-size-asian="2pt" style:font-size-complex="2pt"/>
    </style:style>
    <style:style style:name="TableCell313" style:family="table-cell">
      <style:table-cell-properties fo:border="none" fo:padding-top="0.0194in" fo:padding-left="0.0194in" fo:padding-bottom="0.0194in" fo:padding-right="0.0194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.0194in" fo:padding-left="0.0194in" fo:padding-bottom="0.0194in" fo:padding-right="0.0194in"/>
    </style:style>
    <style:style style:name="P3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8" style:family="table-cell">
      <style:table-cell-properties fo:border="none" fo:padding-top="0.0194in" fo:padding-left="0.0194in" fo:padding-bottom="0.0194in" fo:padding-right="0.0194in"/>
    </style:style>
    <style:style style:name="P3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0" style:family="table-cell">
      <style:table-cell-properties fo:border="none" fo:padding-top="0.0194in" fo:padding-left="0.0194in" fo:padding-bottom="0.0194in" fo:padding-right="0.0194in"/>
    </style:style>
    <style:style style:name="P321" style:parent-style-name="TableContents" style:family="paragraph">
      <style:text-properties fo:font-size="2pt" style:font-size-asian="2pt" style:font-size-complex="2pt"/>
    </style:style>
    <style:style style:name="TableCell322" style:family="table-cell">
      <style:table-cell-properties fo:border="none" fo:padding-top="0.0194in" fo:padding-left="0.0194in" fo:padding-bottom="0.0194in" fo:padding-right="0.0194in"/>
    </style:style>
    <style:style style:name="P323" style:parent-style-name="TableContents" style:family="paragraph">
      <style:text-properties fo:font-size="2pt" style:font-size-asian="2pt" style:font-size-complex="2pt"/>
    </style:style>
    <style:style style:name="TableCell324" style:family="table-cell">
      <style:table-cell-properties fo:border="none" fo:padding-top="0.0194in" fo:padding-left="0.0194in" fo:padding-bottom="0.0194in" fo:padding-right="0.0194in"/>
    </style:style>
    <style:style style:name="P325" style:parent-style-name="TableContents" style:family="paragraph">
      <style:text-properties fo:font-size="2pt" style:font-size-asian="2pt" style:font-size-complex="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.0194in" fo:padding-left="0.0194in" fo:padding-bottom="0.0194in" fo:padding-right="0.0194in"/>
    </style:style>
    <style:style style:name="P3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9" style:family="table-cell">
      <style:table-cell-properties fo:border="none" fo:padding-top="0.0194in" fo:padding-left="0.0194in" fo:padding-bottom="0.0194in" fo:padding-right="0.0194in"/>
    </style:style>
    <style:style style:name="P3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1" style:family="table-cell">
      <style:table-cell-properties fo:border="none" fo:padding-top="0.0194in" fo:padding-left="0.0194in" fo:padding-bottom="0.0194in" fo:padding-right="0.0194in"/>
    </style:style>
    <style:style style:name="P3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3" style:family="table-cell">
      <style:table-cell-properties fo:border="none" fo:padding-top="0.0194in" fo:padding-left="0.0194in" fo:padding-bottom="0.0194in" fo:padding-right="0.0194in"/>
    </style:style>
    <style:style style:name="P3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5" style:family="table-cell">
      <style:table-cell-properties fo:border="none" fo:padding-top="0.0194in" fo:padding-left="0.0194in" fo:padding-bottom="0.0194in" fo:padding-right="0.0194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.0194in" fo:padding-left="0.0194in" fo:padding-bottom="0.0194in" fo:padding-right="0.0194in"/>
    </style:style>
    <style:style style:name="P339" style:parent-style-name="TableContents" style:family="paragraph">
      <style:text-properties fo:font-size="2pt" style:font-size-asian="2pt" style:font-size-complex="2pt"/>
    </style:style>
    <style:style style:name="TableCell340" style:family="table-cell">
      <style:table-cell-properties fo:border="none" fo:padding-top="0.0194in" fo:padding-left="0.0194in" fo:padding-bottom="0.0194in" fo:padding-right="0.0194in"/>
    </style:style>
    <style:style style:name="P341" style:parent-style-name="TableContents" style:family="paragraph">
      <style:text-properties fo:font-size="2pt" style:font-size-asian="2pt" style:font-size-complex="2pt"/>
    </style:style>
    <style:style style:name="TableCell342" style:family="table-cell">
      <style:table-cell-properties fo:border="none" fo:padding-top="0.0194in" fo:padding-left="0.0194in" fo:padding-bottom="0.0194in" fo:padding-right="0.0194in"/>
    </style:style>
    <style:style style:name="P3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4" style:family="table-cell">
      <style:table-cell-properties fo:border="none" fo:padding-top="0.0194in" fo:padding-left="0.0194in" fo:padding-bottom="0.0194in" fo:padding-right="0.0194in"/>
    </style:style>
    <style:style style:name="P3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6" style:family="table-cell">
      <style:table-cell-properties fo:border="none" fo:padding-top="0.0194in" fo:padding-left="0.0194in" fo:padding-bottom="0.0194in" fo:padding-right="0.0194in"/>
    </style:style>
    <style:style style:name="P347" style:parent-style-name="TableContents" style:family="paragraph">
      <style:text-properties fo:font-size="2pt" style:font-size-asian="2pt" style:font-size-complex="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.0194in" fo:padding-left="0.0194in" fo:padding-bottom="0.0194in" fo:padding-right="0.0194in"/>
    </style:style>
    <style:style style:name="P3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1" style:family="table-cell">
      <style:table-cell-properties fo:border="none" fo:padding-top="0.0194in" fo:padding-left="0.0194in" fo:padding-bottom="0.0194in" fo:padding-right="0.0194in"/>
    </style:style>
    <style:style style:name="P3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3" style:family="table-cell">
      <style:table-cell-properties fo:border="none" fo:padding-top="0.0194in" fo:padding-left="0.0194in" fo:padding-bottom="0.0194in" fo:padding-right="0.0194in"/>
    </style:style>
    <style:style style:name="P3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5" style:family="table-cell">
      <style:table-cell-properties fo:border="none" fo:padding-top="0.0194in" fo:padding-left="0.0194in" fo:padding-bottom="0.0194in" fo:padding-right="0.0194in"/>
    </style:style>
    <style:style style:name="P3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7" style:family="table-cell">
      <style:table-cell-properties fo:border="none" fo:padding-top="0.0194in" fo:padding-left="0.0194in" fo:padding-bottom="0.0194in" fo:padding-right="0.0194in"/>
    </style:style>
    <style:style style:name="P358" style:parent-style-name="TableContents" style:family="paragraph">
      <style:text-properties fo:font-size="2pt" style:font-size-asian="2pt" style:font-size-complex="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.0194in" fo:padding-left="0.0194in" fo:padding-bottom="0.0194in" fo:padding-right="0.0194in"/>
    </style:style>
    <style:style style:name="P361" style:parent-style-name="TableContents" style:family="paragraph">
      <style:text-properties fo:font-size="2pt" style:font-size-asian="2pt" style:font-size-complex="2pt"/>
    </style:style>
    <style:style style:name="TableCell362" style:family="table-cell">
      <style:table-cell-properties fo:border="none" fo:padding-top="0.0194in" fo:padding-left="0.0194in" fo:padding-bottom="0.0194in" fo:padding-right="0.0194in"/>
    </style:style>
    <style:style style:name="P363" style:parent-style-name="TableContents" style:family="paragraph">
      <style:text-properties fo:font-size="2pt" style:font-size-asian="2pt" style:font-size-complex="2pt"/>
    </style:style>
    <style:style style:name="TableCell364" style:family="table-cell">
      <style:table-cell-properties fo:border="none" fo:padding-top="0.0194in" fo:padding-left="0.0194in" fo:padding-bottom="0.0194in" fo:padding-right="0.0194in"/>
    </style:style>
    <style:style style:name="P3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6" style:family="table-cell">
      <style:table-cell-properties fo:border="none" fo:padding-top="0.0194in" fo:padding-left="0.0194in" fo:padding-bottom="0.0194in" fo:padding-right="0.0194in"/>
    </style:style>
    <style:style style:name="P3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8" style:family="table-cell">
      <style:table-cell-properties fo:border="none" fo:padding-top="0.0194in" fo:padding-left="0.0194in" fo:padding-bottom="0.0194in" fo:padding-right="0.0194in"/>
    </style:style>
    <style:style style:name="P369" style:parent-style-name="TableContents" style:family="paragraph">
      <style:text-properties fo:font-size="2pt" style:font-size-asian="2pt" style:font-size-complex="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.0194in" fo:padding-left="0.0194in" fo:padding-bottom="0.0194in" fo:padding-right="0.0194in"/>
    </style:style>
    <style:style style:name="P3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3" style:family="table-cell">
      <style:table-cell-properties fo:border="none" fo:padding-top="0.0194in" fo:padding-left="0.0194in" fo:padding-bottom="0.0194in" fo:padding-right="0.0194in"/>
    </style:style>
    <style:style style:name="P3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5" style:family="table-cell">
      <style:table-cell-properties fo:border="none" fo:padding-top="0.0194in" fo:padding-left="0.0194in" fo:padding-bottom="0.0194in" fo:padding-right="0.0194in"/>
    </style:style>
    <style:style style:name="P376" style:parent-style-name="TableContents" style:family="paragraph">
      <style:text-properties fo:font-size="2pt" style:font-size-asian="2pt" style:font-size-complex="2pt"/>
    </style:style>
    <style:style style:name="TableCell377" style:family="table-cell">
      <style:table-cell-properties fo:border="none" fo:padding-top="0.0194in" fo:padding-left="0.0194in" fo:padding-bottom="0.0194in" fo:padding-right="0.0194in"/>
    </style:style>
    <style:style style:name="P378" style:parent-style-name="TableContents" style:family="paragraph">
      <style:text-properties fo:font-size="2pt" style:font-size-asian="2pt" style:font-size-complex="2pt"/>
    </style:style>
    <style:style style:name="TableCell379" style:family="table-cell">
      <style:table-cell-properties fo:border="none" fo:padding-top="0.0194in" fo:padding-left="0.0194in" fo:padding-bottom="0.0194in" fo:padding-right="0.0194in"/>
    </style:style>
    <style:style style:name="P380" style:parent-style-name="TableContents" style:family="paragraph">
      <style:text-properties fo:font-size="2pt" style:font-size-asian="2pt" style:font-size-complex="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.0194in" fo:padding-left="0.0194in" fo:padding-bottom="0.0194in" fo:padding-right="0.0194in"/>
    </style:style>
    <style:style style:name="P3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4" style:family="table-cell">
      <style:table-cell-properties fo:border="none" fo:padding-top="0.0194in" fo:padding-left="0.0194in" fo:padding-bottom="0.0194in" fo:padding-right="0.0194in"/>
    </style:style>
    <style:style style:name="P3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6" style:family="table-cell">
      <style:table-cell-properties fo:border="none" fo:padding-top="0.0194in" fo:padding-left="0.0194in" fo:padding-bottom="0.0194in" fo:padding-right="0.0194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Cell388" style:family="table-cell">
      <style:table-cell-properties fo:border="none" fo:padding-top="0.0194in" fo:padding-left="0.0194in" fo:padding-bottom="0.0194in" fo:padding-right="0.0194in"/>
    </style:style>
    <style:style style:name="P389" style:parent-style-name="TableContents" style:family="paragraph">
      <style:text-properties fo:font-size="2pt" style:font-size-asian="2pt" style:font-size-complex="2pt"/>
    </style:style>
    <style:style style:name="TableCell390" style:family="table-cell">
      <style:table-cell-properties fo:border="none" fo:padding-top="0.0194in" fo:padding-left="0.0194in" fo:padding-bottom="0.0194in" fo:padding-right="0.0194in"/>
    </style:style>
    <style:style style:name="P391" style:parent-style-name="TableContents" style:family="paragraph">
      <style:text-properties fo:font-size="2pt" style:font-size-asian="2pt" style:font-size-complex="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fo:padding-top="0.0194in" fo:padding-left="0.0194in" fo:padding-bottom="0.0194in" fo:padding-right="0.0194in"/>
    </style:style>
    <style:style style:name="P3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5" style:family="table-cell">
      <style:table-cell-properties fo:border="none" fo:padding-top="0.0194in" fo:padding-left="0.0194in" fo:padding-bottom="0.0194in" fo:padding-right="0.0194in"/>
    </style:style>
    <style:style style:name="P3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7" style:family="table-cell">
      <style:table-cell-properties fo:border="none" fo:padding-top="0.0194in" fo:padding-left="0.0194in" fo:padding-bottom="0.0194in" fo:padding-right="0.0194in"/>
    </style:style>
    <style:style style:name="P3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9" style:family="table-cell">
      <style:table-cell-properties fo:border="none" fo:padding-top="0.0194in" fo:padding-left="0.0194in" fo:padding-bottom="0.0194in" fo:padding-right="0.0194in"/>
    </style:style>
    <style:style style:name="P4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1" style:family="table-cell">
      <style:table-cell-properties fo:border="none" fo:padding-top="0.0194in" fo:padding-left="0.0194in" fo:padding-bottom="0.0194in" fo:padding-right="0.0194in"/>
    </style:style>
    <style:style style:name="P402" style:parent-style-name="TableContents" style:family="paragraph">
      <style:text-properties fo:font-size="2pt" style:font-size-asian="2pt" style:font-size-complex="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.0194in" fo:padding-left="0.0194in" fo:padding-bottom="0.0194in" fo:padding-right="0.0194in"/>
    </style:style>
    <style:style style:name="P4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6" style:family="table-cell">
      <style:table-cell-properties fo:border="none" fo:padding-top="0.0194in" fo:padding-left="0.0194in" fo:padding-bottom="0.0194in" fo:padding-right="0.0194in"/>
    </style:style>
    <style:style style:name="P4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8" style:family="table-cell">
      <style:table-cell-properties fo:border="none" fo:padding-top="0.0194in" fo:padding-left="0.0194in" fo:padding-bottom="0.0194in" fo:padding-right="0.0194in"/>
    </style:style>
    <style:style style:name="P409" style:parent-style-name="TableContents" style:family="paragraph">
      <style:text-properties fo:font-size="2pt" style:font-size-asian="2pt" style:font-size-complex="2pt"/>
    </style:style>
    <style:style style:name="TableCell410" style:family="table-cell">
      <style:table-cell-properties fo:border="none" fo:padding-top="0.0194in" fo:padding-left="0.0194in" fo:padding-bottom="0.0194in" fo:padding-right="0.0194in"/>
    </style:style>
    <style:style style:name="P411" style:parent-style-name="TableContents" style:family="paragraph">
      <style:text-properties fo:font-size="2pt" style:font-size-asian="2pt" style:font-size-complex="2pt"/>
    </style:style>
    <style:style style:name="TableCell412" style:family="table-cell">
      <style:table-cell-properties fo:border="none" fo:padding-top="0.0194in" fo:padding-left="0.0194in" fo:padding-bottom="0.0194in" fo:padding-right="0.0194in"/>
    </style:style>
    <style:style style:name="P413" style:parent-style-name="TableContents" style:family="paragraph">
      <style:text-properties fo:font-size="2pt" style:font-size-asian="2pt" style:font-size-complex="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fo:padding-top="0.0194in" fo:padding-left="0.0194in" fo:padding-bottom="0.0194in" fo:padding-right="0.0194in"/>
    </style:style>
    <style:style style:name="P4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7" style:family="table-cell">
      <style:table-cell-properties fo:border="none" fo:padding-top="0.0194in" fo:padding-left="0.0194in" fo:padding-bottom="0.0194in" fo:padding-right="0.0194in"/>
    </style:style>
    <style:style style:name="P4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9" style:family="table-cell">
      <style:table-cell-properties fo:border="none" fo:padding-top="0.0194in" fo:padding-left="0.0194in" fo:padding-bottom="0.0194in" fo:padding-right="0.0194in"/>
    </style:style>
    <style:style style:name="P4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1" style:family="table-cell">
      <style:table-cell-properties fo:border="none" fo:padding-top="0.0194in" fo:padding-left="0.0194in" fo:padding-bottom="0.0194in" fo:padding-right="0.0194in"/>
    </style:style>
    <style:style style:name="P4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3" style:family="table-cell">
      <style:table-cell-properties fo:border="none" fo:padding-top="0.0194in" fo:padding-left="0.0194in" fo:padding-bottom="0.0194in" fo:padding-right="0.0194in"/>
    </style:style>
    <style:style style:name="P424" style:parent-style-name="TableContents" style:family="paragraph">
      <style:text-properties fo:font-size="2pt" style:font-size-asian="2pt" style:font-size-complex="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fo:padding-top="0.0194in" fo:padding-left="0.0194in" fo:padding-bottom="0.0194in" fo:padding-right="0.0194in"/>
    </style:style>
    <style:style style:name="P4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8" style:family="table-cell">
      <style:table-cell-properties fo:border="none" fo:padding-top="0.0194in" fo:padding-left="0.0194in" fo:padding-bottom="0.0194in" fo:padding-right="0.0194in"/>
    </style:style>
    <style:style style:name="P4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0" style:family="table-cell">
      <style:table-cell-properties fo:border="none" fo:padding-top="0.0194in" fo:padding-left="0.0194in" fo:padding-bottom="0.0194in" fo:padding-right="0.0194in"/>
    </style:style>
    <style:style style:name="P431" style:parent-style-name="TableContents" style:family="paragraph">
      <style:text-properties fo:font-size="2pt" style:font-size-asian="2pt" style:font-size-complex="2pt"/>
    </style:style>
    <style:style style:name="TableCell432" style:family="table-cell">
      <style:table-cell-properties fo:border="none" fo:padding-top="0.0194in" fo:padding-left="0.0194in" fo:padding-bottom="0.0194in" fo:padding-right="0.0194in"/>
    </style:style>
    <style:style style:name="P433" style:parent-style-name="TableContents" style:family="paragraph">
      <style:text-properties fo:font-size="2pt" style:font-size-asian="2pt" style:font-size-complex="2pt"/>
    </style:style>
    <style:style style:name="TableCell434" style:family="table-cell">
      <style:table-cell-properties fo:border="none" fo:padding-top="0.0194in" fo:padding-left="0.0194in" fo:padding-bottom="0.0194in" fo:padding-right="0.0194in"/>
    </style:style>
    <style:style style:name="P435" style:parent-style-name="TableContents" style:family="paragraph">
      <style:text-properties fo:font-size="2pt" style:font-size-asian="2pt" style:font-size-complex="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.0194in" fo:padding-left="0.0194in" fo:padding-bottom="0.0194in" fo:padding-right="0.0194in"/>
    </style:style>
    <style:style style:name="P4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9" style:family="table-cell">
      <style:table-cell-properties fo:border="none" fo:padding-top="0.0194in" fo:padding-left="0.0194in" fo:padding-bottom="0.0194in" fo:padding-right="0.0194in"/>
    </style:style>
    <style:style style:name="P4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1" style:family="table-cell">
      <style:table-cell-properties fo:border="none" fo:padding-top="0.0194in" fo:padding-left="0.0194in" fo:padding-bottom="0.0194in" fo:padding-right="0.0194in"/>
    </style:style>
    <style:style style:name="P4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3" style:family="table-cell">
      <style:table-cell-properties fo:border="none" fo:padding-top="0.0194in" fo:padding-left="0.0194in" fo:padding-bottom="0.0194in" fo:padding-right="0.0194in"/>
    </style:style>
    <style:style style:name="P4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5" style:family="table-cell">
      <style:table-cell-properties fo:border="none" fo:padding-top="0.0194in" fo:padding-left="0.0194in" fo:padding-bottom="0.0194in" fo:padding-right="0.0194in"/>
    </style:style>
    <style:style style:name="P446" style:parent-style-name="TableContents" style:family="paragraph">
      <style:text-properties fo:font-size="2pt" style:font-size-asian="2pt" style:font-size-complex="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.0194in" fo:padding-left="0.0194in" fo:padding-bottom="0.0194in" fo:padding-right="0.0194in"/>
    </style:style>
    <style:style style:name="P4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0" style:family="table-cell">
      <style:table-cell-properties fo:border="none" fo:padding-top="0.0194in" fo:padding-left="0.0194in" fo:padding-bottom="0.0194in" fo:padding-right="0.0194in"/>
    </style:style>
    <style:style style:name="P4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2" style:family="table-cell">
      <style:table-cell-properties fo:border="none" fo:padding-top="0.0194in" fo:padding-left="0.0194in" fo:padding-bottom="0.0194in" fo:padding-right="0.0194in"/>
    </style:style>
    <style:style style:name="P453" style:parent-style-name="TableContents" style:family="paragraph">
      <style:text-properties fo:font-size="2pt" style:font-size-asian="2pt" style:font-size-complex="2pt"/>
    </style:style>
    <style:style style:name="TableCell454" style:family="table-cell">
      <style:table-cell-properties fo:border="none" fo:padding-top="0.0194in" fo:padding-left="0.0194in" fo:padding-bottom="0.0194in" fo:padding-right="0.0194in"/>
    </style:style>
    <style:style style:name="P455" style:parent-style-name="TableContents" style:family="paragraph">
      <style:text-properties fo:font-size="2pt" style:font-size-asian="2pt" style:font-size-complex="2pt"/>
    </style:style>
    <style:style style:name="TableCell456" style:family="table-cell">
      <style:table-cell-properties fo:border="none" fo:padding-top="0.0194in" fo:padding-left="0.0194in" fo:padding-bottom="0.0194in" fo:padding-right="0.0194in"/>
    </style:style>
    <style:style style:name="P457" style:parent-style-name="TableContents" style:family="paragraph">
      <style:text-properties fo:font-size="2pt" style:font-size-asian="2pt" style:font-size-complex="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.0194in" fo:padding-left="0.0194in" fo:padding-bottom="0.0194in" fo:padding-right="0.0194in"/>
    </style:style>
    <style:style style:name="P4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1" style:family="table-cell">
      <style:table-cell-properties fo:border="none" fo:padding-top="0.0194in" fo:padding-left="0.0194in" fo:padding-bottom="0.0194in" fo:padding-right="0.0194in"/>
    </style:style>
    <style:style style:name="P4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3" style:family="table-cell">
      <style:table-cell-properties fo:border="none" fo:padding-top="0.0194in" fo:padding-left="0.0194in" fo:padding-bottom="0.0194in" fo:padding-right="0.0194in"/>
    </style:style>
    <style:style style:name="P4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5" style:family="table-cell">
      <style:table-cell-properties fo:border="none" fo:padding-top="0.0194in" fo:padding-left="0.0194in" fo:padding-bottom="0.0194in" fo:padding-right="0.0194in"/>
    </style:style>
    <style:style style:name="P4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7" style:family="table-cell">
      <style:table-cell-properties fo:border="none" fo:padding-top="0.0194in" fo:padding-left="0.0194in" fo:padding-bottom="0.0194in" fo:padding-right="0.0194in"/>
    </style:style>
    <style:style style:name="P468" style:parent-style-name="TableContents" style:family="paragraph">
      <style:text-properties fo:font-size="2pt" style:font-size-asian="2pt" style:font-size-complex="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.0194in" fo:padding-left="0.0194in" fo:padding-bottom="0.0194in" fo:padding-right="0.0194in"/>
    </style:style>
    <style:style style:name="P4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2" style:family="table-cell">
      <style:table-cell-properties fo:border="none" fo:padding-top="0.0194in" fo:padding-left="0.0194in" fo:padding-bottom="0.0194in" fo:padding-right="0.0194in"/>
    </style:style>
    <style:style style:name="P4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4" style:family="table-cell">
      <style:table-cell-properties fo:border="none" fo:padding-top="0.0194in" fo:padding-left="0.0194in" fo:padding-bottom="0.0194in" fo:padding-right="0.0194in"/>
    </style:style>
    <style:style style:name="P475" style:parent-style-name="TableContents" style:family="paragraph">
      <style:text-properties fo:font-size="2pt" style:font-size-asian="2pt" style:font-size-complex="2pt"/>
    </style:style>
    <style:style style:name="TableCell476" style:family="table-cell">
      <style:table-cell-properties fo:border="none" fo:padding-top="0.0194in" fo:padding-left="0.0194in" fo:padding-bottom="0.0194in" fo:padding-right="0.0194in"/>
    </style:style>
    <style:style style:name="P477" style:parent-style-name="TableContents" style:family="paragraph">
      <style:text-properties fo:font-size="2pt" style:font-size-asian="2pt" style:font-size-complex="2pt"/>
    </style:style>
    <style:style style:name="TableCell478" style:family="table-cell">
      <style:table-cell-properties fo:border="none" fo:padding-top="0.0194in" fo:padding-left="0.0194in" fo:padding-bottom="0.0194in" fo:padding-right="0.0194in"/>
    </style:style>
    <style:style style:name="P479" style:parent-style-name="TableContents" style:family="paragraph">
      <style:text-properties fo:font-size="2pt" style:font-size-asian="2pt" style:font-size-complex="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.0194in" fo:padding-left="0.0194in" fo:padding-bottom="0.0194in" fo:padding-right="0.0194in"/>
    </style:style>
    <style:style style:name="P4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3" style:family="table-cell">
      <style:table-cell-properties fo:border="none" fo:padding-top="0.0194in" fo:padding-left="0.0194in" fo:padding-bottom="0.0194in" fo:padding-right="0.0194in"/>
    </style:style>
    <style:style style:name="P4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5" style:family="table-cell">
      <style:table-cell-properties fo:border="none" fo:padding-top="0.0194in" fo:padding-left="0.0194in" fo:padding-bottom="0.0194in" fo:padding-right="0.0194in"/>
    </style:style>
    <style:style style:name="P486" style:parent-style-name="TableContents" style:family="paragraph">
      <style:text-properties fo:font-size="2pt" style:font-size-asian="2pt" style:font-size-complex="2pt"/>
    </style:style>
    <style:style style:name="TableCell487" style:family="table-cell">
      <style:table-cell-properties fo:border="none" fo:padding-top="0.0194in" fo:padding-left="0.0194in" fo:padding-bottom="0.0194in" fo:padding-right="0.0194in"/>
    </style:style>
    <style:style style:name="P488" style:parent-style-name="TableContents" style:family="paragraph">
      <style:text-properties fo:font-size="2pt" style:font-size-asian="2pt" style:font-size-complex="2pt"/>
    </style:style>
    <style:style style:name="TableCell489" style:family="table-cell">
      <style:table-cell-properties fo:border="none" fo:padding-top="0.0194in" fo:padding-left="0.0194in" fo:padding-bottom="0.0194in" fo:padding-right="0.0194in"/>
    </style:style>
    <style:style style:name="P490" style:parent-style-name="TableContents" style:family="paragraph">
      <style:text-properties fo:font-size="2pt" style:font-size-asian="2pt" style:font-size-complex="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fo:padding-top="0.0194in" fo:padding-left="0.0194in" fo:padding-bottom="0.0194in" fo:padding-right="0.0194in"/>
    </style:style>
    <style:style style:name="P4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4" style:family="table-cell">
      <style:table-cell-properties fo:border="none" fo:padding-top="0.0194in" fo:padding-left="0.0194in" fo:padding-bottom="0.0194in" fo:padding-right="0.0194in"/>
    </style:style>
    <style:style style:name="P4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6" style:family="table-cell">
      <style:table-cell-properties fo:border="none" fo:padding-top="0.0194in" fo:padding-left="0.0194in" fo:padding-bottom="0.0194in" fo:padding-right="0.0194in"/>
    </style:style>
    <style:style style:name="P4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8" style:family="table-cell">
      <style:table-cell-properties fo:border="none" fo:padding-top="0.0194in" fo:padding-left="0.0194in" fo:padding-bottom="0.0194in" fo:padding-right="0.0194in"/>
    </style:style>
    <style:style style:name="P4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0" style:family="table-cell">
      <style:table-cell-properties fo:border="none" fo:padding-top="0.0194in" fo:padding-left="0.0194in" fo:padding-bottom="0.0194in" fo:padding-right="0.0194in"/>
    </style:style>
    <style:style style:name="P501" style:parent-style-name="TableContents" style:family="paragraph">
      <style:text-properties fo:font-size="2pt" style:font-size-asian="2pt" style:font-size-complex="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.0194in" fo:padding-left="0.0194in" fo:padding-bottom="0.0194in" fo:padding-right="0.0194in"/>
    </style:style>
    <style:style style:name="P5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5" style:family="table-cell">
      <style:table-cell-properties fo:border="none" fo:padding-top="0.0194in" fo:padding-left="0.0194in" fo:padding-bottom="0.0194in" fo:padding-right="0.0194in"/>
    </style:style>
    <style:style style:name="P5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7" style:family="table-cell">
      <style:table-cell-properties fo:border="none" fo:padding-top="0.0194in" fo:padding-left="0.0194in" fo:padding-bottom="0.0194in" fo:padding-right="0.0194in"/>
    </style:style>
    <style:style style:name="P508" style:parent-style-name="TableContents" style:family="paragraph">
      <style:text-properties fo:font-size="2pt" style:font-size-asian="2pt" style:font-size-complex="2pt"/>
    </style:style>
    <style:style style:name="TableCell509" style:family="table-cell">
      <style:table-cell-properties fo:border="none" fo:padding-top="0.0194in" fo:padding-left="0.0194in" fo:padding-bottom="0.0194in" fo:padding-right="0.0194in"/>
    </style:style>
    <style:style style:name="P510" style:parent-style-name="TableContents" style:family="paragraph">
      <style:text-properties fo:font-size="2pt" style:font-size-asian="2pt" style:font-size-complex="2pt"/>
    </style:style>
    <style:style style:name="TableCell511" style:family="table-cell">
      <style:table-cell-properties fo:border="none" fo:padding-top="0.0194in" fo:padding-left="0.0194in" fo:padding-bottom="0.0194in" fo:padding-right="0.0194in"/>
    </style:style>
    <style:style style:name="P512" style:parent-style-name="TableContents" style:family="paragraph">
      <style:text-properties fo:font-size="2pt" style:font-size-asian="2pt" style:font-size-complex="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.0194in" fo:padding-left="0.0194in" fo:padding-bottom="0.0194in" fo:padding-right="0.0194in"/>
    </style:style>
    <style:style style:name="P5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6" style:family="table-cell">
      <style:table-cell-properties fo:border="none" fo:padding-top="0.0194in" fo:padding-left="0.0194in" fo:padding-bottom="0.0194in" fo:padding-right="0.0194in"/>
    </style:style>
    <style:style style:name="P5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8" style:family="table-cell">
      <style:table-cell-properties fo:border="none" fo:padding-top="0.0194in" fo:padding-left="0.0194in" fo:padding-bottom="0.0194in" fo:padding-right="0.0194in"/>
    </style:style>
    <style:style style:name="P5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0" style:family="table-cell">
      <style:table-cell-properties fo:border="none" fo:padding-top="0.0194in" fo:padding-left="0.0194in" fo:padding-bottom="0.0194in" fo:padding-right="0.0194in"/>
    </style:style>
    <style:style style:name="P5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2" style:family="table-cell">
      <style:table-cell-properties fo:border="none" fo:padding-top="0.0194in" fo:padding-left="0.0194in" fo:padding-bottom="0.0194in" fo:padding-right="0.0194in"/>
    </style:style>
    <style:style style:name="P523" style:parent-style-name="TableContents" style:family="paragraph">
      <style:text-properties fo:font-size="2pt" style:font-size-asian="2pt" style:font-size-complex="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fo:padding-top="0.0194in" fo:padding-left="0.0194in" fo:padding-bottom="0.0194in" fo:padding-right="0.0194in"/>
    </style:style>
    <style:style style:name="P526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27" style:parent-style-name="TableContents" style:family="paragraph">
      <style:paragraph-properties style:line-height-at-least="0.2187in"/>
    </style:style>
    <style:style style:name="TableCell528" style:family="table-cell">
      <style:table-cell-properties fo:border="none" fo:padding-top="0.0194in" fo:padding-left="0.0194in" fo:padding-bottom="0.0194in" fo:padding-right="0.0194in"/>
    </style:style>
    <style:style style:name="P529" style:parent-style-name="TableContents" style:family="paragraph">
      <style:text-properties fo:font-size="2pt" style:font-size-asian="2pt" style:font-size-complex="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.0194in" fo:padding-left="0.0194in" fo:padding-bottom="0.0194in" fo:padding-right="0.0194in"/>
    </style:style>
    <style:style style:name="P5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3" style:family="table-cell">
      <style:table-cell-properties fo:border="none" fo:padding-top="0.0194in" fo:padding-left="0.0194in" fo:padding-bottom="0.0194in" fo:padding-right="0.0194in"/>
    </style:style>
    <style:style style:name="P5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5" style:family="table-cell">
      <style:table-cell-properties fo:border="none" fo:padding-top="0.0194in" fo:padding-left="0.0194in" fo:padding-bottom="0.0194in" fo:padding-right="0.0194in"/>
    </style:style>
    <style:style style:name="P5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7" style:family="table-cell">
      <style:table-cell-properties fo:border="none" fo:padding-top="0.0194in" fo:padding-left="0.0194in" fo:padding-bottom="0.0194in" fo:padding-right="0.0194in"/>
    </style:style>
    <style:style style:name="P5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9" style:family="table-cell">
      <style:table-cell-properties fo:border="none" fo:padding-top="0.0194in" fo:padding-left="0.0194in" fo:padding-bottom="0.0194in" fo:padding-right="0.0194in"/>
    </style:style>
    <style:style style:name="P540" style:parent-style-name="TableContents" style:family="paragraph">
      <style:text-properties fo:font-size="2pt" style:font-size-asian="2pt" style:font-size-complex="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.0194in" fo:padding-left="0.0194in" fo:padding-bottom="0.0194in" fo:padding-right="0.0194in"/>
    </style:style>
    <style:style style:name="P543" style:parent-style-name="TableContents" style:family="paragraph">
      <style:text-properties fo:font-size="2pt" style:font-size-asian="2pt" style:font-size-complex="2pt"/>
    </style:style>
    <style:style style:name="TableCell544" style:family="table-cell">
      <style:table-cell-properties fo:border="none" fo:padding-top="0.0194in" fo:padding-left="0.0194in" fo:padding-bottom="0.0194in" fo:padding-right="0.0194in"/>
    </style:style>
    <style:style style:name="P545" style:parent-style-name="TableContents" style:family="paragraph">
      <style:text-properties fo:font-size="2pt" style:font-size-asian="2pt" style:font-size-complex="2pt"/>
    </style:style>
    <style:style style:name="TableCell546" style:family="table-cell">
      <style:table-cell-properties fo:border="none" fo:padding-top="0.0194in" fo:padding-left="0.0194in" fo:padding-bottom="0.0194in" fo:padding-right="0.0194in"/>
    </style:style>
    <style:style style:name="P5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8" style:family="table-cell">
      <style:table-cell-properties fo:border="none" fo:padding-top="0.0194in" fo:padding-left="0.0194in" fo:padding-bottom="0.0194in" fo:padding-right="0.0194in"/>
    </style:style>
    <style:style style:name="P5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0" style:family="table-cell">
      <style:table-cell-properties fo:border="none" fo:padding-top="0.0194in" fo:padding-left="0.0194in" fo:padding-bottom="0.0194in" fo:padding-right="0.0194in"/>
    </style:style>
    <style:style style:name="P551" style:parent-style-name="TableContents" style:family="paragraph">
      <style:text-properties fo:font-size="2pt" style:font-size-asian="2pt" style:font-size-complex="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none" fo:padding-top="0.0194in" fo:padding-left="0.0194in" fo:padding-bottom="0.0194in" fo:padding-right="0.0194in"/>
    </style:style>
    <style:style style:name="P554" style:parent-style-name="TableContents" style:family="paragraph">
      <style:text-properties fo:font-size="2pt" style:font-size-asian="2pt" style:font-size-complex="2pt"/>
    </style:style>
    <style:style style:name="TableCell555" style:family="table-cell">
      <style:table-cell-properties fo:border="none" fo:padding-top="0.0194in" fo:padding-left="0.0194in" fo:padding-bottom="0.0194in" fo:padding-right="0.0194in"/>
    </style:style>
    <style:style style:name="P556" style:parent-style-name="TableContents" style:family="paragraph">
      <style:text-properties fo:font-size="2pt" style:font-size-asian="2pt" style:font-size-complex="2pt"/>
    </style:style>
    <style:style style:name="TableCell557" style:family="table-cell">
      <style:table-cell-properties fo:border="none" fo:padding-top="0.0194in" fo:padding-left="0.0194in" fo:padding-bottom="0.0194in" fo:padding-right="0.0194in"/>
    </style:style>
    <style:style style:name="P5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9" style:family="table-cell">
      <style:table-cell-properties fo:border="none" fo:padding-top="0.0194in" fo:padding-left="0.0194in" fo:padding-bottom="0.0194in" fo:padding-right="0.0194in"/>
    </style:style>
    <style:style style:name="P5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1" style:family="table-cell">
      <style:table-cell-properties fo:border="none" fo:padding-top="0.0194in" fo:padding-left="0.0194in" fo:padding-bottom="0.0194in" fo:padding-right="0.0194in"/>
    </style:style>
    <style:style style:name="P562" style:parent-style-name="TableContents" style:family="paragraph">
      <style:text-properties fo:font-size="2pt" style:font-size-asian="2pt" style:font-size-complex="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.0194in" fo:padding-left="0.0194in" fo:padding-bottom="0.0194in" fo:padding-right="0.0194in"/>
    </style:style>
    <style:style style:name="P565" style:parent-style-name="TableContents" style:family="paragraph">
      <style:text-properties fo:font-size="2pt" style:font-size-asian="2pt" style:font-size-complex="2pt"/>
    </style:style>
    <style:style style:name="TableCell566" style:family="table-cell">
      <style:table-cell-properties fo:border="none" fo:padding-top="0.0194in" fo:padding-left="0.0194in" fo:padding-bottom="0.0194in" fo:padding-right="0.0194in"/>
    </style:style>
    <style:style style:name="P567" style:parent-style-name="TableContents" style:family="paragraph">
      <style:text-properties fo:font-size="2pt" style:font-size-asian="2pt" style:font-size-complex="2pt"/>
    </style:style>
    <style:style style:name="TableCell568" style:family="table-cell">
      <style:table-cell-properties fo:border="none" fo:padding-top="0.0194in" fo:padding-left="0.0194in" fo:padding-bottom="0.0194in" fo:padding-right="0.0194in"/>
    </style:style>
    <style:style style:name="P5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0" style:family="table-cell">
      <style:table-cell-properties fo:border="none" fo:padding-top="0.0194in" fo:padding-left="0.0194in" fo:padding-bottom="0.0194in" fo:padding-right="0.0194in"/>
    </style:style>
    <style:style style:name="P5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2" style:family="table-cell">
      <style:table-cell-properties fo:border="none" fo:padding-top="0.0194in" fo:padding-left="0.0194in" fo:padding-bottom="0.0194in" fo:padding-right="0.0194in"/>
    </style:style>
    <style:style style:name="P573" style:parent-style-name="TableContents" style:family="paragraph">
      <style:text-properties fo:font-size="2pt" style:font-size-asian="2pt" style:font-size-complex="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fo:padding-top="0.0194in" fo:padding-left="0.0194in" fo:padding-bottom="0.0194in" fo:padding-right="0.0194in"/>
    </style:style>
    <style:style style:name="P5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7" style:family="table-cell">
      <style:table-cell-properties fo:border="none" fo:padding-top="0.0194in" fo:padding-left="0.0194in" fo:padding-bottom="0.0194in" fo:padding-right="0.0194in"/>
    </style:style>
    <style:style style:name="P5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9" style:family="table-cell">
      <style:table-cell-properties fo:border="none" fo:padding-top="0.0194in" fo:padding-left="0.0194in" fo:padding-bottom="0.0194in" fo:padding-right="0.0194in"/>
    </style:style>
    <style:style style:name="P5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1" style:family="table-cell">
      <style:table-cell-properties fo:border="none" fo:padding-top="0.0194in" fo:padding-left="0.0194in" fo:padding-bottom="0.0194in" fo:padding-right="0.0194in"/>
    </style:style>
    <style:style style:name="P5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3" style:family="table-cell">
      <style:table-cell-properties fo:border="none" fo:padding-top="0.0194in" fo:padding-left="0.0194in" fo:padding-bottom="0.0194in" fo:padding-right="0.0194in"/>
    </style:style>
    <style:style style:name="P584" style:parent-style-name="TableContents" style:family="paragraph">
      <style:text-properties fo:font-size="2pt" style:font-size-asian="2pt" style:font-size-complex="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.0194in" fo:padding-left="0.0194in" fo:padding-bottom="0.0194in" fo:padding-right="0.0194in"/>
    </style:style>
    <style:style style:name="P5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8" style:family="table-cell">
      <style:table-cell-properties fo:border="none" fo:padding-top="0.0194in" fo:padding-left="0.0194in" fo:padding-bottom="0.0194in" fo:padding-right="0.0194in"/>
    </style:style>
    <style:style style:name="P5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0" style:family="table-cell">
      <style:table-cell-properties fo:border="none" fo:padding-top="0.0194in" fo:padding-left="0.0194in" fo:padding-bottom="0.0194in" fo:padding-right="0.0194in"/>
    </style:style>
    <style:style style:name="P5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2" style:family="table-cell">
      <style:table-cell-properties fo:border="none" fo:padding-top="0.0194in" fo:padding-left="0.0194in" fo:padding-bottom="0.0194in" fo:padding-right="0.0194in"/>
    </style:style>
    <style:style style:name="P5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4" style:family="table-cell">
      <style:table-cell-properties fo:border="none" fo:padding-top="0.0194in" fo:padding-left="0.0194in" fo:padding-bottom="0.0194in" fo:padding-right="0.0194in"/>
    </style:style>
    <style:style style:name="P595" style:parent-style-name="TableContents" style:family="paragraph">
      <style:text-properties fo:font-size="2pt" style:font-size-asian="2pt" style:font-size-complex="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.0194in" fo:padding-left="0.0194in" fo:padding-bottom="0.0194in" fo:padding-right="0.0194in"/>
    </style:style>
    <style:style style:name="P598" style:parent-style-name="TableContents" style:family="paragraph">
      <style:text-properties fo:font-size="2pt" style:font-size-asian="2pt" style:font-size-complex="2pt"/>
    </style:style>
    <style:style style:name="TableCell599" style:family="table-cell">
      <style:table-cell-properties fo:border="none" fo:padding-top="0.0194in" fo:padding-left="0.0194in" fo:padding-bottom="0.0194in" fo:padding-right="0.0194in"/>
    </style:style>
    <style:style style:name="P600" style:parent-style-name="TableContents" style:family="paragraph">
      <style:paragraph-properties style:line-height-at-least="0.2187in"/>
    </style:style>
    <style:style style:name="TableCell601" style:family="table-cell">
      <style:table-cell-properties fo:border="none" fo:padding-top="0.0194in" fo:padding-left="0.0194in" fo:padding-bottom="0.0194in" fo:padding-right="0.0194in"/>
    </style:style>
    <style:style style:name="P6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3" style:family="table-cell">
      <style:table-cell-properties fo:border="none" fo:padding-top="0.0194in" fo:padding-left="0.0194in" fo:padding-bottom="0.0194in" fo:padding-right="0.0194in"/>
    </style:style>
    <style:style style:name="P6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5" style:family="table-cell">
      <style:table-cell-properties fo:border="none" fo:padding-top="0.0194in" fo:padding-left="0.0194in" fo:padding-bottom="0.0194in" fo:padding-right="0.0194in"/>
    </style:style>
    <style:style style:name="P606" style:parent-style-name="TableContents" style:family="paragraph">
      <style:text-properties fo:font-size="2pt" style:font-size-asian="2pt" style:font-size-complex="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.0194in" fo:padding-left="0.0194in" fo:padding-bottom="0.0194in" fo:padding-right="0.0194in"/>
    </style:style>
    <style:style style:name="P609" style:parent-style-name="TableContents" style:family="paragraph">
      <style:text-properties fo:font-size="2pt" style:font-size-asian="2pt" style:font-size-complex="2pt"/>
    </style:style>
    <style:style style:name="TableCell610" style:family="table-cell">
      <style:table-cell-properties fo:border="none" fo:padding-top="0.0194in" fo:padding-left="0.0194in" fo:padding-bottom="0.0194in" fo:padding-right="0.0194in"/>
    </style:style>
    <style:style style:name="P611" style:parent-style-name="TableContents" style:family="paragraph">
      <style:text-properties fo:font-size="2pt" style:font-size-asian="2pt" style:font-size-complex="2pt"/>
    </style:style>
    <style:style style:name="TableCell612" style:family="table-cell">
      <style:table-cell-properties fo:border="none" fo:padding-top="0.0194in" fo:padding-left="0.0194in" fo:padding-bottom="0.0194in" fo:padding-right="0.0194in"/>
    </style:style>
    <style:style style:name="P6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4" style:family="table-cell">
      <style:table-cell-properties fo:border="none" fo:padding-top="0.0194in" fo:padding-left="0.0194in" fo:padding-bottom="0.0194in" fo:padding-right="0.0194in"/>
    </style:style>
    <style:style style:name="P6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6" style:family="table-cell">
      <style:table-cell-properties fo:border="none" fo:padding-top="0.0194in" fo:padding-left="0.0194in" fo:padding-bottom="0.0194in" fo:padding-right="0.0194in"/>
    </style:style>
    <style:style style:name="P617" style:parent-style-name="TableContents" style:family="paragraph">
      <style:text-properties fo:font-size="2pt" style:font-size-asian="2pt" style:font-size-complex="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.0194in" fo:padding-left="0.0194in" fo:padding-bottom="0.0194in" fo:padding-right="0.0194in"/>
    </style:style>
    <style:style style:name="P6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21" style:family="table-cell">
      <style:table-cell-properties fo:border="none" fo:padding-top="0.0194in" fo:padding-left="0.0194in" fo:padding-bottom="0.0194in" fo:padding-right="0.0194in"/>
    </style:style>
    <style:style style:name="P6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23" style:family="table-cell">
      <style:table-cell-properties fo:border="none" fo:padding-top="0.0194in" fo:padding-left="0.0194in" fo:padding-bottom="0.0194in" fo:padding-right="0.0194in"/>
    </style:style>
    <style:style style:name="P6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25" style:family="table-cell">
      <style:table-cell-properties fo:border="none" fo:padding-top="0.0194in" fo:padding-left="0.0194in" fo:padding-bottom="0.0194in" fo:padding-right="0.0194in"/>
    </style:style>
    <style:style style:name="P6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27" style:family="table-cell">
      <style:table-cell-properties fo:border="none" fo:padding-top="0.0194in" fo:padding-left="0.0194in" fo:padding-bottom="0.0194in" fo:padding-right="0.0194in"/>
    </style:style>
    <style:style style:name="P628" style:parent-style-name="TableContents" style:family="paragraph">
      <style:text-properties fo:font-size="2pt" style:font-size-asian="2pt" style:font-size-complex="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.0194in" fo:padding-left="0.0194in" fo:padding-bottom="0.0194in" fo:padding-right="0.0194in"/>
    </style:style>
    <style:style style:name="P631" style:parent-style-name="TableContents" style:family="paragraph">
      <style:text-properties fo:font-size="2pt" style:font-size-asian="2pt" style:font-size-complex="2pt"/>
    </style:style>
    <style:style style:name="TableCell632" style:family="table-cell">
      <style:table-cell-properties fo:border="none" fo:padding-top="0.0194in" fo:padding-left="0.0194in" fo:padding-bottom="0.0194in" fo:padding-right="0.0194in"/>
    </style:style>
    <style:style style:name="P633" style:parent-style-name="TableContents" style:family="paragraph">
      <style:text-properties fo:font-size="2pt" style:font-size-asian="2pt" style:font-size-complex="2pt"/>
    </style:style>
    <style:style style:name="TableCell634" style:family="table-cell">
      <style:table-cell-properties fo:border="none" fo:padding-top="0.0194in" fo:padding-left="0.0194in" fo:padding-bottom="0.0194in" fo:padding-right="0.0194in"/>
    </style:style>
    <style:style style:name="P6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36" style:family="table-cell">
      <style:table-cell-properties fo:border="none" fo:padding-top="0.0194in" fo:padding-left="0.0194in" fo:padding-bottom="0.0194in" fo:padding-right="0.0194in"/>
    </style:style>
    <style:style style:name="P6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38" style:family="table-cell">
      <style:table-cell-properties fo:border="none" fo:padding-top="0.0194in" fo:padding-left="0.0194in" fo:padding-bottom="0.0194in" fo:padding-right="0.0194in"/>
    </style:style>
    <style:style style:name="P639" style:parent-style-name="TableContents" style:family="paragraph">
      <style:text-properties fo:font-size="2pt" style:font-size-asian="2pt" style:font-size-complex="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.0194in" fo:padding-left="0.0194in" fo:padding-bottom="0.0194in" fo:padding-right="0.0194in"/>
    </style:style>
    <style:style style:name="P6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43" style:family="table-cell">
      <style:table-cell-properties fo:border="none" fo:padding-top="0.0194in" fo:padding-left="0.0194in" fo:padding-bottom="0.0194in" fo:padding-right="0.0194in"/>
    </style:style>
    <style:style style:name="P6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45" style:family="table-cell">
      <style:table-cell-properties fo:border="none" fo:padding-top="0.0194in" fo:padding-left="0.0194in" fo:padding-bottom="0.0194in" fo:padding-right="0.0194in"/>
    </style:style>
    <style:style style:name="P646" style:parent-style-name="TableContents" style:family="paragraph">
      <style:text-properties fo:font-size="2pt" style:font-size-asian="2pt" style:font-size-complex="2pt"/>
    </style:style>
    <style:style style:name="TableCell647" style:family="table-cell">
      <style:table-cell-properties fo:border="none" fo:padding-top="0.0194in" fo:padding-left="0.0194in" fo:padding-bottom="0.0194in" fo:padding-right="0.0194in"/>
    </style:style>
    <style:style style:name="P648" style:parent-style-name="TableContents" style:family="paragraph">
      <style:text-properties fo:font-size="2pt" style:font-size-asian="2pt" style:font-size-complex="2pt"/>
    </style:style>
    <style:style style:name="TableCell649" style:family="table-cell">
      <style:table-cell-properties fo:border="none" fo:padding-top="0.0194in" fo:padding-left="0.0194in" fo:padding-bottom="0.0194in" fo:padding-right="0.0194in"/>
    </style:style>
    <style:style style:name="P650" style:parent-style-name="TableContents" style:family="paragraph">
      <style:text-properties fo:font-size="2pt" style:font-size-asian="2pt" style:font-size-complex="2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none" fo:padding-top="0.0194in" fo:padding-left="0.0194in" fo:padding-bottom="0.0194in" fo:padding-right="0.0194in"/>
    </style:style>
    <style:style style:name="P6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54" style:family="table-cell">
      <style:table-cell-properties fo:border="none" fo:padding-top="0.0194in" fo:padding-left="0.0194in" fo:padding-bottom="0.0194in" fo:padding-right="0.0194in"/>
    </style:style>
    <style:style style:name="P6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56" style:family="table-cell">
      <style:table-cell-properties fo:border="none" fo:padding-top="0.0194in" fo:padding-left="0.0194in" fo:padding-bottom="0.0194in" fo:padding-right="0.0194in"/>
    </style:style>
    <style:style style:name="P65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58" style:family="table-cell">
      <style:table-cell-properties fo:border="none" fo:padding-top="0.0194in" fo:padding-left="0.0194in" fo:padding-bottom="0.0194in" fo:padding-right="0.0194in"/>
    </style:style>
    <style:style style:name="P6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60" style:family="table-cell">
      <style:table-cell-properties fo:border="none" fo:padding-top="0.0194in" fo:padding-left="0.0194in" fo:padding-bottom="0.0194in" fo:padding-right="0.0194in"/>
    </style:style>
    <style:style style:name="P661" style:parent-style-name="TableContents" style:family="paragraph">
      <style:text-properties fo:font-size="2pt" style:font-size-asian="2pt" style:font-size-complex="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.0194in" fo:padding-left="0.0194in" fo:padding-bottom="0.0194in" fo:padding-right="0.0194in"/>
    </style:style>
    <style:style style:name="P6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65" style:family="table-cell">
      <style:table-cell-properties fo:border="none" fo:padding-top="0.0194in" fo:padding-left="0.0194in" fo:padding-bottom="0.0194in" fo:padding-right="0.0194in"/>
    </style:style>
    <style:style style:name="P6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67" style:family="table-cell">
      <style:table-cell-properties fo:border="none" fo:padding-top="0.0194in" fo:padding-left="0.0194in" fo:padding-bottom="0.0194in" fo:padding-right="0.0194in"/>
    </style:style>
    <style:style style:name="P6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69" style:family="table-cell">
      <style:table-cell-properties fo:border="none" fo:padding-top="0.0194in" fo:padding-left="0.0194in" fo:padding-bottom="0.0194in" fo:padding-right="0.0194in"/>
    </style:style>
    <style:style style:name="P6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71" style:family="table-cell">
      <style:table-cell-properties fo:border="none" fo:padding-top="0.0194in" fo:padding-left="0.0194in" fo:padding-bottom="0.0194in" fo:padding-right="0.0194in"/>
    </style:style>
    <style:style style:name="P672" style:parent-style-name="TableContents" style:family="paragraph">
      <style:text-properties fo:font-size="2pt" style:font-size-asian="2pt" style:font-size-complex="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.0194in" fo:padding-left="0.0194in" fo:padding-bottom="0.0194in" fo:padding-right="0.0194in"/>
    </style:style>
    <style:style style:name="P675" style:parent-style-name="TableContents" style:family="paragraph">
      <style:text-properties fo:font-size="2pt" style:font-size-asian="2pt" style:font-size-complex="2pt"/>
    </style:style>
    <style:style style:name="TableCell676" style:family="table-cell">
      <style:table-cell-properties fo:border="none" fo:padding-top="0.0194in" fo:padding-left="0.0194in" fo:padding-bottom="0.0194in" fo:padding-right="0.0194in"/>
    </style:style>
    <style:style style:name="P677" style:parent-style-name="TableContents" style:family="paragraph">
      <style:text-properties fo:font-size="2pt" style:font-size-asian="2pt" style:font-size-complex="2pt"/>
    </style:style>
    <style:style style:name="TableCell678" style:family="table-cell">
      <style:table-cell-properties fo:border="none" fo:padding-top="0.0194in" fo:padding-left="0.0194in" fo:padding-bottom="0.0194in" fo:padding-right="0.0194in"/>
    </style:style>
    <style:style style:name="P6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80" style:family="table-cell">
      <style:table-cell-properties fo:border="none" fo:padding-top="0.0194in" fo:padding-left="0.0194in" fo:padding-bottom="0.0194in" fo:padding-right="0.0194in"/>
    </style:style>
    <style:style style:name="P6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82" style:family="table-cell">
      <style:table-cell-properties fo:border="none" fo:padding-top="0.0194in" fo:padding-left="0.0194in" fo:padding-bottom="0.0194in" fo:padding-right="0.0194in"/>
    </style:style>
    <style:style style:name="P683" style:parent-style-name="TableContents" style:family="paragraph">
      <style:text-properties fo:font-size="2pt" style:font-size-asian="2pt" style:font-size-complex="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.0194in" fo:padding-left="0.0194in" fo:padding-bottom="0.0194in" fo:padding-right="0.0194in"/>
    </style:style>
    <style:style style:name="P6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87" style:family="table-cell">
      <style:table-cell-properties fo:border="none" fo:padding-top="0.0194in" fo:padding-left="0.0194in" fo:padding-bottom="0.0194in" fo:padding-right="0.0194in"/>
    </style:style>
    <style:style style:name="P6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89" style:family="table-cell">
      <style:table-cell-properties fo:border="none" fo:padding-top="0.0194in" fo:padding-left="0.0194in" fo:padding-bottom="0.0194in" fo:padding-right="0.0194in"/>
    </style:style>
    <style:style style:name="P6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91" style:family="table-cell">
      <style:table-cell-properties fo:border="none" fo:padding-top="0.0194in" fo:padding-left="0.0194in" fo:padding-bottom="0.0194in" fo:padding-right="0.0194in"/>
    </style:style>
    <style:style style:name="P6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93" style:family="table-cell">
      <style:table-cell-properties fo:border="none" fo:padding-top="0.0194in" fo:padding-left="0.0194in" fo:padding-bottom="0.0194in" fo:padding-right="0.0194in"/>
    </style:style>
    <style:style style:name="P694" style:parent-style-name="TableContents" style:family="paragraph">
      <style:text-properties fo:font-size="2pt" style:font-size-asian="2pt" style:font-size-complex="2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.0194in" fo:padding-left="0.0194in" fo:padding-bottom="0.0194in" fo:padding-right="0.0194in"/>
    </style:style>
    <style:style style:name="P6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98" style:family="table-cell">
      <style:table-cell-properties fo:border="none" fo:padding-top="0.0194in" fo:padding-left="0.0194in" fo:padding-bottom="0.0194in" fo:padding-right="0.0194in"/>
    </style:style>
    <style:style style:name="P6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00" style:family="table-cell">
      <style:table-cell-properties fo:border="none" fo:padding-top="0.0194in" fo:padding-left="0.0194in" fo:padding-bottom="0.0194in" fo:padding-right="0.0194in"/>
    </style:style>
    <style:style style:name="P7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02" style:family="table-cell">
      <style:table-cell-properties fo:border="none" fo:padding-top="0.0194in" fo:padding-left="0.0194in" fo:padding-bottom="0.0194in" fo:padding-right="0.0194in"/>
    </style:style>
    <style:style style:name="P7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04" style:family="table-cell">
      <style:table-cell-properties fo:border="none" fo:padding-top="0.0194in" fo:padding-left="0.0194in" fo:padding-bottom="0.0194in" fo:padding-right="0.0194in"/>
    </style:style>
    <style:style style:name="P705" style:parent-style-name="TableContents" style:family="paragraph">
      <style:text-properties fo:font-size="2pt" style:font-size-asian="2pt" style:font-size-complex="2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fo:padding-top="0.0194in" fo:padding-left="0.0194in" fo:padding-bottom="0.0194in" fo:padding-right="0.0194in"/>
    </style:style>
    <style:style style:name="P708" style:parent-style-name="TableContents" style:family="paragraph">
      <style:text-properties fo:font-size="2pt" style:font-size-asian="2pt" style:font-size-complex="2pt"/>
    </style:style>
    <style:style style:name="TableCell709" style:family="table-cell">
      <style:table-cell-properties fo:border="none" fo:padding-top="0.0194in" fo:padding-left="0.0194in" fo:padding-bottom="0.0194in" fo:padding-right="0.0194in"/>
    </style:style>
    <style:style style:name="P710" style:parent-style-name="TableContents" style:family="paragraph">
      <style:text-properties fo:font-size="2pt" style:font-size-asian="2pt" style:font-size-complex="2pt"/>
    </style:style>
    <style:style style:name="TableCell711" style:family="table-cell">
      <style:table-cell-properties fo:border="none" fo:padding-top="0.0194in" fo:padding-left="0.0194in" fo:padding-bottom="0.0194in" fo:padding-right="0.0194in"/>
    </style:style>
    <style:style style:name="P7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13" style:family="table-cell">
      <style:table-cell-properties fo:border="none" fo:padding-top="0.0194in" fo:padding-left="0.0194in" fo:padding-bottom="0.0194in" fo:padding-right="0.0194in"/>
    </style:style>
    <style:style style:name="P7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15" style:family="table-cell">
      <style:table-cell-properties fo:border="none" fo:padding-top="0.0194in" fo:padding-left="0.0194in" fo:padding-bottom="0.0194in" fo:padding-right="0.0194in"/>
    </style:style>
    <style:style style:name="P716" style:parent-style-name="TableContents" style:family="paragraph">
      <style:text-properties fo:font-size="2pt" style:font-size-asian="2pt" style:font-size-complex="2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.0194in" fo:padding-left="0.0194in" fo:padding-bottom="0.0194in" fo:padding-right="0.0194in"/>
    </style:style>
    <style:style style:name="P719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720" style:parent-style-name="TableContents" style:family="paragraph">
      <style:paragraph-properties style:line-height-at-least="0.2187in"/>
    </style:style>
    <style:style style:name="TableCell721" style:family="table-cell">
      <style:table-cell-properties fo:border="none" fo:padding-top="0.0194in" fo:padding-left="0.0194in" fo:padding-bottom="0.0194in" fo:padding-right="0.0194in"/>
    </style:style>
    <style:style style:name="P722" style:parent-style-name="TableContents" style:family="paragraph">
      <style:text-properties fo:font-size="2pt" style:font-size-asian="2pt" style:font-size-complex="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.0194in" fo:padding-left="0.0194in" fo:padding-bottom="0.0194in" fo:padding-right="0.0194in"/>
    </style:style>
    <style:style style:name="P725" style:parent-style-name="TableContents" style:family="paragraph">
      <style:text-properties fo:font-size="2pt" style:font-size-asian="2pt" style:font-size-complex="2pt"/>
    </style:style>
    <style:style style:name="TableCell726" style:family="table-cell">
      <style:table-cell-properties fo:border="none" fo:padding-top="0.0194in" fo:padding-left="0.0194in" fo:padding-bottom="0.0194in" fo:padding-right="0.0194in"/>
    </style:style>
    <style:style style:name="P727" style:parent-style-name="TableContents" style:family="paragraph">
      <style:text-properties fo:font-size="2pt" style:font-size-asian="2pt" style:font-size-complex="2pt"/>
    </style:style>
    <style:style style:name="TableCell728" style:family="table-cell">
      <style:table-cell-properties fo:border="none" fo:padding-top="0.0194in" fo:padding-left="0.0194in" fo:padding-bottom="0.0194in" fo:padding-right="0.0194in"/>
    </style:style>
    <style:style style:name="P7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30" style:family="table-cell">
      <style:table-cell-properties fo:border="none" fo:padding-top="0.0194in" fo:padding-left="0.0194in" fo:padding-bottom="0.0194in" fo:padding-right="0.0194in"/>
    </style:style>
    <style:style style:name="P7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32" style:family="table-cell">
      <style:table-cell-properties fo:border="none" fo:padding-top="0.0194in" fo:padding-left="0.0194in" fo:padding-bottom="0.0194in" fo:padding-right="0.0194in"/>
    </style:style>
    <style:style style:name="P733" style:parent-style-name="TableContents" style:family="paragraph">
      <style:text-properties fo:font-size="2pt" style:font-size-asian="2pt" style:font-size-complex="2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.0194in" fo:padding-left="0.0194in" fo:padding-bottom="0.0194in" fo:padding-right="0.0194in"/>
    </style:style>
    <style:style style:name="P736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737" style:parent-style-name="TableContents" style:family="paragraph">
      <style:paragraph-properties style:line-height-at-least="0.2187in"/>
    </style:style>
    <style:style style:name="TableCell738" style:family="table-cell">
      <style:table-cell-properties fo:border="none" fo:padding-top="0.0194in" fo:padding-left="0.0194in" fo:padding-bottom="0.0194in" fo:padding-right="0.0194in"/>
    </style:style>
    <style:style style:name="P739" style:parent-style-name="TableContents" style:family="paragraph">
      <style:text-properties fo:font-size="2pt" style:font-size-asian="2pt" style:font-size-complex="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fo:padding-top="0.0194in" fo:padding-left="0.0194in" fo:padding-bottom="0.0194in" fo:padding-right="0.0194in"/>
    </style:style>
    <style:style style:name="P7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43" style:family="table-cell">
      <style:table-cell-properties fo:border="none" fo:padding-top="0.0194in" fo:padding-left="0.0194in" fo:padding-bottom="0.0194in" fo:padding-right="0.0194in"/>
    </style:style>
    <style:style style:name="P7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45" style:family="table-cell">
      <style:table-cell-properties fo:border="none" fo:padding-top="0.0194in" fo:padding-left="0.0194in" fo:padding-bottom="0.0194in" fo:padding-right="0.0194in"/>
    </style:style>
    <style:style style:name="P7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47" style:family="table-cell">
      <style:table-cell-properties fo:border="none" fo:padding-top="0.0194in" fo:padding-left="0.0194in" fo:padding-bottom="0.0194in" fo:padding-right="0.0194in"/>
    </style:style>
    <style:style style:name="P7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49" style:family="table-cell">
      <style:table-cell-properties fo:border="none" fo:padding-top="0.0194in" fo:padding-left="0.0194in" fo:padding-bottom="0.0194in" fo:padding-right="0.0194in"/>
    </style:style>
    <style:style style:name="P750" style:parent-style-name="TableContents" style:family="paragraph">
      <style:text-properties fo:font-size="2pt" style:font-size-asian="2pt" style:font-size-complex="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.0194in" fo:padding-left="0.0194in" fo:padding-bottom="0.0194in" fo:padding-right="0.0194in"/>
    </style:style>
    <style:style style:name="P7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54" style:family="table-cell">
      <style:table-cell-properties fo:border="none" fo:padding-top="0.0194in" fo:padding-left="0.0194in" fo:padding-bottom="0.0194in" fo:padding-right="0.0194in"/>
    </style:style>
    <style:style style:name="P7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56" style:family="table-cell">
      <style:table-cell-properties fo:border="none" fo:padding-top="0.0194in" fo:padding-left="0.0194in" fo:padding-bottom="0.0194in" fo:padding-right="0.0194in"/>
    </style:style>
    <style:style style:name="P757" style:parent-style-name="TableContents" style:family="paragraph">
      <style:text-properties fo:font-size="2pt" style:font-size-asian="2pt" style:font-size-complex="2pt"/>
    </style:style>
    <style:style style:name="TableCell758" style:family="table-cell">
      <style:table-cell-properties fo:border="none" fo:padding-top="0.0194in" fo:padding-left="0.0194in" fo:padding-bottom="0.0194in" fo:padding-right="0.0194in"/>
    </style:style>
    <style:style style:name="P759" style:parent-style-name="TableContents" style:family="paragraph">
      <style:text-properties fo:font-size="2pt" style:font-size-asian="2pt" style:font-size-complex="2pt"/>
    </style:style>
    <style:style style:name="TableCell760" style:family="table-cell">
      <style:table-cell-properties fo:border="none" fo:padding-top="0.0194in" fo:padding-left="0.0194in" fo:padding-bottom="0.0194in" fo:padding-right="0.0194in"/>
    </style:style>
    <style:style style:name="P761" style:parent-style-name="TableContents" style:family="paragraph">
      <style:text-properties fo:font-size="2pt" style:font-size-asian="2pt" style:font-size-complex="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fo:padding-top="0.0194in" fo:padding-left="0.0194in" fo:padding-bottom="0.0194in" fo:padding-right="0.0194in"/>
    </style:style>
    <style:style style:name="P7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65" style:family="table-cell">
      <style:table-cell-properties fo:border="none" fo:padding-top="0.0194in" fo:padding-left="0.0194in" fo:padding-bottom="0.0194in" fo:padding-right="0.0194in"/>
    </style:style>
    <style:style style:name="P7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67" style:family="table-cell">
      <style:table-cell-properties fo:border="none" fo:padding-top="0.0194in" fo:padding-left="0.0194in" fo:padding-bottom="0.0194in" fo:padding-right="0.0194in"/>
    </style:style>
    <style:style style:name="P768" style:parent-style-name="TableContents" style:family="paragraph">
      <style:text-properties fo:font-size="2pt" style:font-size-asian="2pt" style:font-size-complex="2pt"/>
    </style:style>
    <style:style style:name="TableCell769" style:family="table-cell">
      <style:table-cell-properties fo:border="none" fo:padding-top="0.0194in" fo:padding-left="0.0194in" fo:padding-bottom="0.0194in" fo:padding-right="0.0194in"/>
    </style:style>
    <style:style style:name="P770" style:parent-style-name="TableContents" style:family="paragraph">
      <style:text-properties fo:font-size="2pt" style:font-size-asian="2pt" style:font-size-complex="2pt"/>
    </style:style>
    <style:style style:name="TableCell771" style:family="table-cell">
      <style:table-cell-properties fo:border="none" fo:padding-top="0.0194in" fo:padding-left="0.0194in" fo:padding-bottom="0.0194in" fo:padding-right="0.0194in"/>
    </style:style>
    <style:style style:name="P772" style:parent-style-name="TableContents" style:family="paragraph">
      <style:text-properties fo:font-size="2pt" style:font-size-asian="2pt" style:font-size-complex="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.0194in" fo:padding-left="0.0194in" fo:padding-bottom="0.0194in" fo:padding-right="0.0194in"/>
    </style:style>
    <style:style style:name="P7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76" style:family="table-cell">
      <style:table-cell-properties fo:border="none" fo:padding-top="0.0194in" fo:padding-left="0.0194in" fo:padding-bottom="0.0194in" fo:padding-right="0.0194in"/>
    </style:style>
    <style:style style:name="P7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78" style:family="table-cell">
      <style:table-cell-properties fo:border="none" fo:padding-top="0.0194in" fo:padding-left="0.0194in" fo:padding-bottom="0.0194in" fo:padding-right="0.0194in"/>
    </style:style>
    <style:style style:name="P7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80" style:family="table-cell">
      <style:table-cell-properties fo:border="none" fo:padding-top="0.0194in" fo:padding-left="0.0194in" fo:padding-bottom="0.0194in" fo:padding-right="0.0194in"/>
    </style:style>
    <style:style style:name="P7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82" style:family="table-cell">
      <style:table-cell-properties fo:border="none" fo:padding-top="0.0194in" fo:padding-left="0.0194in" fo:padding-bottom="0.0194in" fo:padding-right="0.0194in"/>
    </style:style>
    <style:style style:name="P783" style:parent-style-name="TableContents" style:family="paragraph">
      <style:text-properties fo:font-size="2pt" style:font-size-asian="2pt" style:font-size-complex="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.0194in" fo:padding-left="0.0194in" fo:padding-bottom="0.0194in" fo:padding-right="0.0194in"/>
    </style:style>
    <style:style style:name="P7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87" style:family="table-cell">
      <style:table-cell-properties fo:border="none" fo:padding-top="0.0194in" fo:padding-left="0.0194in" fo:padding-bottom="0.0194in" fo:padding-right="0.0194in"/>
    </style:style>
    <style:style style:name="P7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89" style:family="table-cell">
      <style:table-cell-properties fo:border="none" fo:padding-top="0.0194in" fo:padding-left="0.0194in" fo:padding-bottom="0.0194in" fo:padding-right="0.0194in"/>
    </style:style>
    <style:style style:name="P7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91" style:family="table-cell">
      <style:table-cell-properties fo:border="none" fo:padding-top="0.0194in" fo:padding-left="0.0194in" fo:padding-bottom="0.0194in" fo:padding-right="0.0194in"/>
    </style:style>
    <style:style style:name="P7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793" style:family="table-cell">
      <style:table-cell-properties fo:border="none" fo:padding-top="0.0194in" fo:padding-left="0.0194in" fo:padding-bottom="0.0194in" fo:padding-right="0.0194in"/>
    </style:style>
    <style:style style:name="P794" style:parent-style-name="TableContents" style:family="paragraph">
      <style:text-properties fo:font-size="2pt" style:font-size-asian="2pt" style:font-size-complex="2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.0194in" fo:padding-left="0.0194in" fo:padding-bottom="0.0194in" fo:padding-right="0.0194in"/>
    </style:style>
    <style:style style:name="P797" style:parent-style-name="TableContents" style:family="paragraph">
      <style:text-properties fo:font-size="2pt" style:font-size-asian="2pt" style:font-size-complex="2pt"/>
    </style:style>
    <style:style style:name="TableCell798" style:family="table-cell">
      <style:table-cell-properties fo:border="none" fo:padding-top="0.0194in" fo:padding-left="0.0194in" fo:padding-bottom="0.0194in" fo:padding-right="0.0194in"/>
    </style:style>
    <style:style style:name="P799" style:parent-style-name="TableContents" style:family="paragraph">
      <style:text-properties fo:font-size="2pt" style:font-size-asian="2pt" style:font-size-complex="2pt"/>
    </style:style>
    <style:style style:name="TableCell800" style:family="table-cell">
      <style:table-cell-properties fo:border="none" fo:padding-top="0.0194in" fo:padding-left="0.0194in" fo:padding-bottom="0.0194in" fo:padding-right="0.0194in"/>
    </style:style>
    <style:style style:name="P8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02" style:family="table-cell">
      <style:table-cell-properties fo:border="none" fo:padding-top="0.0194in" fo:padding-left="0.0194in" fo:padding-bottom="0.0194in" fo:padding-right="0.0194in"/>
    </style:style>
    <style:style style:name="P8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04" style:family="table-cell">
      <style:table-cell-properties fo:border="none" fo:padding-top="0.0194in" fo:padding-left="0.0194in" fo:padding-bottom="0.0194in" fo:padding-right="0.0194in"/>
    </style:style>
    <style:style style:name="P805" style:parent-style-name="TableContents" style:family="paragraph">
      <style:text-properties fo:font-size="2pt" style:font-size-asian="2pt" style:font-size-complex="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.0194in" fo:padding-left="0.0194in" fo:padding-bottom="0.0194in" fo:padding-right="0.0194in"/>
    </style:style>
    <style:style style:name="P808" style:parent-style-name="TableContents" style:family="paragraph">
      <style:text-properties fo:font-size="2pt" style:font-size-asian="2pt" style:font-size-complex="2pt"/>
    </style:style>
    <style:style style:name="TableCell809" style:family="table-cell">
      <style:table-cell-properties fo:border="none" fo:padding-top="0.0194in" fo:padding-left="0.0194in" fo:padding-bottom="0.0194in" fo:padding-right="0.0194in"/>
    </style:style>
    <style:style style:name="P810" style:parent-style-name="TableContents" style:family="paragraph">
      <style:text-properties fo:font-size="2pt" style:font-size-asian="2pt" style:font-size-complex="2pt"/>
    </style:style>
    <style:style style:name="TableCell811" style:family="table-cell">
      <style:table-cell-properties fo:border="none" fo:padding-top="0.0194in" fo:padding-left="0.0194in" fo:padding-bottom="0.0194in" fo:padding-right="0.0194in"/>
    </style:style>
    <style:style style:name="P8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13" style:family="table-cell">
      <style:table-cell-properties fo:border="none" fo:padding-top="0.0194in" fo:padding-left="0.0194in" fo:padding-bottom="0.0194in" fo:padding-right="0.0194in"/>
    </style:style>
    <style:style style:name="P8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15" style:family="table-cell">
      <style:table-cell-properties fo:border="none" fo:padding-top="0.0194in" fo:padding-left="0.0194in" fo:padding-bottom="0.0194in" fo:padding-right="0.0194in"/>
    </style:style>
    <style:style style:name="P816" style:parent-style-name="TableContents" style:family="paragraph">
      <style:text-properties fo:font-size="2pt" style:font-size-asian="2pt" style:font-size-complex="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fo:padding-top="0.0194in" fo:padding-left="0.0194in" fo:padding-bottom="0.0194in" fo:padding-right="0.0194in"/>
    </style:style>
    <style:style style:name="P8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20" style:family="table-cell">
      <style:table-cell-properties fo:border="none" fo:padding-top="0.0194in" fo:padding-left="0.0194in" fo:padding-bottom="0.0194in" fo:padding-right="0.0194in"/>
    </style:style>
    <style:style style:name="P8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22" style:family="table-cell">
      <style:table-cell-properties fo:border="none" fo:padding-top="0.0194in" fo:padding-left="0.0194in" fo:padding-bottom="0.0194in" fo:padding-right="0.0194in"/>
    </style:style>
    <style:style style:name="P823" style:parent-style-name="TableContents" style:family="paragraph">
      <style:text-properties fo:font-size="2pt" style:font-size-asian="2pt" style:font-size-complex="2pt"/>
    </style:style>
    <style:style style:name="TableCell824" style:family="table-cell">
      <style:table-cell-properties fo:border="none" fo:padding-top="0.0194in" fo:padding-left="0.0194in" fo:padding-bottom="0.0194in" fo:padding-right="0.0194in"/>
    </style:style>
    <style:style style:name="P825" style:parent-style-name="TableContents" style:family="paragraph">
      <style:text-properties fo:font-size="2pt" style:font-size-asian="2pt" style:font-size-complex="2pt"/>
    </style:style>
    <style:style style:name="TableCell826" style:family="table-cell">
      <style:table-cell-properties fo:border="none" fo:padding-top="0.0194in" fo:padding-left="0.0194in" fo:padding-bottom="0.0194in" fo:padding-right="0.0194in"/>
    </style:style>
    <style:style style:name="P827" style:parent-style-name="TableContents" style:family="paragraph">
      <style:text-properties fo:font-size="2pt" style:font-size-asian="2pt" style:font-size-complex="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.0194in" fo:padding-left="0.0194in" fo:padding-bottom="0.0194in" fo:padding-right="0.0194in"/>
    </style:style>
    <style:style style:name="P8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31" style:family="table-cell">
      <style:table-cell-properties fo:border="none" fo:padding-top="0.0194in" fo:padding-left="0.0194in" fo:padding-bottom="0.0194in" fo:padding-right="0.0194in"/>
    </style:style>
    <style:style style:name="P8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33" style:family="table-cell">
      <style:table-cell-properties fo:border="none" fo:padding-top="0.0194in" fo:padding-left="0.0194in" fo:padding-bottom="0.0194in" fo:padding-right="0.0194in"/>
    </style:style>
    <style:style style:name="P8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35" style:family="table-cell">
      <style:table-cell-properties fo:border="none" fo:padding-top="0.0194in" fo:padding-left="0.0194in" fo:padding-bottom="0.0194in" fo:padding-right="0.0194in"/>
    </style:style>
    <style:style style:name="P8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37" style:family="table-cell">
      <style:table-cell-properties fo:border="none" fo:padding-top="0.0194in" fo:padding-left="0.0194in" fo:padding-bottom="0.0194in" fo:padding-right="0.0194in"/>
    </style:style>
    <style:style style:name="P838" style:parent-style-name="TableContents" style:family="paragraph">
      <style:text-properties fo:font-size="2pt" style:font-size-asian="2pt" style:font-size-complex="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.0194in" fo:padding-left="0.0194in" fo:padding-bottom="0.0194in" fo:padding-right="0.0194in"/>
    </style:style>
    <style:style style:name="P8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42" style:family="table-cell">
      <style:table-cell-properties fo:border="none" fo:padding-top="0.0194in" fo:padding-left="0.0194in" fo:padding-bottom="0.0194in" fo:padding-right="0.0194in"/>
    </style:style>
    <style:style style:name="P8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44" style:family="table-cell">
      <style:table-cell-properties fo:border="none" fo:padding-top="0.0194in" fo:padding-left="0.0194in" fo:padding-bottom="0.0194in" fo:padding-right="0.0194in"/>
    </style:style>
    <style:style style:name="P845" style:parent-style-name="TableContents" style:family="paragraph">
      <style:text-properties fo:font-size="2pt" style:font-size-asian="2pt" style:font-size-complex="2pt"/>
    </style:style>
    <style:style style:name="TableCell846" style:family="table-cell">
      <style:table-cell-properties fo:border="none" fo:padding-top="0.0194in" fo:padding-left="0.0194in" fo:padding-bottom="0.0194in" fo:padding-right="0.0194in"/>
    </style:style>
    <style:style style:name="P847" style:parent-style-name="TableContents" style:family="paragraph">
      <style:text-properties fo:font-size="2pt" style:font-size-asian="2pt" style:font-size-complex="2pt"/>
    </style:style>
    <style:style style:name="TableCell848" style:family="table-cell">
      <style:table-cell-properties fo:border="none" fo:padding-top="0.0194in" fo:padding-left="0.0194in" fo:padding-bottom="0.0194in" fo:padding-right="0.0194in"/>
    </style:style>
    <style:style style:name="P849" style:parent-style-name="TableContents" style:family="paragraph">
      <style:text-properties fo:font-size="2pt" style:font-size-asian="2pt" style:font-size-complex="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none" fo:padding-top="0.0194in" fo:padding-left="0.0194in" fo:padding-bottom="0.0194in" fo:padding-right="0.0194in"/>
    </style:style>
    <style:style style:name="P8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53" style:family="table-cell">
      <style:table-cell-properties fo:border="none" fo:padding-top="0.0194in" fo:padding-left="0.0194in" fo:padding-bottom="0.0194in" fo:padding-right="0.0194in"/>
    </style:style>
    <style:style style:name="P8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55" style:family="table-cell">
      <style:table-cell-properties fo:border="none" fo:padding-top="0.0194in" fo:padding-left="0.0194in" fo:padding-bottom="0.0194in" fo:padding-right="0.0194in"/>
    </style:style>
    <style:style style:name="P8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57" style:family="table-cell">
      <style:table-cell-properties fo:border="none" fo:padding-top="0.0194in" fo:padding-left="0.0194in" fo:padding-bottom="0.0194in" fo:padding-right="0.0194in"/>
    </style:style>
    <style:style style:name="P8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59" style:family="table-cell">
      <style:table-cell-properties fo:border="none" fo:padding-top="0.0194in" fo:padding-left="0.0194in" fo:padding-bottom="0.0194in" fo:padding-right="0.0194in"/>
    </style:style>
    <style:style style:name="P860" style:parent-style-name="TableContents" style:family="paragraph">
      <style:text-properties fo:font-size="2pt" style:font-size-asian="2pt" style:font-size-complex="2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fo:padding-top="0.0194in" fo:padding-left="0.0194in" fo:padding-bottom="0.0194in" fo:padding-right="0.0194in"/>
    </style:style>
    <style:style style:name="P8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64" style:family="table-cell">
      <style:table-cell-properties fo:border="none" fo:padding-top="0.0194in" fo:padding-left="0.0194in" fo:padding-bottom="0.0194in" fo:padding-right="0.0194in"/>
    </style:style>
    <style:style style:name="P8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66" style:family="table-cell">
      <style:table-cell-properties fo:border="none" fo:padding-top="0.0194in" fo:padding-left="0.0194in" fo:padding-bottom="0.0194in" fo:padding-right="0.0194in"/>
    </style:style>
    <style:style style:name="P867" style:parent-style-name="TableContents" style:family="paragraph">
      <style:text-properties fo:font-size="2pt" style:font-size-asian="2pt" style:font-size-complex="2pt"/>
    </style:style>
    <style:style style:name="TableCell868" style:family="table-cell">
      <style:table-cell-properties fo:border="none" fo:padding-top="0.0194in" fo:padding-left="0.0194in" fo:padding-bottom="0.0194in" fo:padding-right="0.0194in"/>
    </style:style>
    <style:style style:name="P869" style:parent-style-name="TableContents" style:family="paragraph">
      <style:text-properties fo:font-size="2pt" style:font-size-asian="2pt" style:font-size-complex="2pt"/>
    </style:style>
    <style:style style:name="TableCell870" style:family="table-cell">
      <style:table-cell-properties fo:border="none" fo:padding-top="0.0194in" fo:padding-left="0.0194in" fo:padding-bottom="0.0194in" fo:padding-right="0.0194in"/>
    </style:style>
    <style:style style:name="P871" style:parent-style-name="TableContents" style:family="paragraph">
      <style:text-properties fo:font-size="2pt" style:font-size-asian="2pt" style:font-size-complex="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fo:padding-top="0.0194in" fo:padding-left="0.0194in" fo:padding-bottom="0.0194in" fo:padding-right="0.0194in"/>
    </style:style>
    <style:style style:name="P8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75" style:family="table-cell">
      <style:table-cell-properties fo:border="none" fo:padding-top="0.0194in" fo:padding-left="0.0194in" fo:padding-bottom="0.0194in" fo:padding-right="0.0194in"/>
    </style:style>
    <style:style style:name="P8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77" style:family="table-cell">
      <style:table-cell-properties fo:border="none" fo:padding-top="0.0194in" fo:padding-left="0.0194in" fo:padding-bottom="0.0194in" fo:padding-right="0.0194in"/>
    </style:style>
    <style:style style:name="P8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79" style:family="table-cell">
      <style:table-cell-properties fo:border="none" fo:padding-top="0.0194in" fo:padding-left="0.0194in" fo:padding-bottom="0.0194in" fo:padding-right="0.0194in"/>
    </style:style>
    <style:style style:name="P8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81" style:family="table-cell">
      <style:table-cell-properties fo:border="none" fo:padding-top="0.0194in" fo:padding-left="0.0194in" fo:padding-bottom="0.0194in" fo:padding-right="0.0194in"/>
    </style:style>
    <style:style style:name="P882" style:parent-style-name="TableContents" style:family="paragraph">
      <style:text-properties fo:font-size="2pt" style:font-size-asian="2pt" style:font-size-complex="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fo:padding-top="0.0194in" fo:padding-left="0.0194in" fo:padding-bottom="0.0194in" fo:padding-right="0.0194in"/>
    </style:style>
    <style:style style:name="P8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86" style:family="table-cell">
      <style:table-cell-properties fo:border="none" fo:padding-top="0.0194in" fo:padding-left="0.0194in" fo:padding-bottom="0.0194in" fo:padding-right="0.0194in"/>
    </style:style>
    <style:style style:name="P8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88" style:family="table-cell">
      <style:table-cell-properties fo:border="none" fo:padding-top="0.0194in" fo:padding-left="0.0194in" fo:padding-bottom="0.0194in" fo:padding-right="0.0194in"/>
    </style:style>
    <style:style style:name="P889" style:parent-style-name="TableContents" style:family="paragraph">
      <style:text-properties fo:font-size="2pt" style:font-size-asian="2pt" style:font-size-complex="2pt"/>
    </style:style>
    <style:style style:name="TableCell890" style:family="table-cell">
      <style:table-cell-properties fo:border="none" fo:padding-top="0.0194in" fo:padding-left="0.0194in" fo:padding-bottom="0.0194in" fo:padding-right="0.0194in"/>
    </style:style>
    <style:style style:name="P891" style:parent-style-name="TableContents" style:family="paragraph">
      <style:text-properties fo:font-size="2pt" style:font-size-asian="2pt" style:font-size-complex="2pt"/>
    </style:style>
    <style:style style:name="TableCell892" style:family="table-cell">
      <style:table-cell-properties fo:border="none" fo:padding-top="0.0194in" fo:padding-left="0.0194in" fo:padding-bottom="0.0194in" fo:padding-right="0.0194in"/>
    </style:style>
    <style:style style:name="P893" style:parent-style-name="TableContents" style:family="paragraph">
      <style:text-properties fo:font-size="2pt" style:font-size-asian="2pt" style:font-size-complex="2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.0194in" fo:padding-left="0.0194in" fo:padding-bottom="0.0194in" fo:padding-right="0.0194in"/>
    </style:style>
    <style:style style:name="P8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97" style:family="table-cell">
      <style:table-cell-properties fo:border="none" fo:padding-top="0.0194in" fo:padding-left="0.0194in" fo:padding-bottom="0.0194in" fo:padding-right="0.0194in"/>
    </style:style>
    <style:style style:name="P8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899" style:family="table-cell">
      <style:table-cell-properties fo:border="none" fo:padding-top="0.0194in" fo:padding-left="0.0194in" fo:padding-bottom="0.0194in" fo:padding-right="0.0194in"/>
    </style:style>
    <style:style style:name="P900" style:parent-style-name="TableContents" style:family="paragraph">
      <style:text-properties fo:font-size="2pt" style:font-size-asian="2pt" style:font-size-complex="2pt"/>
    </style:style>
    <style:style style:name="TableCell901" style:family="table-cell">
      <style:table-cell-properties fo:border="none" fo:padding-top="0.0194in" fo:padding-left="0.0194in" fo:padding-bottom="0.0194in" fo:padding-right="0.0194in"/>
    </style:style>
    <style:style style:name="P902" style:parent-style-name="TableContents" style:family="paragraph">
      <style:text-properties fo:font-size="2pt" style:font-size-asian="2pt" style:font-size-complex="2pt"/>
    </style:style>
    <style:style style:name="TableCell903" style:family="table-cell">
      <style:table-cell-properties fo:border="none" fo:padding-top="0.0194in" fo:padding-left="0.0194in" fo:padding-bottom="0.0194in" fo:padding-right="0.0194in"/>
    </style:style>
    <style:style style:name="P904" style:parent-style-name="TableContents" style:family="paragraph">
      <style:text-properties fo:font-size="2pt" style:font-size-asian="2pt" style:font-size-complex="2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.0194in" fo:padding-left="0.0194in" fo:padding-bottom="0.0194in" fo:padding-right="0.0194in"/>
    </style:style>
    <style:style style:name="P9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08" style:family="table-cell">
      <style:table-cell-properties fo:border="none" fo:padding-top="0.0194in" fo:padding-left="0.0194in" fo:padding-bottom="0.0194in" fo:padding-right="0.0194in"/>
    </style:style>
    <style:style style:name="P9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10" style:family="table-cell">
      <style:table-cell-properties fo:border="none" fo:padding-top="0.0194in" fo:padding-left="0.0194in" fo:padding-bottom="0.0194in" fo:padding-right="0.0194in"/>
    </style:style>
    <style:style style:name="P9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12" style:family="table-cell">
      <style:table-cell-properties fo:border="none" fo:padding-top="0.0194in" fo:padding-left="0.0194in" fo:padding-bottom="0.0194in" fo:padding-right="0.0194in"/>
    </style:style>
    <style:style style:name="P9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14" style:family="table-cell">
      <style:table-cell-properties fo:border="none" fo:padding-top="0.0194in" fo:padding-left="0.0194in" fo:padding-bottom="0.0194in" fo:padding-right="0.0194in"/>
    </style:style>
    <style:style style:name="P915" style:parent-style-name="TableContents" style:family="paragraph">
      <style:text-properties fo:font-size="2pt" style:font-size-asian="2pt" style:font-size-complex="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.0194in" fo:padding-left="0.0194in" fo:padding-bottom="0.0194in" fo:padding-right="0.0194in"/>
    </style:style>
    <style:style style:name="P9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19" style:family="table-cell">
      <style:table-cell-properties fo:border="none" fo:padding-top="0.0194in" fo:padding-left="0.0194in" fo:padding-bottom="0.0194in" fo:padding-right="0.0194in"/>
    </style:style>
    <style:style style:name="P9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21" style:family="table-cell">
      <style:table-cell-properties fo:border="none" fo:padding-top="0.0194in" fo:padding-left="0.0194in" fo:padding-bottom="0.0194in" fo:padding-right="0.0194in"/>
    </style:style>
    <style:style style:name="P922" style:parent-style-name="TableContents" style:family="paragraph">
      <style:text-properties fo:font-size="2pt" style:font-size-asian="2pt" style:font-size-complex="2pt"/>
    </style:style>
    <style:style style:name="TableCell923" style:family="table-cell">
      <style:table-cell-properties fo:border="none" fo:padding-top="0.0194in" fo:padding-left="0.0194in" fo:padding-bottom="0.0194in" fo:padding-right="0.0194in"/>
    </style:style>
    <style:style style:name="P924" style:parent-style-name="TableContents" style:family="paragraph">
      <style:text-properties fo:font-size="2pt" style:font-size-asian="2pt" style:font-size-complex="2pt"/>
    </style:style>
    <style:style style:name="TableCell925" style:family="table-cell">
      <style:table-cell-properties fo:border="none" fo:padding-top="0.0194in" fo:padding-left="0.0194in" fo:padding-bottom="0.0194in" fo:padding-right="0.0194in"/>
    </style:style>
    <style:style style:name="P926" style:parent-style-name="TableContents" style:family="paragraph">
      <style:text-properties fo:font-size="2pt" style:font-size-asian="2pt" style:font-size-complex="2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.0194in" fo:padding-left="0.0194in" fo:padding-bottom="0.0194in" fo:padding-right="0.0194in"/>
    </style:style>
    <style:style style:name="P9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30" style:family="table-cell">
      <style:table-cell-properties fo:border="none" fo:padding-top="0.0194in" fo:padding-left="0.0194in" fo:padding-bottom="0.0194in" fo:padding-right="0.0194in"/>
    </style:style>
    <style:style style:name="P9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32" style:family="table-cell">
      <style:table-cell-properties fo:border="none" fo:padding-top="0.0194in" fo:padding-left="0.0194in" fo:padding-bottom="0.0194in" fo:padding-right="0.0194in"/>
    </style:style>
    <style:style style:name="P9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34" style:family="table-cell">
      <style:table-cell-properties fo:border="none" fo:padding-top="0.0194in" fo:padding-left="0.0194in" fo:padding-bottom="0.0194in" fo:padding-right="0.0194in"/>
    </style:style>
    <style:style style:name="P9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36" style:family="table-cell">
      <style:table-cell-properties fo:border="none" fo:padding-top="0.0194in" fo:padding-left="0.0194in" fo:padding-bottom="0.0194in" fo:padding-right="0.0194in"/>
    </style:style>
    <style:style style:name="P937" style:parent-style-name="TableContents" style:family="paragraph">
      <style:text-properties fo:font-size="2pt" style:font-size-asian="2pt" style:font-size-complex="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.0194in" fo:padding-left="0.0194in" fo:padding-bottom="0.0194in" fo:padding-right="0.0194in"/>
    </style:style>
    <style:style style:name="P9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41" style:family="table-cell">
      <style:table-cell-properties fo:border="none" fo:padding-top="0.0194in" fo:padding-left="0.0194in" fo:padding-bottom="0.0194in" fo:padding-right="0.0194in"/>
    </style:style>
    <style:style style:name="P9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43" style:family="table-cell">
      <style:table-cell-properties fo:border="none" fo:padding-top="0.0194in" fo:padding-left="0.0194in" fo:padding-bottom="0.0194in" fo:padding-right="0.0194in"/>
    </style:style>
    <style:style style:name="P944" style:parent-style-name="TableContents" style:family="paragraph">
      <style:text-properties fo:font-size="2pt" style:font-size-asian="2pt" style:font-size-complex="2pt"/>
    </style:style>
    <style:style style:name="TableCell945" style:family="table-cell">
      <style:table-cell-properties fo:border="none" fo:padding-top="0.0194in" fo:padding-left="0.0194in" fo:padding-bottom="0.0194in" fo:padding-right="0.0194in"/>
    </style:style>
    <style:style style:name="P946" style:parent-style-name="TableContents" style:family="paragraph">
      <style:text-properties fo:font-size="2pt" style:font-size-asian="2pt" style:font-size-complex="2pt"/>
    </style:style>
    <style:style style:name="TableCell947" style:family="table-cell">
      <style:table-cell-properties fo:border="none" fo:padding-top="0.0194in" fo:padding-left="0.0194in" fo:padding-bottom="0.0194in" fo:padding-right="0.0194in"/>
    </style:style>
    <style:style style:name="P948" style:parent-style-name="TableContents" style:family="paragraph">
      <style:text-properties fo:font-size="2pt" style:font-size-asian="2pt" style:font-size-complex="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.0194in" fo:padding-left="0.0194in" fo:padding-bottom="0.0194in" fo:padding-right="0.0194in"/>
    </style:style>
    <style:style style:name="P9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52" style:family="table-cell">
      <style:table-cell-properties fo:border="none" fo:padding-top="0.0194in" fo:padding-left="0.0194in" fo:padding-bottom="0.0194in" fo:padding-right="0.0194in"/>
    </style:style>
    <style:style style:name="P9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54" style:family="table-cell">
      <style:table-cell-properties fo:border="none" fo:padding-top="0.0194in" fo:padding-left="0.0194in" fo:padding-bottom="0.0194in" fo:padding-right="0.0194in"/>
    </style:style>
    <style:style style:name="P955" style:parent-style-name="TableContents" style:family="paragraph">
      <style:text-properties fo:font-size="2pt" style:font-size-asian="2pt" style:font-size-complex="2pt"/>
    </style:style>
    <style:style style:name="TableCell956" style:family="table-cell">
      <style:table-cell-properties fo:border="none" fo:padding-top="0.0194in" fo:padding-left="0.0194in" fo:padding-bottom="0.0194in" fo:padding-right="0.0194in"/>
    </style:style>
    <style:style style:name="P957" style:parent-style-name="TableContents" style:family="paragraph">
      <style:text-properties fo:font-size="2pt" style:font-size-asian="2pt" style:font-size-complex="2pt"/>
    </style:style>
    <style:style style:name="TableCell958" style:family="table-cell">
      <style:table-cell-properties fo:border="none" fo:padding-top="0.0194in" fo:padding-left="0.0194in" fo:padding-bottom="0.0194in" fo:padding-right="0.0194in"/>
    </style:style>
    <style:style style:name="P959" style:parent-style-name="TableContents" style:family="paragraph">
      <style:text-properties fo:font-size="2pt" style:font-size-asian="2pt" style:font-size-complex="2pt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.0194in" fo:padding-left="0.0194in" fo:padding-bottom="0.0194in" fo:padding-right="0.0194in"/>
    </style:style>
    <style:style style:name="P9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63" style:family="table-cell">
      <style:table-cell-properties fo:border="none" fo:padding-top="0.0194in" fo:padding-left="0.0194in" fo:padding-bottom="0.0194in" fo:padding-right="0.0194in"/>
    </style:style>
    <style:style style:name="P9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65" style:family="table-cell">
      <style:table-cell-properties fo:border="none" fo:padding-top="0.0194in" fo:padding-left="0.0194in" fo:padding-bottom="0.0194in" fo:padding-right="0.0194in"/>
    </style:style>
    <style:style style:name="P9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67" style:family="table-cell">
      <style:table-cell-properties fo:border="none" fo:padding-top="0.0194in" fo:padding-left="0.0194in" fo:padding-bottom="0.0194in" fo:padding-right="0.0194in"/>
    </style:style>
    <style:style style:name="P9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69" style:family="table-cell">
      <style:table-cell-properties fo:border="none" fo:padding-top="0.0194in" fo:padding-left="0.0194in" fo:padding-bottom="0.0194in" fo:padding-right="0.0194in"/>
    </style:style>
    <style:style style:name="P970" style:parent-style-name="TableContents" style:family="paragraph">
      <style:text-properties fo:font-size="2pt" style:font-size-asian="2pt" style:font-size-complex="2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fo:padding-top="0.0194in" fo:padding-left="0.0194in" fo:padding-bottom="0.0194in" fo:padding-right="0.0194in"/>
    </style:style>
    <style:style style:name="P9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74" style:family="table-cell">
      <style:table-cell-properties fo:border="none" fo:padding-top="0.0194in" fo:padding-left="0.0194in" fo:padding-bottom="0.0194in" fo:padding-right="0.0194in"/>
    </style:style>
    <style:style style:name="P9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76" style:family="table-cell">
      <style:table-cell-properties fo:border="none" fo:padding-top="0.0194in" fo:padding-left="0.0194in" fo:padding-bottom="0.0194in" fo:padding-right="0.0194in"/>
    </style:style>
    <style:style style:name="P977" style:parent-style-name="TableContents" style:family="paragraph">
      <style:text-properties fo:font-size="2pt" style:font-size-asian="2pt" style:font-size-complex="2pt"/>
    </style:style>
    <style:style style:name="TableCell978" style:family="table-cell">
      <style:table-cell-properties fo:border="none" fo:padding-top="0.0194in" fo:padding-left="0.0194in" fo:padding-bottom="0.0194in" fo:padding-right="0.0194in"/>
    </style:style>
    <style:style style:name="P979" style:parent-style-name="TableContents" style:family="paragraph">
      <style:text-properties fo:font-size="2pt" style:font-size-asian="2pt" style:font-size-complex="2pt"/>
    </style:style>
    <style:style style:name="TableCell980" style:family="table-cell">
      <style:table-cell-properties fo:border="none" fo:padding-top="0.0194in" fo:padding-left="0.0194in" fo:padding-bottom="0.0194in" fo:padding-right="0.0194in"/>
    </style:style>
    <style:style style:name="P981" style:parent-style-name="TableContents" style:family="paragraph">
      <style:text-properties fo:font-size="2pt" style:font-size-asian="2pt" style:font-size-complex="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fo:padding-top="0.0194in" fo:padding-left="0.0194in" fo:padding-bottom="0.0194in" fo:padding-right="0.0194in"/>
    </style:style>
    <style:style style:name="P9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85" style:family="table-cell">
      <style:table-cell-properties fo:border="none" fo:padding-top="0.0194in" fo:padding-left="0.0194in" fo:padding-bottom="0.0194in" fo:padding-right="0.0194in"/>
    </style:style>
    <style:style style:name="P9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87" style:family="table-cell">
      <style:table-cell-properties fo:border="none" fo:padding-top="0.0194in" fo:padding-left="0.0194in" fo:padding-bottom="0.0194in" fo:padding-right="0.0194in"/>
    </style:style>
    <style:style style:name="P988" style:parent-style-name="TableContents" style:family="paragraph">
      <style:text-properties fo:font-size="2pt" style:font-size-asian="2pt" style:font-size-complex="2pt"/>
    </style:style>
    <style:style style:name="TableCell989" style:family="table-cell">
      <style:table-cell-properties fo:border="none" fo:padding-top="0.0194in" fo:padding-left="0.0194in" fo:padding-bottom="0.0194in" fo:padding-right="0.0194in"/>
    </style:style>
    <style:style style:name="P990" style:parent-style-name="TableContents" style:family="paragraph">
      <style:text-properties fo:font-size="2pt" style:font-size-asian="2pt" style:font-size-complex="2pt"/>
    </style:style>
    <style:style style:name="TableCell991" style:family="table-cell">
      <style:table-cell-properties fo:border="none" fo:padding-top="0.0194in" fo:padding-left="0.0194in" fo:padding-bottom="0.0194in" fo:padding-right="0.0194in"/>
    </style:style>
    <style:style style:name="P992" style:parent-style-name="TableContents" style:family="paragraph">
      <style:text-properties fo:font-size="2pt" style:font-size-asian="2pt" style:font-size-complex="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.0194in" fo:padding-left="0.0194in" fo:padding-bottom="0.0194in" fo:padding-right="0.0194in"/>
    </style:style>
    <style:style style:name="P9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96" style:family="table-cell">
      <style:table-cell-properties fo:border="none" fo:padding-top="0.0194in" fo:padding-left="0.0194in" fo:padding-bottom="0.0194in" fo:padding-right="0.0194in"/>
    </style:style>
    <style:style style:name="P9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998" style:family="table-cell">
      <style:table-cell-properties fo:border="none" fo:padding-top="0.0194in" fo:padding-left="0.0194in" fo:padding-bottom="0.0194in" fo:padding-right="0.0194in"/>
    </style:style>
    <style:style style:name="P9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00" style:family="table-cell">
      <style:table-cell-properties fo:border="none" fo:padding-top="0.0194in" fo:padding-left="0.0194in" fo:padding-bottom="0.0194in" fo:padding-right="0.0194in"/>
    </style:style>
    <style:style style:name="P10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02" style:family="table-cell">
      <style:table-cell-properties fo:border="none" fo:padding-top="0.0194in" fo:padding-left="0.0194in" fo:padding-bottom="0.0194in" fo:padding-right="0.0194in"/>
    </style:style>
    <style:style style:name="P1003" style:parent-style-name="TableContents" style:family="paragraph">
      <style:text-properties fo:font-size="2pt" style:font-size-asian="2pt" style:font-size-complex="2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.0194in" fo:padding-left="0.0194in" fo:padding-bottom="0.0194in" fo:padding-right="0.0194in"/>
    </style:style>
    <style:style style:name="P1006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TableCell1007" style:family="table-cell">
      <style:table-cell-properties fo:border="none" fo:padding-top="0.0194in" fo:padding-left="0.0194in" fo:padding-bottom="0.0194in" fo:padding-right="0.0194in"/>
    </style:style>
    <style:style style:name="P1008" style:parent-style-name="TableContents" style:family="paragraph">
      <style:text-properties fo:font-size="2pt" style:font-size-asian="2pt" style:font-size-complex="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.0194in" fo:padding-left="0.0194in" fo:padding-bottom="0.0194in" fo:padding-right="0.0194in"/>
    </style:style>
    <style:style style:name="P10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12" style:family="table-cell">
      <style:table-cell-properties fo:border="none" fo:padding-top="0.0194in" fo:padding-left="0.0194in" fo:padding-bottom="0.0194in" fo:padding-right="0.0194in"/>
    </style:style>
    <style:style style:name="P10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14" style:family="table-cell">
      <style:table-cell-properties fo:border="none" fo:padding-top="0.0194in" fo:padding-left="0.0194in" fo:padding-bottom="0.0194in" fo:padding-right="0.0194in"/>
    </style:style>
    <style:style style:name="P10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16" style:family="table-cell">
      <style:table-cell-properties fo:border="none" fo:padding-top="0.0194in" fo:padding-left="0.0194in" fo:padding-bottom="0.0194in" fo:padding-right="0.0194in"/>
    </style:style>
    <style:style style:name="P10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18" style:family="table-cell">
      <style:table-cell-properties fo:border="none" fo:padding-top="0.0194in" fo:padding-left="0.0194in" fo:padding-bottom="0.0194in" fo:padding-right="0.0194in"/>
    </style:style>
    <style:style style:name="P1019" style:parent-style-name="TableContents" style:family="paragraph">
      <style:text-properties fo:font-size="2pt" style:font-size-asian="2pt" style:font-size-complex="2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.0194in" fo:padding-left="0.0194in" fo:padding-bottom="0.0194in" fo:padding-right="0.0194in"/>
    </style:style>
    <style:style style:name="P102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023" style:parent-style-name="TableContents" style:family="paragraph">
      <style:paragraph-properties style:line-height-at-least="0.2187in"/>
    </style:style>
    <style:style style:name="TableCell1024" style:family="table-cell">
      <style:table-cell-properties fo:border="none" fo:padding-top="0.0194in" fo:padding-left="0.0194in" fo:padding-bottom="0.0194in" fo:padding-right="0.0194in"/>
    </style:style>
    <style:style style:name="P1025" style:parent-style-name="TableContents" style:family="paragraph">
      <style:text-properties fo:font-size="2pt" style:font-size-asian="2pt" style:font-size-complex="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.0194in" fo:padding-left="0.0194in" fo:padding-bottom="0.0194in" fo:padding-right="0.0194in"/>
    </style:style>
    <style:style style:name="P10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29" style:family="table-cell">
      <style:table-cell-properties fo:border="none" fo:padding-top="0.0194in" fo:padding-left="0.0194in" fo:padding-bottom="0.0194in" fo:padding-right="0.0194in"/>
    </style:style>
    <style:style style:name="P10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31" style:family="table-cell">
      <style:table-cell-properties fo:border="none" fo:padding-top="0.0194in" fo:padding-left="0.0194in" fo:padding-bottom="0.0194in" fo:padding-right="0.0194in"/>
    </style:style>
    <style:style style:name="P1032" style:parent-style-name="TableContents" style:family="paragraph">
      <style:text-properties fo:font-size="2pt" style:font-size-asian="2pt" style:font-size-complex="2pt"/>
    </style:style>
    <style:style style:name="TableCell1033" style:family="table-cell">
      <style:table-cell-properties fo:border="none" fo:padding-top="0.0194in" fo:padding-left="0.0194in" fo:padding-bottom="0.0194in" fo:padding-right="0.0194in"/>
    </style:style>
    <style:style style:name="P1034" style:parent-style-name="TableContents" style:family="paragraph">
      <style:text-properties fo:font-size="2pt" style:font-size-asian="2pt" style:font-size-complex="2pt"/>
    </style:style>
    <style:style style:name="TableCell1035" style:family="table-cell">
      <style:table-cell-properties fo:border="none" fo:padding-top="0.0194in" fo:padding-left="0.0194in" fo:padding-bottom="0.0194in" fo:padding-right="0.0194in"/>
    </style:style>
    <style:style style:name="P1036" style:parent-style-name="TableContents" style:family="paragraph">
      <style:text-properties fo:font-size="2pt" style:font-size-asian="2pt" style:font-size-complex="2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.0194in" fo:padding-left="0.0194in" fo:padding-bottom="0.0194in" fo:padding-right="0.0194in"/>
    </style:style>
    <style:style style:name="P10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40" style:family="table-cell">
      <style:table-cell-properties fo:border="none" fo:padding-top="0.0194in" fo:padding-left="0.0194in" fo:padding-bottom="0.0194in" fo:padding-right="0.0194in"/>
    </style:style>
    <style:style style:name="P10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42" style:family="table-cell">
      <style:table-cell-properties fo:border="none" fo:padding-top="0.0194in" fo:padding-left="0.0194in" fo:padding-bottom="0.0194in" fo:padding-right="0.0194in"/>
    </style:style>
    <style:style style:name="P1043" style:parent-style-name="TableContents" style:family="paragraph">
      <style:text-properties fo:font-size="2pt" style:font-size-asian="2pt" style:font-size-complex="2pt"/>
    </style:style>
    <style:style style:name="TableCell1044" style:family="table-cell">
      <style:table-cell-properties fo:border="none" fo:padding-top="0.0194in" fo:padding-left="0.0194in" fo:padding-bottom="0.0194in" fo:padding-right="0.0194in"/>
    </style:style>
    <style:style style:name="P1045" style:parent-style-name="TableContents" style:family="paragraph">
      <style:text-properties fo:font-size="2pt" style:font-size-asian="2pt" style:font-size-complex="2pt"/>
    </style:style>
    <style:style style:name="TableCell1046" style:family="table-cell">
      <style:table-cell-properties fo:border="none" fo:padding-top="0.0194in" fo:padding-left="0.0194in" fo:padding-bottom="0.0194in" fo:padding-right="0.0194in"/>
    </style:style>
    <style:style style:name="P1047" style:parent-style-name="TableContents" style:family="paragraph">
      <style:text-properties fo:font-size="2pt" style:font-size-asian="2pt" style:font-size-complex="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.0194in" fo:padding-left="0.0194in" fo:padding-bottom="0.0194in" fo:padding-right="0.0194in"/>
    </style:style>
    <style:style style:name="P10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51" style:family="table-cell">
      <style:table-cell-properties fo:border="none" fo:padding-top="0.0194in" fo:padding-left="0.0194in" fo:padding-bottom="0.0194in" fo:padding-right="0.0194in"/>
    </style:style>
    <style:style style:name="P10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53" style:family="table-cell">
      <style:table-cell-properties fo:border="none" fo:padding-top="0.0194in" fo:padding-left="0.0194in" fo:padding-bottom="0.0194in" fo:padding-right="0.0194in"/>
    </style:style>
    <style:style style:name="P1054" style:parent-style-name="TableContents" style:family="paragraph">
      <style:text-properties fo:font-size="2pt" style:font-size-asian="2pt" style:font-size-complex="2pt"/>
    </style:style>
    <style:style style:name="TableCell1055" style:family="table-cell">
      <style:table-cell-properties fo:border="none" fo:padding-top="0.0194in" fo:padding-left="0.0194in" fo:padding-bottom="0.0194in" fo:padding-right="0.0194in"/>
    </style:style>
    <style:style style:name="P1056" style:parent-style-name="TableContents" style:family="paragraph">
      <style:text-properties fo:font-size="2pt" style:font-size-asian="2pt" style:font-size-complex="2pt"/>
    </style:style>
    <style:style style:name="TableCell1057" style:family="table-cell">
      <style:table-cell-properties fo:border="none" fo:padding-top="0.0194in" fo:padding-left="0.0194in" fo:padding-bottom="0.0194in" fo:padding-right="0.0194in"/>
    </style:style>
    <style:style style:name="P1058" style:parent-style-name="TableContents" style:family="paragraph">
      <style:text-properties fo:font-size="2pt" style:font-size-asian="2pt" style:font-size-complex="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.0194in" fo:padding-left="0.0194in" fo:padding-bottom="0.0194in" fo:padding-right="0.0194in"/>
    </style:style>
    <style:style style:name="P10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62" style:family="table-cell">
      <style:table-cell-properties fo:border="none" fo:padding-top="0.0194in" fo:padding-left="0.0194in" fo:padding-bottom="0.0194in" fo:padding-right="0.0194in"/>
    </style:style>
    <style:style style:name="P10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64" style:family="table-cell">
      <style:table-cell-properties fo:border="none" fo:padding-top="0.0194in" fo:padding-left="0.0194in" fo:padding-bottom="0.0194in" fo:padding-right="0.0194in"/>
    </style:style>
    <style:style style:name="P10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66" style:family="table-cell">
      <style:table-cell-properties fo:border="none" fo:padding-top="0.0194in" fo:padding-left="0.0194in" fo:padding-bottom="0.0194in" fo:padding-right="0.0194in"/>
    </style:style>
    <style:style style:name="P10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68" style:family="table-cell">
      <style:table-cell-properties fo:border="none" fo:padding-top="0.0194in" fo:padding-left="0.0194in" fo:padding-bottom="0.0194in" fo:padding-right="0.0194in"/>
    </style:style>
    <style:style style:name="P1069" style:parent-style-name="TableContents" style:family="paragraph">
      <style:text-properties fo:font-size="2pt" style:font-size-asian="2pt" style:font-size-complex="2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none" fo:padding-top="0.0194in" fo:padding-left="0.0194in" fo:padding-bottom="0.0194in" fo:padding-right="0.0194in"/>
    </style:style>
    <style:style style:name="P10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73" style:family="table-cell">
      <style:table-cell-properties fo:border="none" fo:padding-top="0.0194in" fo:padding-left="0.0194in" fo:padding-bottom="0.0194in" fo:padding-right="0.0194in"/>
    </style:style>
    <style:style style:name="P10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75" style:family="table-cell">
      <style:table-cell-properties fo:border="none" fo:padding-top="0.0194in" fo:padding-left="0.0194in" fo:padding-bottom="0.0194in" fo:padding-right="0.0194in"/>
    </style:style>
    <style:style style:name="P10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77" style:family="table-cell">
      <style:table-cell-properties fo:border="none" fo:padding-top="0.0194in" fo:padding-left="0.0194in" fo:padding-bottom="0.0194in" fo:padding-right="0.0194in"/>
    </style:style>
    <style:style style:name="P10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79" style:family="table-cell">
      <style:table-cell-properties fo:border="none" fo:padding-top="0.0194in" fo:padding-left="0.0194in" fo:padding-bottom="0.0194in" fo:padding-right="0.0194in"/>
    </style:style>
    <style:style style:name="P1080" style:parent-style-name="TableContents" style:family="paragraph">
      <style:text-properties fo:font-size="2pt" style:font-size-asian="2pt" style:font-size-complex="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.0194in" fo:padding-left="0.0194in" fo:padding-bottom="0.0194in" fo:padding-right="0.0194in"/>
    </style:style>
    <style:style style:name="P1083" style:parent-style-name="TableContents" style:family="paragraph">
      <style:text-properties fo:font-size="2pt" style:font-size-asian="2pt" style:font-size-complex="2pt"/>
    </style:style>
    <style:style style:name="TableCell1084" style:family="table-cell">
      <style:table-cell-properties fo:border="none" fo:padding-top="0.0194in" fo:padding-left="0.0194in" fo:padding-bottom="0.0194in" fo:padding-right="0.0194in"/>
    </style:style>
    <style:style style:name="P1085" style:parent-style-name="TableContents" style:family="paragraph">
      <style:text-properties fo:font-size="2pt" style:font-size-asian="2pt" style:font-size-complex="2pt"/>
    </style:style>
    <style:style style:name="TableCell1086" style:family="table-cell">
      <style:table-cell-properties fo:border="none" fo:padding-top="0.0194in" fo:padding-left="0.0194in" fo:padding-bottom="0.0194in" fo:padding-right="0.0194in"/>
    </style:style>
    <style:style style:name="P10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88" style:family="table-cell">
      <style:table-cell-properties fo:border="none" fo:padding-top="0.0194in" fo:padding-left="0.0194in" fo:padding-bottom="0.0194in" fo:padding-right="0.0194in"/>
    </style:style>
    <style:style style:name="P10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090" style:family="table-cell">
      <style:table-cell-properties fo:border="none" fo:padding-top="0.0194in" fo:padding-left="0.0194in" fo:padding-bottom="0.0194in" fo:padding-right="0.0194in"/>
    </style:style>
    <style:style style:name="P1091" style:parent-style-name="TableContents" style:family="paragraph">
      <style:text-properties fo:font-size="2pt" style:font-size-asian="2pt" style:font-size-complex="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.0194in" fo:padding-left="0.0194in" fo:padding-bottom="0.0194in" fo:padding-right="0.0194in"/>
    </style:style>
    <style:style style:name="P109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095" style:parent-style-name="TableContents" style:family="paragraph">
      <style:paragraph-properties style:line-height-at-least="0.2187in"/>
    </style:style>
    <style:style style:name="TableCell1096" style:family="table-cell">
      <style:table-cell-properties fo:border="none" fo:padding-top="0.0194in" fo:padding-left="0.0194in" fo:padding-bottom="0.0194in" fo:padding-right="0.0194in"/>
    </style:style>
    <style:style style:name="P1097" style:parent-style-name="TableContents" style:family="paragraph">
      <style:text-properties fo:font-size="2pt" style:font-size-asian="2pt" style:font-size-complex="2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.0194in" fo:padding-left="0.0194in" fo:padding-bottom="0.0194in" fo:padding-right="0.0194in"/>
    </style:style>
    <style:style style:name="P11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01" style:family="table-cell">
      <style:table-cell-properties fo:border="none" fo:padding-top="0.0194in" fo:padding-left="0.0194in" fo:padding-bottom="0.0194in" fo:padding-right="0.0194in"/>
    </style:style>
    <style:style style:name="P11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03" style:family="table-cell">
      <style:table-cell-properties fo:border="none" fo:padding-top="0.0194in" fo:padding-left="0.0194in" fo:padding-bottom="0.0194in" fo:padding-right="0.0194in"/>
    </style:style>
    <style:style style:name="P11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05" style:family="table-cell">
      <style:table-cell-properties fo:border="none" fo:padding-top="0.0194in" fo:padding-left="0.0194in" fo:padding-bottom="0.0194in" fo:padding-right="0.0194in"/>
    </style:style>
    <style:style style:name="P11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07" style:family="table-cell">
      <style:table-cell-properties fo:border="none" fo:padding-top="0.0194in" fo:padding-left="0.0194in" fo:padding-bottom="0.0194in" fo:padding-right="0.0194in"/>
    </style:style>
    <style:style style:name="P1108" style:parent-style-name="TableContents" style:family="paragraph">
      <style:text-properties fo:font-size="2pt" style:font-size-asian="2pt" style:font-size-complex="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.0194in" fo:padding-left="0.0194in" fo:padding-bottom="0.0194in" fo:padding-right="0.0194in"/>
    </style:style>
    <style:style style:name="P111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112" style:parent-style-name="TableContents" style:family="paragraph">
      <style:paragraph-properties style:line-height-at-least="0.2187in"/>
    </style:style>
    <style:style style:name="TableCell1113" style:family="table-cell">
      <style:table-cell-properties fo:border="none" fo:padding-top="0.0194in" fo:padding-left="0.0194in" fo:padding-bottom="0.0194in" fo:padding-right="0.0194in"/>
    </style:style>
    <style:style style:name="P1114" style:parent-style-name="TableContents" style:family="paragraph">
      <style:text-properties fo:font-size="2pt" style:font-size-asian="2pt" style:font-size-complex="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.0194in" fo:padding-left="0.0194in" fo:padding-bottom="0.0194in" fo:padding-right="0.0194in"/>
    </style:style>
    <style:style style:name="P11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18" style:family="table-cell">
      <style:table-cell-properties fo:border="none" fo:padding-top="0.0194in" fo:padding-left="0.0194in" fo:padding-bottom="0.0194in" fo:padding-right="0.0194in"/>
    </style:style>
    <style:style style:name="P11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20" style:family="table-cell">
      <style:table-cell-properties fo:border="none" fo:padding-top="0.0194in" fo:padding-left="0.0194in" fo:padding-bottom="0.0194in" fo:padding-right="0.0194in"/>
    </style:style>
    <style:style style:name="P11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22" style:family="table-cell">
      <style:table-cell-properties fo:border="none" fo:padding-top="0.0194in" fo:padding-left="0.0194in" fo:padding-bottom="0.0194in" fo:padding-right="0.0194in"/>
    </style:style>
    <style:style style:name="P11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24" style:family="table-cell">
      <style:table-cell-properties fo:border="none" fo:padding-top="0.0194in" fo:padding-left="0.0194in" fo:padding-bottom="0.0194in" fo:padding-right="0.0194in"/>
    </style:style>
    <style:style style:name="P1125" style:parent-style-name="TableContents" style:family="paragraph">
      <style:text-properties fo:font-size="2pt" style:font-size-asian="2pt" style:font-size-complex="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fo:padding-top="0.0194in" fo:padding-left="0.0194in" fo:padding-bottom="0.0194in" fo:padding-right="0.0194in"/>
    </style:style>
    <style:style style:name="P112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129" style:parent-style-name="TableContents" style:family="paragraph">
      <style:paragraph-properties style:line-height-at-least="0.2187in"/>
    </style:style>
    <style:style style:name="TableCell1130" style:family="table-cell">
      <style:table-cell-properties fo:border="none" fo:padding-top="0.0194in" fo:padding-left="0.0194in" fo:padding-bottom="0.0194in" fo:padding-right="0.0194in"/>
    </style:style>
    <style:style style:name="P1131" style:parent-style-name="TableContents" style:family="paragraph">
      <style:text-properties fo:font-size="2pt" style:font-size-asian="2pt" style:font-size-complex="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fo:padding-top="0.0194in" fo:padding-left="0.0194in" fo:padding-bottom="0.0194in" fo:padding-right="0.0194in"/>
    </style:style>
    <style:style style:name="P11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35" style:family="table-cell">
      <style:table-cell-properties fo:border="none" fo:padding-top="0.0194in" fo:padding-left="0.0194in" fo:padding-bottom="0.0194in" fo:padding-right="0.0194in"/>
    </style:style>
    <style:style style:name="P11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37" style:family="table-cell">
      <style:table-cell-properties fo:border="none" fo:padding-top="0.0194in" fo:padding-left="0.0194in" fo:padding-bottom="0.0194in" fo:padding-right="0.0194in"/>
    </style:style>
    <style:style style:name="P1138" style:parent-style-name="TableContents" style:family="paragraph">
      <style:text-properties fo:font-size="2pt" style:font-size-asian="2pt" style:font-size-complex="2pt"/>
    </style:style>
    <style:style style:name="TableCell1139" style:family="table-cell">
      <style:table-cell-properties fo:border="none" fo:padding-top="0.0194in" fo:padding-left="0.0194in" fo:padding-bottom="0.0194in" fo:padding-right="0.0194in"/>
    </style:style>
    <style:style style:name="P1140" style:parent-style-name="TableContents" style:family="paragraph">
      <style:text-properties fo:font-size="2pt" style:font-size-asian="2pt" style:font-size-complex="2pt"/>
    </style:style>
    <style:style style:name="TableCell1141" style:family="table-cell">
      <style:table-cell-properties fo:border="none" fo:padding-top="0.0194in" fo:padding-left="0.0194in" fo:padding-bottom="0.0194in" fo:padding-right="0.0194in"/>
    </style:style>
    <style:style style:name="P1142" style:parent-style-name="TableContents" style:family="paragraph">
      <style:text-properties fo:font-size="2pt" style:font-size-asian="2pt" style:font-size-complex="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.0194in" fo:padding-left="0.0194in" fo:padding-bottom="0.0194in" fo:padding-right="0.0194in"/>
    </style:style>
    <style:style style:name="P11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46" style:family="table-cell">
      <style:table-cell-properties fo:border="none" fo:padding-top="0.0194in" fo:padding-left="0.0194in" fo:padding-bottom="0.0194in" fo:padding-right="0.0194in"/>
    </style:style>
    <style:style style:name="P11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48" style:family="table-cell">
      <style:table-cell-properties fo:border="none" fo:padding-top="0.0194in" fo:padding-left="0.0194in" fo:padding-bottom="0.0194in" fo:padding-right="0.0194in"/>
    </style:style>
    <style:style style:name="P1149" style:parent-style-name="TableContents" style:family="paragraph">
      <style:text-properties fo:font-size="2pt" style:font-size-asian="2pt" style:font-size-complex="2pt"/>
    </style:style>
    <style:style style:name="TableCell1150" style:family="table-cell">
      <style:table-cell-properties fo:border="none" fo:padding-top="0.0194in" fo:padding-left="0.0194in" fo:padding-bottom="0.0194in" fo:padding-right="0.0194in"/>
    </style:style>
    <style:style style:name="P1151" style:parent-style-name="TableContents" style:family="paragraph">
      <style:text-properties fo:font-size="2pt" style:font-size-asian="2pt" style:font-size-complex="2pt"/>
    </style:style>
    <style:style style:name="TableCell1152" style:family="table-cell">
      <style:table-cell-properties fo:border="none" fo:padding-top="0.0194in" fo:padding-left="0.0194in" fo:padding-bottom="0.0194in" fo:padding-right="0.0194in"/>
    </style:style>
    <style:style style:name="P1153" style:parent-style-name="TableContents" style:family="paragraph">
      <style:text-properties fo:font-size="2pt" style:font-size-asian="2pt" style:font-size-complex="2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fo:padding-top="0.0194in" fo:padding-left="0.0194in" fo:padding-bottom="0.0194in" fo:padding-right="0.0194in"/>
    </style:style>
    <style:style style:name="P11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57" style:family="table-cell">
      <style:table-cell-properties fo:border="none" fo:padding-top="0.0194in" fo:padding-left="0.0194in" fo:padding-bottom="0.0194in" fo:padding-right="0.0194in"/>
    </style:style>
    <style:style style:name="P11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59" style:family="table-cell">
      <style:table-cell-properties fo:border="none" fo:padding-top="0.0194in" fo:padding-left="0.0194in" fo:padding-bottom="0.0194in" fo:padding-right="0.0194in"/>
    </style:style>
    <style:style style:name="P11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61" style:family="table-cell">
      <style:table-cell-properties fo:border="none" fo:padding-top="0.0194in" fo:padding-left="0.0194in" fo:padding-bottom="0.0194in" fo:padding-right="0.0194in"/>
    </style:style>
    <style:style style:name="P11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63" style:family="table-cell">
      <style:table-cell-properties fo:border="none" fo:padding-top="0.0194in" fo:padding-left="0.0194in" fo:padding-bottom="0.0194in" fo:padding-right="0.0194in"/>
    </style:style>
    <style:style style:name="P1164" style:parent-style-name="TableContents" style:family="paragraph">
      <style:text-properties fo:font-size="2pt" style:font-size-asian="2pt" style:font-size-complex="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.0194in" fo:padding-left="0.0194in" fo:padding-bottom="0.0194in" fo:padding-right="0.0194in"/>
    </style:style>
    <style:style style:name="P11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68" style:family="table-cell">
      <style:table-cell-properties fo:border="none" fo:padding-top="0.0194in" fo:padding-left="0.0194in" fo:padding-bottom="0.0194in" fo:padding-right="0.0194in"/>
    </style:style>
    <style:style style:name="P11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70" style:family="table-cell">
      <style:table-cell-properties fo:border="none" fo:padding-top="0.0194in" fo:padding-left="0.0194in" fo:padding-bottom="0.0194in" fo:padding-right="0.0194in"/>
    </style:style>
    <style:style style:name="P11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72" style:family="table-cell">
      <style:table-cell-properties fo:border="none" fo:padding-top="0.0194in" fo:padding-left="0.0194in" fo:padding-bottom="0.0194in" fo:padding-right="0.0194in"/>
    </style:style>
    <style:style style:name="P11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74" style:family="table-cell">
      <style:table-cell-properties fo:border="none" fo:padding-top="0.0194in" fo:padding-left="0.0194in" fo:padding-bottom="0.0194in" fo:padding-right="0.0194in"/>
    </style:style>
    <style:style style:name="P1175" style:parent-style-name="TableContents" style:family="paragraph">
      <style:text-properties fo:font-size="2pt" style:font-size-asian="2pt" style:font-size-complex="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fo:padding-top="0.0194in" fo:padding-left="0.0194in" fo:padding-bottom="0.0194in" fo:padding-right="0.0194in"/>
    </style:style>
    <style:style style:name="P11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79" style:family="table-cell">
      <style:table-cell-properties fo:border="none" fo:padding-top="0.0194in" fo:padding-left="0.0194in" fo:padding-bottom="0.0194in" fo:padding-right="0.0194in"/>
    </style:style>
    <style:style style:name="P11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81" style:family="table-cell">
      <style:table-cell-properties fo:border="none" fo:padding-top="0.0194in" fo:padding-left="0.0194in" fo:padding-bottom="0.0194in" fo:padding-right="0.0194in"/>
    </style:style>
    <style:style style:name="P1182" style:parent-style-name="TableContents" style:family="paragraph">
      <style:text-properties fo:font-size="2pt" style:font-size-asian="2pt" style:font-size-complex="2pt"/>
    </style:style>
    <style:style style:name="TableCell1183" style:family="table-cell">
      <style:table-cell-properties fo:border="none" fo:padding-top="0.0194in" fo:padding-left="0.0194in" fo:padding-bottom="0.0194in" fo:padding-right="0.0194in"/>
    </style:style>
    <style:style style:name="P1184" style:parent-style-name="TableContents" style:family="paragraph">
      <style:text-properties fo:font-size="2pt" style:font-size-asian="2pt" style:font-size-complex="2pt"/>
    </style:style>
    <style:style style:name="TableCell1185" style:family="table-cell">
      <style:table-cell-properties fo:border="none" fo:padding-top="0.0194in" fo:padding-left="0.0194in" fo:padding-bottom="0.0194in" fo:padding-right="0.0194in"/>
    </style:style>
    <style:style style:name="P1186" style:parent-style-name="TableContents" style:family="paragraph">
      <style:text-properties fo:font-size="2pt" style:font-size-asian="2pt" style:font-size-complex="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.0194in" fo:padding-left="0.0194in" fo:padding-bottom="0.0194in" fo:padding-right="0.0194in"/>
    </style:style>
    <style:style style:name="P11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90" style:family="table-cell">
      <style:table-cell-properties fo:border="none" fo:padding-top="0.0194in" fo:padding-left="0.0194in" fo:padding-bottom="0.0194in" fo:padding-right="0.0194in"/>
    </style:style>
    <style:style style:name="P11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192" style:family="table-cell">
      <style:table-cell-properties fo:border="none" fo:padding-top="0.0194in" fo:padding-left="0.0194in" fo:padding-bottom="0.0194in" fo:padding-right="0.0194in"/>
    </style:style>
    <style:style style:name="P1193" style:parent-style-name="TableContents" style:family="paragraph">
      <style:text-properties fo:font-size="2pt" style:font-size-asian="2pt" style:font-size-complex="2pt"/>
    </style:style>
    <style:style style:name="TableCell1194" style:family="table-cell">
      <style:table-cell-properties fo:border="none" fo:padding-top="0.0194in" fo:padding-left="0.0194in" fo:padding-bottom="0.0194in" fo:padding-right="0.0194in"/>
    </style:style>
    <style:style style:name="P1195" style:parent-style-name="TableContents" style:family="paragraph">
      <style:text-properties fo:font-size="2pt" style:font-size-asian="2pt" style:font-size-complex="2pt"/>
    </style:style>
    <style:style style:name="TableCell1196" style:family="table-cell">
      <style:table-cell-properties fo:border="none" fo:padding-top="0.0194in" fo:padding-left="0.0194in" fo:padding-bottom="0.0194in" fo:padding-right="0.0194in"/>
    </style:style>
    <style:style style:name="P1197" style:parent-style-name="TableContents" style:family="paragraph">
      <style:text-properties fo:font-size="2pt" style:font-size-asian="2pt" style:font-size-complex="2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.0194in" fo:padding-left="0.0194in" fo:padding-bottom="0.0194in" fo:padding-right="0.0194in"/>
    </style:style>
    <style:style style:name="P12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01" style:family="table-cell">
      <style:table-cell-properties fo:border="none" fo:padding-top="0.0194in" fo:padding-left="0.0194in" fo:padding-bottom="0.0194in" fo:padding-right="0.0194in"/>
    </style:style>
    <style:style style:name="P12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03" style:family="table-cell">
      <style:table-cell-properties fo:border="none" fo:padding-top="0.0194in" fo:padding-left="0.0194in" fo:padding-bottom="0.0194in" fo:padding-right="0.0194in"/>
    </style:style>
    <style:style style:name="P12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05" style:family="table-cell">
      <style:table-cell-properties fo:border="none" fo:padding-top="0.0194in" fo:padding-left="0.0194in" fo:padding-bottom="0.0194in" fo:padding-right="0.0194in"/>
    </style:style>
    <style:style style:name="P12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07" style:family="table-cell">
      <style:table-cell-properties fo:border="none" fo:padding-top="0.0194in" fo:padding-left="0.0194in" fo:padding-bottom="0.0194in" fo:padding-right="0.0194in"/>
    </style:style>
    <style:style style:name="P1208" style:parent-style-name="TableContents" style:family="paragraph">
      <style:text-properties fo:font-size="2pt" style:font-size-asian="2pt" style:font-size-complex="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fo:padding-top="0.0194in" fo:padding-left="0.0194in" fo:padding-bottom="0.0194in" fo:padding-right="0.0194in"/>
    </style:style>
    <style:style style:name="P12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12" style:family="table-cell">
      <style:table-cell-properties fo:border="none" fo:padding-top="0.0194in" fo:padding-left="0.0194in" fo:padding-bottom="0.0194in" fo:padding-right="0.0194in"/>
    </style:style>
    <style:style style:name="P12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14" style:family="table-cell">
      <style:table-cell-properties fo:border="none" fo:padding-top="0.0194in" fo:padding-left="0.0194in" fo:padding-bottom="0.0194in" fo:padding-right="0.0194in"/>
    </style:style>
    <style:style style:name="P12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16" style:family="table-cell">
      <style:table-cell-properties fo:border="none" fo:padding-top="0.0194in" fo:padding-left="0.0194in" fo:padding-bottom="0.0194in" fo:padding-right="0.0194in"/>
    </style:style>
    <style:style style:name="P12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18" style:family="table-cell">
      <style:table-cell-properties fo:border="none" fo:padding-top="0.0194in" fo:padding-left="0.0194in" fo:padding-bottom="0.0194in" fo:padding-right="0.0194in"/>
    </style:style>
    <style:style style:name="P1219" style:parent-style-name="TableContents" style:family="paragraph">
      <style:text-properties fo:font-size="2pt" style:font-size-asian="2pt" style:font-size-complex="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fo:padding-top="0.0194in" fo:padding-left="0.0194in" fo:padding-bottom="0.0194in" fo:padding-right="0.0194in"/>
    </style:style>
    <style:style style:name="P122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223" style:parent-style-name="TableContents" style:family="paragraph">
      <style:paragraph-properties style:line-height-at-least="0.2187in"/>
    </style:style>
    <style:style style:name="TableCell1224" style:family="table-cell">
      <style:table-cell-properties fo:border="none" fo:padding-top="0.0194in" fo:padding-left="0.0194in" fo:padding-bottom="0.0194in" fo:padding-right="0.0194in"/>
    </style:style>
    <style:style style:name="P1225" style:parent-style-name="TableContents" style:family="paragraph">
      <style:text-properties fo:font-size="2pt" style:font-size-asian="2pt" style:font-size-complex="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.0194in" fo:padding-left="0.0194in" fo:padding-bottom="0.0194in" fo:padding-right="0.0194in"/>
    </style:style>
    <style:style style:name="P12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29" style:family="table-cell">
      <style:table-cell-properties fo:border="none" fo:padding-top="0.0194in" fo:padding-left="0.0194in" fo:padding-bottom="0.0194in" fo:padding-right="0.0194in"/>
    </style:style>
    <style:style style:name="P12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31" style:family="table-cell">
      <style:table-cell-properties fo:border="none" fo:padding-top="0.0194in" fo:padding-left="0.0194in" fo:padding-bottom="0.0194in" fo:padding-right="0.0194in"/>
    </style:style>
    <style:style style:name="P1232" style:parent-style-name="TableContents" style:family="paragraph">
      <style:text-properties fo:font-size="2pt" style:font-size-asian="2pt" style:font-size-complex="2pt"/>
    </style:style>
    <style:style style:name="TableCell1233" style:family="table-cell">
      <style:table-cell-properties fo:border="none" fo:padding-top="0.0194in" fo:padding-left="0.0194in" fo:padding-bottom="0.0194in" fo:padding-right="0.0194in"/>
    </style:style>
    <style:style style:name="P1234" style:parent-style-name="TableContents" style:family="paragraph">
      <style:text-properties fo:font-size="2pt" style:font-size-asian="2pt" style:font-size-complex="2pt"/>
    </style:style>
    <style:style style:name="TableCell1235" style:family="table-cell">
      <style:table-cell-properties fo:border="none" fo:padding-top="0.0194in" fo:padding-left="0.0194in" fo:padding-bottom="0.0194in" fo:padding-right="0.0194in"/>
    </style:style>
    <style:style style:name="P1236" style:parent-style-name="TableContents" style:family="paragraph">
      <style:text-properties fo:font-size="2pt" style:font-size-asian="2pt" style:font-size-complex="2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none" fo:padding-top="0.0194in" fo:padding-left="0.0194in" fo:padding-bottom="0.0194in" fo:padding-right="0.0194in"/>
    </style:style>
    <style:style style:name="P12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40" style:family="table-cell">
      <style:table-cell-properties fo:border="none" fo:padding-top="0.0194in" fo:padding-left="0.0194in" fo:padding-bottom="0.0194in" fo:padding-right="0.0194in"/>
    </style:style>
    <style:style style:name="P12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42" style:family="table-cell">
      <style:table-cell-properties fo:border="none" fo:padding-top="0.0194in" fo:padding-left="0.0194in" fo:padding-bottom="0.0194in" fo:padding-right="0.0194in"/>
    </style:style>
    <style:style style:name="P12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44" style:family="table-cell">
      <style:table-cell-properties fo:border="none" fo:padding-top="0.0194in" fo:padding-left="0.0194in" fo:padding-bottom="0.0194in" fo:padding-right="0.0194in"/>
    </style:style>
    <style:style style:name="P12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46" style:family="table-cell">
      <style:table-cell-properties fo:border="none" fo:padding-top="0.0194in" fo:padding-left="0.0194in" fo:padding-bottom="0.0194in" fo:padding-right="0.0194in"/>
    </style:style>
    <style:style style:name="P1247" style:parent-style-name="TableContents" style:family="paragraph">
      <style:text-properties fo:font-size="2pt" style:font-size-asian="2pt" style:font-size-complex="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.0194in" fo:padding-left="0.0194in" fo:padding-bottom="0.0194in" fo:padding-right="0.0194in"/>
    </style:style>
    <style:style style:name="P12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51" style:family="table-cell">
      <style:table-cell-properties fo:border="none" fo:padding-top="0.0194in" fo:padding-left="0.0194in" fo:padding-bottom="0.0194in" fo:padding-right="0.0194in"/>
    </style:style>
    <style:style style:name="P12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53" style:family="table-cell">
      <style:table-cell-properties fo:border="none" fo:padding-top="0.0194in" fo:padding-left="0.0194in" fo:padding-bottom="0.0194in" fo:padding-right="0.0194in"/>
    </style:style>
    <style:style style:name="P12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55" style:family="table-cell">
      <style:table-cell-properties fo:border="none" fo:padding-top="0.0194in" fo:padding-left="0.0194in" fo:padding-bottom="0.0194in" fo:padding-right="0.0194in"/>
    </style:style>
    <style:style style:name="P12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57" style:family="table-cell">
      <style:table-cell-properties fo:border="none" fo:padding-top="0.0194in" fo:padding-left="0.0194in" fo:padding-bottom="0.0194in" fo:padding-right="0.0194in"/>
    </style:style>
    <style:style style:name="P1258" style:parent-style-name="TableContents" style:family="paragraph">
      <style:text-properties fo:font-size="2pt" style:font-size-asian="2pt" style:font-size-complex="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.0194in" fo:padding-left="0.0194in" fo:padding-bottom="0.0194in" fo:padding-right="0.0194in"/>
    </style:style>
    <style:style style:name="P12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62" style:family="table-cell">
      <style:table-cell-properties fo:border="none" fo:padding-top="0.0194in" fo:padding-left="0.0194in" fo:padding-bottom="0.0194in" fo:padding-right="0.0194in"/>
    </style:style>
    <style:style style:name="P12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64" style:family="table-cell">
      <style:table-cell-properties fo:border="none" fo:padding-top="0.0194in" fo:padding-left="0.0194in" fo:padding-bottom="0.0194in" fo:padding-right="0.0194in"/>
    </style:style>
    <style:style style:name="P1265" style:parent-style-name="TableContents" style:family="paragraph">
      <style:text-properties fo:font-size="2pt" style:font-size-asian="2pt" style:font-size-complex="2pt"/>
    </style:style>
    <style:style style:name="TableCell1266" style:family="table-cell">
      <style:table-cell-properties fo:border="none" fo:padding-top="0.0194in" fo:padding-left="0.0194in" fo:padding-bottom="0.0194in" fo:padding-right="0.0194in"/>
    </style:style>
    <style:style style:name="P1267" style:parent-style-name="TableContents" style:family="paragraph">
      <style:text-properties fo:font-size="2pt" style:font-size-asian="2pt" style:font-size-complex="2pt"/>
    </style:style>
    <style:style style:name="TableCell1268" style:family="table-cell">
      <style:table-cell-properties fo:border="none" fo:padding-top="0.0194in" fo:padding-left="0.0194in" fo:padding-bottom="0.0194in" fo:padding-right="0.0194in"/>
    </style:style>
    <style:style style:name="P1269" style:parent-style-name="TableContents" style:family="paragraph">
      <style:text-properties fo:font-size="2pt" style:font-size-asian="2pt" style:font-size-complex="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.0194in" fo:padding-left="0.0194in" fo:padding-bottom="0.0194in" fo:padding-right="0.0194in"/>
    </style:style>
    <style:style style:name="P12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73" style:family="table-cell">
      <style:table-cell-properties fo:border="none" fo:padding-top="0.0194in" fo:padding-left="0.0194in" fo:padding-bottom="0.0194in" fo:padding-right="0.0194in"/>
    </style:style>
    <style:style style:name="P12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75" style:family="table-cell">
      <style:table-cell-properties fo:border="none" fo:padding-top="0.0194in" fo:padding-left="0.0194in" fo:padding-bottom="0.0194in" fo:padding-right="0.0194in"/>
    </style:style>
    <style:style style:name="P12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77" style:family="table-cell">
      <style:table-cell-properties fo:border="none" fo:padding-top="0.0194in" fo:padding-left="0.0194in" fo:padding-bottom="0.0194in" fo:padding-right="0.0194in"/>
    </style:style>
    <style:style style:name="P12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79" style:family="table-cell">
      <style:table-cell-properties fo:border="none" fo:padding-top="0.0194in" fo:padding-left="0.0194in" fo:padding-bottom="0.0194in" fo:padding-right="0.0194in"/>
    </style:style>
    <style:style style:name="P1280" style:parent-style-name="TableContents" style:family="paragraph">
      <style:text-properties fo:font-size="2pt" style:font-size-asian="2pt" style:font-size-complex="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.0194in" fo:padding-left="0.0194in" fo:padding-bottom="0.0194in" fo:padding-right="0.0194in"/>
    </style:style>
    <style:style style:name="P128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284" style:parent-style-name="TableContents" style:family="paragraph">
      <style:paragraph-properties style:line-height-at-least="0.2187in"/>
    </style:style>
    <style:style style:name="TableCell1285" style:family="table-cell">
      <style:table-cell-properties fo:border="none" fo:padding-top="0.0194in" fo:padding-left="0.0194in" fo:padding-bottom="0.0194in" fo:padding-right="0.0194in"/>
    </style:style>
    <style:style style:name="P1286" style:parent-style-name="TableContents" style:family="paragraph">
      <style:text-properties fo:font-size="2pt" style:font-size-asian="2pt" style:font-size-complex="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.0194in" fo:padding-left="0.0194in" fo:padding-bottom="0.0194in" fo:padding-right="0.0194in"/>
    </style:style>
    <style:style style:name="P1289" style:parent-style-name="TableContents" style:family="paragraph">
      <style:text-properties fo:font-size="2pt" style:font-size-asian="2pt" style:font-size-complex="2pt"/>
    </style:style>
    <style:style style:name="TableCell1290" style:family="table-cell">
      <style:table-cell-properties fo:border="none" fo:padding-top="0.0194in" fo:padding-left="0.0194in" fo:padding-bottom="0.0194in" fo:padding-right="0.0194in"/>
    </style:style>
    <style:style style:name="P1291" style:parent-style-name="TableContents" style:family="paragraph">
      <style:text-properties fo:font-size="2pt" style:font-size-asian="2pt" style:font-size-complex="2pt"/>
    </style:style>
    <style:style style:name="TableCell1292" style:family="table-cell">
      <style:table-cell-properties fo:border="none" fo:padding-top="0.0194in" fo:padding-left="0.0194in" fo:padding-bottom="0.0194in" fo:padding-right="0.0194in"/>
    </style:style>
    <style:style style:name="P12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94" style:family="table-cell">
      <style:table-cell-properties fo:border="none" fo:padding-top="0.0194in" fo:padding-left="0.0194in" fo:padding-bottom="0.0194in" fo:padding-right="0.0194in"/>
    </style:style>
    <style:style style:name="P12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296" style:family="table-cell">
      <style:table-cell-properties fo:border="none" fo:padding-top="0.0194in" fo:padding-left="0.0194in" fo:padding-bottom="0.0194in" fo:padding-right="0.0194in"/>
    </style:style>
    <style:style style:name="P1297" style:parent-style-name="TableContents" style:family="paragraph">
      <style:text-properties fo:font-size="2pt" style:font-size-asian="2pt" style:font-size-complex="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none" fo:padding-top="0.0194in" fo:padding-left="0.0194in" fo:padding-bottom="0.0194in" fo:padding-right="0.0194in"/>
    </style:style>
    <style:style style:name="P130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301" style:parent-style-name="TableContents" style:family="paragraph">
      <style:paragraph-properties style:line-height-at-least="0.2187in"/>
    </style:style>
    <style:style style:name="TableCell1302" style:family="table-cell">
      <style:table-cell-properties fo:border="none" fo:padding-top="0.0194in" fo:padding-left="0.0194in" fo:padding-bottom="0.0194in" fo:padding-right="0.0194in"/>
    </style:style>
    <style:style style:name="P1303" style:parent-style-name="TableContents" style:family="paragraph">
      <style:text-properties fo:font-size="2pt" style:font-size-asian="2pt" style:font-size-complex="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none" fo:padding-top="0.0194in" fo:padding-left="0.0194in" fo:padding-bottom="0.0194in" fo:padding-right="0.0194in"/>
    </style:style>
    <style:style style:name="P1306" style:parent-style-name="TableContents" style:family="paragraph">
      <style:text-properties fo:font-size="2pt" style:font-size-asian="2pt" style:font-size-complex="2pt"/>
    </style:style>
    <style:style style:name="TableCell1307" style:family="table-cell">
      <style:table-cell-properties fo:border="none" fo:padding-top="0.0194in" fo:padding-left="0.0194in" fo:padding-bottom="0.0194in" fo:padding-right="0.0194in"/>
    </style:style>
    <style:style style:name="P1308" style:parent-style-name="TableContents" style:family="paragraph">
      <style:text-properties fo:font-size="2pt" style:font-size-asian="2pt" style:font-size-complex="2pt"/>
    </style:style>
    <style:style style:name="TableCell1309" style:family="table-cell">
      <style:table-cell-properties fo:border="none" fo:padding-top="0.0194in" fo:padding-left="0.0194in" fo:padding-bottom="0.0194in" fo:padding-right="0.0194in"/>
    </style:style>
    <style:style style:name="P13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11" style:family="table-cell">
      <style:table-cell-properties fo:border="none" fo:padding-top="0.0194in" fo:padding-left="0.0194in" fo:padding-bottom="0.0194in" fo:padding-right="0.0194in"/>
    </style:style>
    <style:style style:name="P13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13" style:family="table-cell">
      <style:table-cell-properties fo:border="none" fo:padding-top="0.0194in" fo:padding-left="0.0194in" fo:padding-bottom="0.0194in" fo:padding-right="0.0194in"/>
    </style:style>
    <style:style style:name="P1314" style:parent-style-name="TableContents" style:family="paragraph">
      <style:text-properties fo:font-size="2pt" style:font-size-asian="2pt" style:font-size-complex="2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.0194in" fo:padding-left="0.0194in" fo:padding-bottom="0.0194in" fo:padding-right="0.0194in"/>
    </style:style>
    <style:style style:name="P1317" style:parent-style-name="TableContents" style:family="paragraph">
      <style:text-properties fo:font-size="2pt" style:font-size-asian="2pt" style:font-size-complex="2pt"/>
    </style:style>
    <style:style style:name="TableCell1318" style:family="table-cell">
      <style:table-cell-properties fo:border="none" fo:padding-top="0.0194in" fo:padding-left="0.0194in" fo:padding-bottom="0.0194in" fo:padding-right="0.0194in"/>
    </style:style>
    <style:style style:name="P1319" style:parent-style-name="TableContents" style:family="paragraph">
      <style:text-properties fo:font-size="2pt" style:font-size-asian="2pt" style:font-size-complex="2pt"/>
    </style:style>
    <style:style style:name="TableCell1320" style:family="table-cell">
      <style:table-cell-properties fo:border="none" fo:padding-top="0.0194in" fo:padding-left="0.0194in" fo:padding-bottom="0.0194in" fo:padding-right="0.0194in"/>
    </style:style>
    <style:style style:name="P13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22" style:family="table-cell">
      <style:table-cell-properties fo:border="none" fo:padding-top="0.0194in" fo:padding-left="0.0194in" fo:padding-bottom="0.0194in" fo:padding-right="0.0194in"/>
    </style:style>
    <style:style style:name="P13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24" style:family="table-cell">
      <style:table-cell-properties fo:border="none" fo:padding-top="0.0194in" fo:padding-left="0.0194in" fo:padding-bottom="0.0194in" fo:padding-right="0.0194in"/>
    </style:style>
    <style:style style:name="P1325" style:parent-style-name="TableContents" style:family="paragraph">
      <style:text-properties fo:font-size="2pt" style:font-size-asian="2pt" style:font-size-complex="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.0194in" fo:padding-left="0.0194in" fo:padding-bottom="0.0194in" fo:padding-right="0.0194in"/>
    </style:style>
    <style:style style:name="P13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29" style:family="table-cell">
      <style:table-cell-properties fo:border="none" fo:padding-top="0.0194in" fo:padding-left="0.0194in" fo:padding-bottom="0.0194in" fo:padding-right="0.0194in"/>
    </style:style>
    <style:style style:name="P13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31" style:family="table-cell">
      <style:table-cell-properties fo:border="none" fo:padding-top="0.0194in" fo:padding-left="0.0194in" fo:padding-bottom="0.0194in" fo:padding-right="0.0194in"/>
    </style:style>
    <style:style style:name="P1332" style:parent-style-name="TableContents" style:family="paragraph">
      <style:text-properties fo:font-size="2pt" style:font-size-asian="2pt" style:font-size-complex="2pt"/>
    </style:style>
    <style:style style:name="TableCell1333" style:family="table-cell">
      <style:table-cell-properties fo:border="none" fo:padding-top="0.0194in" fo:padding-left="0.0194in" fo:padding-bottom="0.0194in" fo:padding-right="0.0194in"/>
    </style:style>
    <style:style style:name="P1334" style:parent-style-name="TableContents" style:family="paragraph">
      <style:text-properties fo:font-size="2pt" style:font-size-asian="2pt" style:font-size-complex="2pt"/>
    </style:style>
    <style:style style:name="TableCell1335" style:family="table-cell">
      <style:table-cell-properties fo:border="none" fo:padding-top="0.0194in" fo:padding-left="0.0194in" fo:padding-bottom="0.0194in" fo:padding-right="0.0194in"/>
    </style:style>
    <style:style style:name="P1336" style:parent-style-name="TableContents" style:family="paragraph">
      <style:text-properties fo:font-size="2pt" style:font-size-asian="2pt" style:font-size-complex="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fo:padding-top="0.0194in" fo:padding-left="0.0194in" fo:padding-bottom="0.0194in" fo:padding-right="0.0194in"/>
    </style:style>
    <style:style style:name="P13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40" style:family="table-cell">
      <style:table-cell-properties fo:border="none" fo:padding-top="0.0194in" fo:padding-left="0.0194in" fo:padding-bottom="0.0194in" fo:padding-right="0.0194in"/>
    </style:style>
    <style:style style:name="P13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42" style:family="table-cell">
      <style:table-cell-properties fo:border="none" fo:padding-top="0.0194in" fo:padding-left="0.0194in" fo:padding-bottom="0.0194in" fo:padding-right="0.0194in"/>
    </style:style>
    <style:style style:name="P1343" style:parent-style-name="TableContents" style:family="paragraph">
      <style:text-properties fo:font-size="2pt" style:font-size-asian="2pt" style:font-size-complex="2pt"/>
    </style:style>
    <style:style style:name="TableCell1344" style:family="table-cell">
      <style:table-cell-properties fo:border="none" fo:padding-top="0.0194in" fo:padding-left="0.0194in" fo:padding-bottom="0.0194in" fo:padding-right="0.0194in"/>
    </style:style>
    <style:style style:name="P1345" style:parent-style-name="TableContents" style:family="paragraph">
      <style:text-properties fo:font-size="2pt" style:font-size-asian="2pt" style:font-size-complex="2pt"/>
    </style:style>
    <style:style style:name="TableCell1346" style:family="table-cell">
      <style:table-cell-properties fo:border="none" fo:padding-top="0.0194in" fo:padding-left="0.0194in" fo:padding-bottom="0.0194in" fo:padding-right="0.0194in"/>
    </style:style>
    <style:style style:name="P1347" style:parent-style-name="TableContents" style:family="paragraph">
      <style:text-properties fo:font-size="2pt" style:font-size-asian="2pt" style:font-size-complex="2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.0194in" fo:padding-left="0.0194in" fo:padding-bottom="0.0194in" fo:padding-right="0.0194in"/>
    </style:style>
    <style:style style:name="P13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51" style:family="table-cell">
      <style:table-cell-properties fo:border="none" fo:padding-top="0.0194in" fo:padding-left="0.0194in" fo:padding-bottom="0.0194in" fo:padding-right="0.0194in"/>
    </style:style>
    <style:style style:name="P13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53" style:family="table-cell">
      <style:table-cell-properties fo:border="none" fo:padding-top="0.0194in" fo:padding-left="0.0194in" fo:padding-bottom="0.0194in" fo:padding-right="0.0194in"/>
    </style:style>
    <style:style style:name="P1354" style:parent-style-name="TableContents" style:family="paragraph">
      <style:text-properties fo:font-size="2pt" style:font-size-asian="2pt" style:font-size-complex="2pt"/>
    </style:style>
    <style:style style:name="TableCell1355" style:family="table-cell">
      <style:table-cell-properties fo:border="none" fo:padding-top="0.0194in" fo:padding-left="0.0194in" fo:padding-bottom="0.0194in" fo:padding-right="0.0194in"/>
    </style:style>
    <style:style style:name="P1356" style:parent-style-name="TableContents" style:family="paragraph">
      <style:text-properties fo:font-size="2pt" style:font-size-asian="2pt" style:font-size-complex="2pt"/>
    </style:style>
    <style:style style:name="TableCell1357" style:family="table-cell">
      <style:table-cell-properties fo:border="none" fo:padding-top="0.0194in" fo:padding-left="0.0194in" fo:padding-bottom="0.0194in" fo:padding-right="0.0194in"/>
    </style:style>
    <style:style style:name="P1358" style:parent-style-name="TableContents" style:family="paragraph">
      <style:text-properties fo:font-size="2pt" style:font-size-asian="2pt" style:font-size-complex="2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.0194in" fo:padding-left="0.0194in" fo:padding-bottom="0.0194in" fo:padding-right="0.0194in"/>
    </style:style>
    <style:style style:name="P13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62" style:family="table-cell">
      <style:table-cell-properties fo:border="none" fo:padding-top="0.0194in" fo:padding-left="0.0194in" fo:padding-bottom="0.0194in" fo:padding-right="0.0194in"/>
    </style:style>
    <style:style style:name="P13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64" style:family="table-cell">
      <style:table-cell-properties fo:border="none" fo:padding-top="0.0194in" fo:padding-left="0.0194in" fo:padding-bottom="0.0194in" fo:padding-right="0.0194in"/>
    </style:style>
    <style:style style:name="P13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66" style:family="table-cell">
      <style:table-cell-properties fo:border="none" fo:padding-top="0.0194in" fo:padding-left="0.0194in" fo:padding-bottom="0.0194in" fo:padding-right="0.0194in"/>
    </style:style>
    <style:style style:name="P13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68" style:family="table-cell">
      <style:table-cell-properties fo:border="none" fo:padding-top="0.0194in" fo:padding-left="0.0194in" fo:padding-bottom="0.0194in" fo:padding-right="0.0194in"/>
    </style:style>
    <style:style style:name="P1369" style:parent-style-name="TableContents" style:family="paragraph">
      <style:text-properties fo:font-size="2pt" style:font-size-asian="2pt" style:font-size-complex="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.0194in" fo:padding-left="0.0194in" fo:padding-bottom="0.0194in" fo:padding-right="0.0194in"/>
    </style:style>
    <style:style style:name="P13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73" style:family="table-cell">
      <style:table-cell-properties fo:border="none" fo:padding-top="0.0194in" fo:padding-left="0.0194in" fo:padding-bottom="0.0194in" fo:padding-right="0.0194in"/>
    </style:style>
    <style:style style:name="P13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75" style:family="table-cell">
      <style:table-cell-properties fo:border="none" fo:padding-top="0.0194in" fo:padding-left="0.0194in" fo:padding-bottom="0.0194in" fo:padding-right="0.0194in"/>
    </style:style>
    <style:style style:name="P1376" style:parent-style-name="TableContents" style:family="paragraph">
      <style:text-properties fo:font-size="2pt" style:font-size-asian="2pt" style:font-size-complex="2pt"/>
    </style:style>
    <style:style style:name="TableCell1377" style:family="table-cell">
      <style:table-cell-properties fo:border="none" fo:padding-top="0.0194in" fo:padding-left="0.0194in" fo:padding-bottom="0.0194in" fo:padding-right="0.0194in"/>
    </style:style>
    <style:style style:name="P1378" style:parent-style-name="TableContents" style:family="paragraph">
      <style:text-properties fo:font-size="2pt" style:font-size-asian="2pt" style:font-size-complex="2pt"/>
    </style:style>
    <style:style style:name="TableCell1379" style:family="table-cell">
      <style:table-cell-properties fo:border="none" fo:padding-top="0.0194in" fo:padding-left="0.0194in" fo:padding-bottom="0.0194in" fo:padding-right="0.0194in"/>
    </style:style>
    <style:style style:name="P1380" style:parent-style-name="TableContents" style:family="paragraph">
      <style:text-properties fo:font-size="2pt" style:font-size-asian="2pt" style:font-size-complex="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.0194in" fo:padding-left="0.0194in" fo:padding-bottom="0.0194in" fo:padding-right="0.0194in"/>
    </style:style>
    <style:style style:name="P13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84" style:family="table-cell">
      <style:table-cell-properties fo:border="none" fo:padding-top="0.0194in" fo:padding-left="0.0194in" fo:padding-bottom="0.0194in" fo:padding-right="0.0194in"/>
    </style:style>
    <style:style style:name="P13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86" style:family="table-cell">
      <style:table-cell-properties fo:border="none" fo:padding-top="0.0194in" fo:padding-left="0.0194in" fo:padding-bottom="0.0194in" fo:padding-right="0.0194in"/>
    </style:style>
    <style:style style:name="P13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88" style:family="table-cell">
      <style:table-cell-properties fo:border="none" fo:padding-top="0.0194in" fo:padding-left="0.0194in" fo:padding-bottom="0.0194in" fo:padding-right="0.0194in"/>
    </style:style>
    <style:style style:name="P13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90" style:family="table-cell">
      <style:table-cell-properties fo:border="none" fo:padding-top="0.0194in" fo:padding-left="0.0194in" fo:padding-bottom="0.0194in" fo:padding-right="0.0194in"/>
    </style:style>
    <style:style style:name="P1391" style:parent-style-name="TableContents" style:family="paragraph">
      <style:text-properties fo:font-size="2pt" style:font-size-asian="2pt" style:font-size-complex="2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none" fo:padding-top="0.0194in" fo:padding-left="0.0194in" fo:padding-bottom="0.0194in" fo:padding-right="0.0194in"/>
    </style:style>
    <style:style style:name="P13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95" style:family="table-cell">
      <style:table-cell-properties fo:border="none" fo:padding-top="0.0194in" fo:padding-left="0.0194in" fo:padding-bottom="0.0194in" fo:padding-right="0.0194in"/>
    </style:style>
    <style:style style:name="P13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97" style:family="table-cell">
      <style:table-cell-properties fo:border="none" fo:padding-top="0.0194in" fo:padding-left="0.0194in" fo:padding-bottom="0.0194in" fo:padding-right="0.0194in"/>
    </style:style>
    <style:style style:name="P13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399" style:family="table-cell">
      <style:table-cell-properties fo:border="none" fo:padding-top="0.0194in" fo:padding-left="0.0194in" fo:padding-bottom="0.0194in" fo:padding-right="0.0194in"/>
    </style:style>
    <style:style style:name="P14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01" style:family="table-cell">
      <style:table-cell-properties fo:border="none" fo:padding-top="0.0194in" fo:padding-left="0.0194in" fo:padding-bottom="0.0194in" fo:padding-right="0.0194in"/>
    </style:style>
    <style:style style:name="P1402" style:parent-style-name="TableContents" style:family="paragraph">
      <style:text-properties fo:font-size="2pt" style:font-size-asian="2pt" style:font-size-complex="2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fo:padding-top="0.0194in" fo:padding-left="0.0194in" fo:padding-bottom="0.0194in" fo:padding-right="0.0194in"/>
    </style:style>
    <style:style style:name="P14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06" style:family="table-cell">
      <style:table-cell-properties fo:border="none" fo:padding-top="0.0194in" fo:padding-left="0.0194in" fo:padding-bottom="0.0194in" fo:padding-right="0.0194in"/>
    </style:style>
    <style:style style:name="P14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08" style:family="table-cell">
      <style:table-cell-properties fo:border="none" fo:padding-top="0.0194in" fo:padding-left="0.0194in" fo:padding-bottom="0.0194in" fo:padding-right="0.0194in"/>
    </style:style>
    <style:style style:name="P14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10" style:family="table-cell">
      <style:table-cell-properties fo:border="none" fo:padding-top="0.0194in" fo:padding-left="0.0194in" fo:padding-bottom="0.0194in" fo:padding-right="0.0194in"/>
    </style:style>
    <style:style style:name="P14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12" style:family="table-cell">
      <style:table-cell-properties fo:border="none" fo:padding-top="0.0194in" fo:padding-left="0.0194in" fo:padding-bottom="0.0194in" fo:padding-right="0.0194in"/>
    </style:style>
    <style:style style:name="P1413" style:parent-style-name="TableContents" style:family="paragraph">
      <style:text-properties fo:font-size="2pt" style:font-size-asian="2pt" style:font-size-complex="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.0194in" fo:padding-left="0.0194in" fo:padding-bottom="0.0194in" fo:padding-right="0.0194in"/>
    </style:style>
    <style:style style:name="P14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17" style:family="table-cell">
      <style:table-cell-properties fo:border="none" fo:padding-top="0.0194in" fo:padding-left="0.0194in" fo:padding-bottom="0.0194in" fo:padding-right="0.0194in"/>
    </style:style>
    <style:style style:name="P14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19" style:family="table-cell">
      <style:table-cell-properties fo:border="none" fo:padding-top="0.0194in" fo:padding-left="0.0194in" fo:padding-bottom="0.0194in" fo:padding-right="0.0194in"/>
    </style:style>
    <style:style style:name="P14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21" style:family="table-cell">
      <style:table-cell-properties fo:border="none" fo:padding-top="0.0194in" fo:padding-left="0.0194in" fo:padding-bottom="0.0194in" fo:padding-right="0.0194in"/>
    </style:style>
    <style:style style:name="P14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23" style:family="table-cell">
      <style:table-cell-properties fo:border="none" fo:padding-top="0.0194in" fo:padding-left="0.0194in" fo:padding-bottom="0.0194in" fo:padding-right="0.0194in"/>
    </style:style>
    <style:style style:name="P1424" style:parent-style-name="TableContents" style:family="paragraph">
      <style:text-properties fo:font-size="2pt" style:font-size-asian="2pt" style:font-size-complex="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.0194in" fo:padding-left="0.0194in" fo:padding-bottom="0.0194in" fo:padding-right="0.0194in"/>
    </style:style>
    <style:style style:name="P14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28" style:family="table-cell">
      <style:table-cell-properties fo:border="none" fo:padding-top="0.0194in" fo:padding-left="0.0194in" fo:padding-bottom="0.0194in" fo:padding-right="0.0194in"/>
    </style:style>
    <style:style style:name="P14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30" style:family="table-cell">
      <style:table-cell-properties fo:border="none" fo:padding-top="0.0194in" fo:padding-left="0.0194in" fo:padding-bottom="0.0194in" fo:padding-right="0.0194in"/>
    </style:style>
    <style:style style:name="P1431" style:parent-style-name="TableContents" style:family="paragraph">
      <style:text-properties fo:font-size="2pt" style:font-size-asian="2pt" style:font-size-complex="2pt"/>
    </style:style>
    <style:style style:name="TableCell1432" style:family="table-cell">
      <style:table-cell-properties fo:border="none" fo:padding-top="0.0194in" fo:padding-left="0.0194in" fo:padding-bottom="0.0194in" fo:padding-right="0.0194in"/>
    </style:style>
    <style:style style:name="P1433" style:parent-style-name="TableContents" style:family="paragraph">
      <style:text-properties fo:font-size="2pt" style:font-size-asian="2pt" style:font-size-complex="2pt"/>
    </style:style>
    <style:style style:name="TableCell1434" style:family="table-cell">
      <style:table-cell-properties fo:border="none" fo:padding-top="0.0194in" fo:padding-left="0.0194in" fo:padding-bottom="0.0194in" fo:padding-right="0.0194in"/>
    </style:style>
    <style:style style:name="P1435" style:parent-style-name="TableContents" style:family="paragraph">
      <style:text-properties fo:font-size="2pt" style:font-size-asian="2pt" style:font-size-complex="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none" fo:padding-top="0.0194in" fo:padding-left="0.0194in" fo:padding-bottom="0.0194in" fo:padding-right="0.0194in"/>
    </style:style>
    <style:style style:name="P14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39" style:family="table-cell">
      <style:table-cell-properties fo:border="none" fo:padding-top="0.0194in" fo:padding-left="0.0194in" fo:padding-bottom="0.0194in" fo:padding-right="0.0194in"/>
    </style:style>
    <style:style style:name="P14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41" style:family="table-cell">
      <style:table-cell-properties fo:border="none" fo:padding-top="0.0194in" fo:padding-left="0.0194in" fo:padding-bottom="0.0194in" fo:padding-right="0.0194in"/>
    </style:style>
    <style:style style:name="P14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43" style:family="table-cell">
      <style:table-cell-properties fo:border="none" fo:padding-top="0.0194in" fo:padding-left="0.0194in" fo:padding-bottom="0.0194in" fo:padding-right="0.0194in"/>
    </style:style>
    <style:style style:name="P14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45" style:family="table-cell">
      <style:table-cell-properties fo:border="none" fo:padding-top="0.0194in" fo:padding-left="0.0194in" fo:padding-bottom="0.0194in" fo:padding-right="0.0194in"/>
    </style:style>
    <style:style style:name="P1446" style:parent-style-name="TableContents" style:family="paragraph">
      <style:text-properties fo:font-size="2pt" style:font-size-asian="2pt" style:font-size-complex="2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fo:padding-top="0.0194in" fo:padding-left="0.0194in" fo:padding-bottom="0.0194in" fo:padding-right="0.0194in"/>
    </style:style>
    <style:style style:name="P1449" style:parent-style-name="TableContents" style:family="paragraph">
      <style:text-properties fo:font-size="2pt" style:font-size-asian="2pt" style:font-size-complex="2pt"/>
    </style:style>
    <style:style style:name="TableCell1450" style:family="table-cell">
      <style:table-cell-properties fo:border="none" fo:padding-top="0.0194in" fo:padding-left="0.0194in" fo:padding-bottom="0.0194in" fo:padding-right="0.0194in"/>
    </style:style>
    <style:style style:name="P1451" style:parent-style-name="TableContents" style:family="paragraph">
      <style:text-properties fo:font-size="2pt" style:font-size-asian="2pt" style:font-size-complex="2pt"/>
    </style:style>
    <style:style style:name="TableCell1452" style:family="table-cell">
      <style:table-cell-properties fo:border="none" fo:padding-top="0.0194in" fo:padding-left="0.0194in" fo:padding-bottom="0.0194in" fo:padding-right="0.0194in"/>
    </style:style>
    <style:style style:name="P14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54" style:family="table-cell">
      <style:table-cell-properties fo:border="none" fo:padding-top="0.0194in" fo:padding-left="0.0194in" fo:padding-bottom="0.0194in" fo:padding-right="0.0194in"/>
    </style:style>
    <style:style style:name="P14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56" style:family="table-cell">
      <style:table-cell-properties fo:border="none" fo:padding-top="0.0194in" fo:padding-left="0.0194in" fo:padding-bottom="0.0194in" fo:padding-right="0.0194in"/>
    </style:style>
    <style:style style:name="P1457" style:parent-style-name="TableContents" style:family="paragraph">
      <style:text-properties fo:font-size="2pt" style:font-size-asian="2pt" style:font-size-complex="2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none" fo:padding-top="0.0194in" fo:padding-left="0.0194in" fo:padding-bottom="0.0194in" fo:padding-right="0.0194in"/>
    </style:style>
    <style:style style:name="P1460" style:parent-style-name="TableContents" style:family="paragraph">
      <style:text-properties fo:font-size="2pt" style:font-size-asian="2pt" style:font-size-complex="2pt"/>
    </style:style>
    <style:style style:name="TableCell1461" style:family="table-cell">
      <style:table-cell-properties fo:border="none" fo:padding-top="0.0194in" fo:padding-left="0.0194in" fo:padding-bottom="0.0194in" fo:padding-right="0.0194in"/>
    </style:style>
    <style:style style:name="P1462" style:parent-style-name="TableContents" style:family="paragraph">
      <style:text-properties fo:font-size="2pt" style:font-size-asian="2pt" style:font-size-complex="2pt"/>
    </style:style>
    <style:style style:name="TableCell1463" style:family="table-cell">
      <style:table-cell-properties fo:border="none" fo:padding-top="0.0194in" fo:padding-left="0.0194in" fo:padding-bottom="0.0194in" fo:padding-right="0.0194in"/>
    </style:style>
    <style:style style:name="P14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65" style:family="table-cell">
      <style:table-cell-properties fo:border="none" fo:padding-top="0.0194in" fo:padding-left="0.0194in" fo:padding-bottom="0.0194in" fo:padding-right="0.0194in"/>
    </style:style>
    <style:style style:name="P14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67" style:family="table-cell">
      <style:table-cell-properties fo:border="none" fo:padding-top="0.0194in" fo:padding-left="0.0194in" fo:padding-bottom="0.0194in" fo:padding-right="0.0194in"/>
    </style:style>
    <style:style style:name="P1468" style:parent-style-name="TableContents" style:family="paragraph">
      <style:text-properties fo:font-size="2pt" style:font-size-asian="2pt" style:font-size-complex="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padding-top="0.0194in" fo:padding-left="0.0194in" fo:padding-bottom="0.0194in" fo:padding-right="0.0194in"/>
    </style:style>
    <style:style style:name="P14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72" style:family="table-cell">
      <style:table-cell-properties fo:border="none" fo:padding-top="0.0194in" fo:padding-left="0.0194in" fo:padding-bottom="0.0194in" fo:padding-right="0.0194in"/>
    </style:style>
    <style:style style:name="P14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74" style:family="table-cell">
      <style:table-cell-properties fo:border="none" fo:padding-top="0.0194in" fo:padding-left="0.0194in" fo:padding-bottom="0.0194in" fo:padding-right="0.0194in"/>
    </style:style>
    <style:style style:name="P1475" style:parent-style-name="TableContents" style:family="paragraph">
      <style:text-properties fo:font-size="2pt" style:font-size-asian="2pt" style:font-size-complex="2pt"/>
    </style:style>
    <style:style style:name="TableCell1476" style:family="table-cell">
      <style:table-cell-properties fo:border="none" fo:padding-top="0.0194in" fo:padding-left="0.0194in" fo:padding-bottom="0.0194in" fo:padding-right="0.0194in"/>
    </style:style>
    <style:style style:name="P1477" style:parent-style-name="TableContents" style:family="paragraph">
      <style:text-properties fo:font-size="2pt" style:font-size-asian="2pt" style:font-size-complex="2pt"/>
    </style:style>
    <style:style style:name="TableCell1478" style:family="table-cell">
      <style:table-cell-properties fo:border="none" fo:padding-top="0.0194in" fo:padding-left="0.0194in" fo:padding-bottom="0.0194in" fo:padding-right="0.0194in"/>
    </style:style>
    <style:style style:name="P1479" style:parent-style-name="TableContents" style:family="paragraph">
      <style:text-properties fo:font-size="2pt" style:font-size-asian="2pt" style:font-size-complex="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fo:padding-top="0.0194in" fo:padding-left="0.0194in" fo:padding-bottom="0.0194in" fo:padding-right="0.0194in"/>
    </style:style>
    <style:style style:name="P14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83" style:family="table-cell">
      <style:table-cell-properties fo:border="none" fo:padding-top="0.0194in" fo:padding-left="0.0194in" fo:padding-bottom="0.0194in" fo:padding-right="0.0194in"/>
    </style:style>
    <style:style style:name="P14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85" style:family="table-cell">
      <style:table-cell-properties fo:border="none" fo:padding-top="0.0194in" fo:padding-left="0.0194in" fo:padding-bottom="0.0194in" fo:padding-right="0.0194in"/>
    </style:style>
    <style:style style:name="P14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87" style:family="table-cell">
      <style:table-cell-properties fo:border="none" fo:padding-top="0.0194in" fo:padding-left="0.0194in" fo:padding-bottom="0.0194in" fo:padding-right="0.0194in"/>
    </style:style>
    <style:style style:name="P14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489" style:family="table-cell">
      <style:table-cell-properties fo:border="none" fo:padding-top="0.0194in" fo:padding-left="0.0194in" fo:padding-bottom="0.0194in" fo:padding-right="0.0194in"/>
    </style:style>
    <style:style style:name="P1490" style:parent-style-name="TableContents" style:family="paragraph">
      <style:text-properties fo:font-size="2pt" style:font-size-asian="2pt" style:font-size-complex="2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.0194in" fo:padding-left="0.0194in" fo:padding-bottom="0.0194in" fo:padding-right="0.0194in"/>
    </style:style>
    <style:style style:name="P149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494" style:parent-style-name="TableContents" style:family="paragraph">
      <style:paragraph-properties style:line-height-at-least="0.2187in"/>
    </style:style>
    <style:style style:name="TableCell1495" style:family="table-cell">
      <style:table-cell-properties fo:border="none" fo:padding-top="0.0194in" fo:padding-left="0.0194in" fo:padding-bottom="0.0194in" fo:padding-right="0.0194in"/>
    </style:style>
    <style:style style:name="P1496" style:parent-style-name="TableContents" style:family="paragraph">
      <style:text-properties fo:font-size="2pt" style:font-size-asian="2pt" style:font-size-complex="2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fo:padding-top="0.0194in" fo:padding-left="0.0194in" fo:padding-bottom="0.0194in" fo:padding-right="0.0194in"/>
    </style:style>
    <style:style style:name="P14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00" style:family="table-cell">
      <style:table-cell-properties fo:border="none" fo:padding-top="0.0194in" fo:padding-left="0.0194in" fo:padding-bottom="0.0194in" fo:padding-right="0.0194in"/>
    </style:style>
    <style:style style:name="P15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02" style:family="table-cell">
      <style:table-cell-properties fo:border="none" fo:padding-top="0.0194in" fo:padding-left="0.0194in" fo:padding-bottom="0.0194in" fo:padding-right="0.0194in"/>
    </style:style>
    <style:style style:name="P1503" style:parent-style-name="TableContents" style:family="paragraph">
      <style:text-properties fo:font-size="2pt" style:font-size-asian="2pt" style:font-size-complex="2pt"/>
    </style:style>
    <style:style style:name="TableCell1504" style:family="table-cell">
      <style:table-cell-properties fo:border="none" fo:padding-top="0.0194in" fo:padding-left="0.0194in" fo:padding-bottom="0.0194in" fo:padding-right="0.0194in"/>
    </style:style>
    <style:style style:name="P1505" style:parent-style-name="TableContents" style:family="paragraph">
      <style:text-properties fo:font-size="2pt" style:font-size-asian="2pt" style:font-size-complex="2pt"/>
    </style:style>
    <style:style style:name="TableCell1506" style:family="table-cell">
      <style:table-cell-properties fo:border="none" fo:padding-top="0.0194in" fo:padding-left="0.0194in" fo:padding-bottom="0.0194in" fo:padding-right="0.0194in"/>
    </style:style>
    <style:style style:name="P1507" style:parent-style-name="TableContents" style:family="paragraph">
      <style:text-properties fo:font-size="2pt" style:font-size-asian="2pt" style:font-size-complex="2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fo:padding-top="0.0194in" fo:padding-left="0.0194in" fo:padding-bottom="0.0194in" fo:padding-right="0.0194in"/>
    </style:style>
    <style:style style:name="P15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11" style:family="table-cell">
      <style:table-cell-properties fo:border="none" fo:padding-top="0.0194in" fo:padding-left="0.0194in" fo:padding-bottom="0.0194in" fo:padding-right="0.0194in"/>
    </style:style>
    <style:style style:name="P15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13" style:family="table-cell">
      <style:table-cell-properties fo:border="none" fo:padding-top="0.0194in" fo:padding-left="0.0194in" fo:padding-bottom="0.0194in" fo:padding-right="0.0194in"/>
    </style:style>
    <style:style style:name="P1514" style:parent-style-name="TableContents" style:family="paragraph">
      <style:text-properties fo:font-size="2pt" style:font-size-asian="2pt" style:font-size-complex="2pt"/>
    </style:style>
    <style:style style:name="TableCell1515" style:family="table-cell">
      <style:table-cell-properties fo:border="none" fo:padding-top="0.0194in" fo:padding-left="0.0194in" fo:padding-bottom="0.0194in" fo:padding-right="0.0194in"/>
    </style:style>
    <style:style style:name="P1516" style:parent-style-name="TableContents" style:family="paragraph">
      <style:text-properties fo:font-size="2pt" style:font-size-asian="2pt" style:font-size-complex="2pt"/>
    </style:style>
    <style:style style:name="TableCell1517" style:family="table-cell">
      <style:table-cell-properties fo:border="none" fo:padding-top="0.0194in" fo:padding-left="0.0194in" fo:padding-bottom="0.0194in" fo:padding-right="0.0194in"/>
    </style:style>
    <style:style style:name="P1518" style:parent-style-name="TableContents" style:family="paragraph">
      <style:text-properties fo:font-size="2pt" style:font-size-asian="2pt" style:font-size-complex="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.0194in" fo:padding-left="0.0194in" fo:padding-bottom="0.0194in" fo:padding-right="0.0194in"/>
    </style:style>
    <style:style style:name="P15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22" style:family="table-cell">
      <style:table-cell-properties fo:border="none" fo:padding-top="0.0194in" fo:padding-left="0.0194in" fo:padding-bottom="0.0194in" fo:padding-right="0.0194in"/>
    </style:style>
    <style:style style:name="P15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24" style:family="table-cell">
      <style:table-cell-properties fo:border="none" fo:padding-top="0.0194in" fo:padding-left="0.0194in" fo:padding-bottom="0.0194in" fo:padding-right="0.0194in"/>
    </style:style>
    <style:style style:name="P15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26" style:family="table-cell">
      <style:table-cell-properties fo:border="none" fo:padding-top="0.0194in" fo:padding-left="0.0194in" fo:padding-bottom="0.0194in" fo:padding-right="0.0194in"/>
    </style:style>
    <style:style style:name="P15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28" style:family="table-cell">
      <style:table-cell-properties fo:border="none" fo:padding-top="0.0194in" fo:padding-left="0.0194in" fo:padding-bottom="0.0194in" fo:padding-right="0.0194in"/>
    </style:style>
    <style:style style:name="P1529" style:parent-style-name="TableContents" style:family="paragraph">
      <style:text-properties fo:font-size="2pt" style:font-size-asian="2pt" style:font-size-complex="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.0194in" fo:padding-left="0.0194in" fo:padding-bottom="0.0194in" fo:padding-right="0.0194in"/>
    </style:style>
    <style:style style:name="P15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33" style:family="table-cell">
      <style:table-cell-properties fo:border="none" fo:padding-top="0.0194in" fo:padding-left="0.0194in" fo:padding-bottom="0.0194in" fo:padding-right="0.0194in"/>
    </style:style>
    <style:style style:name="P15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35" style:family="table-cell">
      <style:table-cell-properties fo:border="none" fo:padding-top="0.0194in" fo:padding-left="0.0194in" fo:padding-bottom="0.0194in" fo:padding-right="0.0194in"/>
    </style:style>
    <style:style style:name="P15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37" style:family="table-cell">
      <style:table-cell-properties fo:border="none" fo:padding-top="0.0194in" fo:padding-left="0.0194in" fo:padding-bottom="0.0194in" fo:padding-right="0.0194in"/>
    </style:style>
    <style:style style:name="P15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39" style:family="table-cell">
      <style:table-cell-properties fo:border="none" fo:padding-top="0.0194in" fo:padding-left="0.0194in" fo:padding-bottom="0.0194in" fo:padding-right="0.0194in"/>
    </style:style>
    <style:style style:name="P1540" style:parent-style-name="TableContents" style:family="paragraph">
      <style:text-properties fo:font-size="2pt" style:font-size-asian="2pt" style:font-size-complex="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.0194in" fo:padding-left="0.0194in" fo:padding-bottom="0.0194in" fo:padding-right="0.0194in"/>
    </style:style>
    <style:style style:name="P1543" style:parent-style-name="TableContents" style:family="paragraph">
      <style:text-properties fo:font-size="2pt" style:font-size-asian="2pt" style:font-size-complex="2pt"/>
    </style:style>
    <style:style style:name="TableCell1544" style:family="table-cell">
      <style:table-cell-properties fo:border="none" fo:padding-top="0.0194in" fo:padding-left="0.0194in" fo:padding-bottom="0.0194in" fo:padding-right="0.0194in"/>
    </style:style>
    <style:style style:name="P1545" style:parent-style-name="TableContents" style:family="paragraph">
      <style:text-properties fo:font-size="2pt" style:font-size-asian="2pt" style:font-size-complex="2pt"/>
    </style:style>
    <style:style style:name="TableCell1546" style:family="table-cell">
      <style:table-cell-properties fo:border="none" fo:padding-top="0.0194in" fo:padding-left="0.0194in" fo:padding-bottom="0.0194in" fo:padding-right="0.0194in"/>
    </style:style>
    <style:style style:name="P15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48" style:family="table-cell">
      <style:table-cell-properties fo:border="none" fo:padding-top="0.0194in" fo:padding-left="0.0194in" fo:padding-bottom="0.0194in" fo:padding-right="0.0194in"/>
    </style:style>
    <style:style style:name="P15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50" style:family="table-cell">
      <style:table-cell-properties fo:border="none" fo:padding-top="0.0194in" fo:padding-left="0.0194in" fo:padding-bottom="0.0194in" fo:padding-right="0.0194in"/>
    </style:style>
    <style:style style:name="P1551" style:parent-style-name="TableContents" style:family="paragraph">
      <style:text-properties fo:font-size="2pt" style:font-size-asian="2pt" style:font-size-complex="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fo:padding-top="0.0194in" fo:padding-left="0.0194in" fo:padding-bottom="0.0194in" fo:padding-right="0.0194in"/>
    </style:style>
    <style:style style:name="P15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55" style:family="table-cell">
      <style:table-cell-properties fo:border="none" fo:padding-top="0.0194in" fo:padding-left="0.0194in" fo:padding-bottom="0.0194in" fo:padding-right="0.0194in"/>
    </style:style>
    <style:style style:name="P15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57" style:family="table-cell">
      <style:table-cell-properties fo:border="none" fo:padding-top="0.0194in" fo:padding-left="0.0194in" fo:padding-bottom="0.0194in" fo:padding-right="0.0194in"/>
    </style:style>
    <style:style style:name="P1558" style:parent-style-name="TableContents" style:family="paragraph">
      <style:text-properties fo:font-size="2pt" style:font-size-asian="2pt" style:font-size-complex="2pt"/>
    </style:style>
    <style:style style:name="TableCell1559" style:family="table-cell">
      <style:table-cell-properties fo:border="none" fo:padding-top="0.0194in" fo:padding-left="0.0194in" fo:padding-bottom="0.0194in" fo:padding-right="0.0194in"/>
    </style:style>
    <style:style style:name="P1560" style:parent-style-name="TableContents" style:family="paragraph">
      <style:text-properties fo:font-size="2pt" style:font-size-asian="2pt" style:font-size-complex="2pt"/>
    </style:style>
    <style:style style:name="TableCell1561" style:family="table-cell">
      <style:table-cell-properties fo:border="none" fo:padding-top="0.0194in" fo:padding-left="0.0194in" fo:padding-bottom="0.0194in" fo:padding-right="0.0194in"/>
    </style:style>
    <style:style style:name="P1562" style:parent-style-name="TableContents" style:family="paragraph">
      <style:text-properties fo:font-size="2pt" style:font-size-asian="2pt" style:font-size-complex="2p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.0194in" fo:padding-left="0.0194in" fo:padding-bottom="0.0194in" fo:padding-right="0.0194in"/>
    </style:style>
    <style:style style:name="P15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66" style:family="table-cell">
      <style:table-cell-properties fo:border="none" fo:padding-top="0.0194in" fo:padding-left="0.0194in" fo:padding-bottom="0.0194in" fo:padding-right="0.0194in"/>
    </style:style>
    <style:style style:name="P15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68" style:family="table-cell">
      <style:table-cell-properties fo:border="none" fo:padding-top="0.0194in" fo:padding-left="0.0194in" fo:padding-bottom="0.0194in" fo:padding-right="0.0194in"/>
    </style:style>
    <style:style style:name="P15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70" style:family="table-cell">
      <style:table-cell-properties fo:border="none" fo:padding-top="0.0194in" fo:padding-left="0.0194in" fo:padding-bottom="0.0194in" fo:padding-right="0.0194in"/>
    </style:style>
    <style:style style:name="P15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72" style:family="table-cell">
      <style:table-cell-properties fo:border="none" fo:padding-top="0.0194in" fo:padding-left="0.0194in" fo:padding-bottom="0.0194in" fo:padding-right="0.0194in"/>
    </style:style>
    <style:style style:name="P1573" style:parent-style-name="TableContents" style:family="paragraph">
      <style:text-properties fo:font-size="2pt" style:font-size-asian="2pt" style:font-size-complex="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padding-top="0.0194in" fo:padding-left="0.0194in" fo:padding-bottom="0.0194in" fo:padding-right="0.0194in"/>
    </style:style>
    <style:style style:name="P15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77" style:family="table-cell">
      <style:table-cell-properties fo:border="none" fo:padding-top="0.0194in" fo:padding-left="0.0194in" fo:padding-bottom="0.0194in" fo:padding-right="0.0194in"/>
    </style:style>
    <style:style style:name="P15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79" style:family="table-cell">
      <style:table-cell-properties fo:border="none" fo:padding-top="0.0194in" fo:padding-left="0.0194in" fo:padding-bottom="0.0194in" fo:padding-right="0.0194in"/>
    </style:style>
    <style:style style:name="P1580" style:parent-style-name="TableContents" style:family="paragraph">
      <style:text-properties fo:font-size="2pt" style:font-size-asian="2pt" style:font-size-complex="2pt"/>
    </style:style>
    <style:style style:name="TableCell1581" style:family="table-cell">
      <style:table-cell-properties fo:border="none" fo:padding-top="0.0194in" fo:padding-left="0.0194in" fo:padding-bottom="0.0194in" fo:padding-right="0.0194in"/>
    </style:style>
    <style:style style:name="P1582" style:parent-style-name="TableContents" style:family="paragraph">
      <style:text-properties fo:font-size="2pt" style:font-size-asian="2pt" style:font-size-complex="2pt"/>
    </style:style>
    <style:style style:name="TableCell1583" style:family="table-cell">
      <style:table-cell-properties fo:border="none" fo:padding-top="0.0194in" fo:padding-left="0.0194in" fo:padding-bottom="0.0194in" fo:padding-right="0.0194in"/>
    </style:style>
    <style:style style:name="P1584" style:parent-style-name="TableContents" style:family="paragraph">
      <style:text-properties fo:font-size="2pt" style:font-size-asian="2pt" style:font-size-complex="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.0194in" fo:padding-left="0.0194in" fo:padding-bottom="0.0194in" fo:padding-right="0.0194in"/>
    </style:style>
    <style:style style:name="P15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88" style:family="table-cell">
      <style:table-cell-properties fo:border="none" fo:padding-top="0.0194in" fo:padding-left="0.0194in" fo:padding-bottom="0.0194in" fo:padding-right="0.0194in"/>
    </style:style>
    <style:style style:name="P15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90" style:family="table-cell">
      <style:table-cell-properties fo:border="none" fo:padding-top="0.0194in" fo:padding-left="0.0194in" fo:padding-bottom="0.0194in" fo:padding-right="0.0194in"/>
    </style:style>
    <style:style style:name="P1591" style:parent-style-name="TableContents" style:family="paragraph">
      <style:text-properties fo:font-size="2pt" style:font-size-asian="2pt" style:font-size-complex="2pt"/>
    </style:style>
    <style:style style:name="TableCell1592" style:family="table-cell">
      <style:table-cell-properties fo:border="none" fo:padding-top="0.0194in" fo:padding-left="0.0194in" fo:padding-bottom="0.0194in" fo:padding-right="0.0194in"/>
    </style:style>
    <style:style style:name="P1593" style:parent-style-name="TableContents" style:family="paragraph">
      <style:text-properties fo:font-size="2pt" style:font-size-asian="2pt" style:font-size-complex="2pt"/>
    </style:style>
    <style:style style:name="TableCell1594" style:family="table-cell">
      <style:table-cell-properties fo:border="none" fo:padding-top="0.0194in" fo:padding-left="0.0194in" fo:padding-bottom="0.0194in" fo:padding-right="0.0194in"/>
    </style:style>
    <style:style style:name="P1595" style:parent-style-name="TableContents" style:family="paragraph">
      <style:text-properties fo:font-size="2pt" style:font-size-asian="2pt" style:font-size-complex="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fo:padding-top="0.0194in" fo:padding-left="0.0194in" fo:padding-bottom="0.0194in" fo:padding-right="0.0194in"/>
    </style:style>
    <style:style style:name="P15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599" style:family="table-cell">
      <style:table-cell-properties fo:border="none" fo:padding-top="0.0194in" fo:padding-left="0.0194in" fo:padding-bottom="0.0194in" fo:padding-right="0.0194in"/>
    </style:style>
    <style:style style:name="P16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01" style:family="table-cell">
      <style:table-cell-properties fo:border="none" fo:padding-top="0.0194in" fo:padding-left="0.0194in" fo:padding-bottom="0.0194in" fo:padding-right="0.0194in"/>
    </style:style>
    <style:style style:name="P16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03" style:family="table-cell">
      <style:table-cell-properties fo:border="none" fo:padding-top="0.0194in" fo:padding-left="0.0194in" fo:padding-bottom="0.0194in" fo:padding-right="0.0194in"/>
    </style:style>
    <style:style style:name="P16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05" style:family="table-cell">
      <style:table-cell-properties fo:border="none" fo:padding-top="0.0194in" fo:padding-left="0.0194in" fo:padding-bottom="0.0194in" fo:padding-right="0.0194in"/>
    </style:style>
    <style:style style:name="P1606" style:parent-style-name="TableContents" style:family="paragraph">
      <style:text-properties fo:font-size="2pt" style:font-size-asian="2pt" style:font-size-complex="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none" fo:padding-top="0.0194in" fo:padding-left="0.0194in" fo:padding-bottom="0.0194in" fo:padding-right="0.0194in"/>
    </style:style>
    <style:style style:name="P16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10" style:family="table-cell">
      <style:table-cell-properties fo:border="none" fo:padding-top="0.0194in" fo:padding-left="0.0194in" fo:padding-bottom="0.0194in" fo:padding-right="0.0194in"/>
    </style:style>
    <style:style style:name="P16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12" style:family="table-cell">
      <style:table-cell-properties fo:border="none" fo:padding-top="0.0194in" fo:padding-left="0.0194in" fo:padding-bottom="0.0194in" fo:padding-right="0.0194in"/>
    </style:style>
    <style:style style:name="P1613" style:parent-style-name="TableContents" style:family="paragraph">
      <style:text-properties fo:font-size="2pt" style:font-size-asian="2pt" style:font-size-complex="2pt"/>
    </style:style>
    <style:style style:name="TableCell1614" style:family="table-cell">
      <style:table-cell-properties fo:border="none" fo:padding-top="0.0194in" fo:padding-left="0.0194in" fo:padding-bottom="0.0194in" fo:padding-right="0.0194in"/>
    </style:style>
    <style:style style:name="P1615" style:parent-style-name="TableContents" style:family="paragraph">
      <style:text-properties fo:font-size="2pt" style:font-size-asian="2pt" style:font-size-complex="2pt"/>
    </style:style>
    <style:style style:name="TableCell1616" style:family="table-cell">
      <style:table-cell-properties fo:border="none" fo:padding-top="0.0194in" fo:padding-left="0.0194in" fo:padding-bottom="0.0194in" fo:padding-right="0.0194in"/>
    </style:style>
    <style:style style:name="P1617" style:parent-style-name="TableContents" style:family="paragraph">
      <style:text-properties fo:font-size="2pt" style:font-size-asian="2pt" style:font-size-complex="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.0194in" fo:padding-left="0.0194in" fo:padding-bottom="0.0194in" fo:padding-right="0.0194in"/>
    </style:style>
    <style:style style:name="P16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21" style:family="table-cell">
      <style:table-cell-properties fo:border="none" fo:padding-top="0.0194in" fo:padding-left="0.0194in" fo:padding-bottom="0.0194in" fo:padding-right="0.0194in"/>
    </style:style>
    <style:style style:name="P16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23" style:family="table-cell">
      <style:table-cell-properties fo:border="none" fo:padding-top="0.0194in" fo:padding-left="0.0194in" fo:padding-bottom="0.0194in" fo:padding-right="0.0194in"/>
    </style:style>
    <style:style style:name="P16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25" style:family="table-cell">
      <style:table-cell-properties fo:border="none" fo:padding-top="0.0194in" fo:padding-left="0.0194in" fo:padding-bottom="0.0194in" fo:padding-right="0.0194in"/>
    </style:style>
    <style:style style:name="P16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27" style:family="table-cell">
      <style:table-cell-properties fo:border="none" fo:padding-top="0.0194in" fo:padding-left="0.0194in" fo:padding-bottom="0.0194in" fo:padding-right="0.0194in"/>
    </style:style>
    <style:style style:name="P1628" style:parent-style-name="TableContents" style:family="paragraph">
      <style:text-properties fo:font-size="2pt" style:font-size-asian="2pt" style:font-size-complex="2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fo:padding-top="0.0194in" fo:padding-left="0.0194in" fo:padding-bottom="0.0194in" fo:padding-right="0.0194in"/>
    </style:style>
    <style:style style:name="P16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32" style:family="table-cell">
      <style:table-cell-properties fo:border="none" fo:padding-top="0.0194in" fo:padding-left="0.0194in" fo:padding-bottom="0.0194in" fo:padding-right="0.0194in"/>
    </style:style>
    <style:style style:name="P16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34" style:family="table-cell">
      <style:table-cell-properties fo:border="none" fo:padding-top="0.0194in" fo:padding-left="0.0194in" fo:padding-bottom="0.0194in" fo:padding-right="0.0194in"/>
    </style:style>
    <style:style style:name="P1635" style:parent-style-name="TableContents" style:family="paragraph">
      <style:text-properties fo:font-size="2pt" style:font-size-asian="2pt" style:font-size-complex="2pt"/>
    </style:style>
    <style:style style:name="TableCell1636" style:family="table-cell">
      <style:table-cell-properties fo:border="none" fo:padding-top="0.0194in" fo:padding-left="0.0194in" fo:padding-bottom="0.0194in" fo:padding-right="0.0194in"/>
    </style:style>
    <style:style style:name="P1637" style:parent-style-name="TableContents" style:family="paragraph">
      <style:text-properties fo:font-size="2pt" style:font-size-asian="2pt" style:font-size-complex="2pt"/>
    </style:style>
    <style:style style:name="TableCell1638" style:family="table-cell">
      <style:table-cell-properties fo:border="none" fo:padding-top="0.0194in" fo:padding-left="0.0194in" fo:padding-bottom="0.0194in" fo:padding-right="0.0194in"/>
    </style:style>
    <style:style style:name="P1639" style:parent-style-name="TableContents" style:family="paragraph">
      <style:text-properties fo:font-size="2pt" style:font-size-asian="2pt" style:font-size-complex="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.0194in" fo:padding-left="0.0194in" fo:padding-bottom="0.0194in" fo:padding-right="0.0194in"/>
    </style:style>
    <style:style style:name="P16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43" style:family="table-cell">
      <style:table-cell-properties fo:border="none" fo:padding-top="0.0194in" fo:padding-left="0.0194in" fo:padding-bottom="0.0194in" fo:padding-right="0.0194in"/>
    </style:style>
    <style:style style:name="P16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45" style:family="table-cell">
      <style:table-cell-properties fo:border="none" fo:padding-top="0.0194in" fo:padding-left="0.0194in" fo:padding-bottom="0.0194in" fo:padding-right="0.0194in"/>
    </style:style>
    <style:style style:name="P16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47" style:family="table-cell">
      <style:table-cell-properties fo:border="none" fo:padding-top="0.0194in" fo:padding-left="0.0194in" fo:padding-bottom="0.0194in" fo:padding-right="0.0194in"/>
    </style:style>
    <style:style style:name="P16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49" style:family="table-cell">
      <style:table-cell-properties fo:border="none" fo:padding-top="0.0194in" fo:padding-left="0.0194in" fo:padding-bottom="0.0194in" fo:padding-right="0.0194in"/>
    </style:style>
    <style:style style:name="P1650" style:parent-style-name="TableContents" style:family="paragraph">
      <style:text-properties fo:font-size="2pt" style:font-size-asian="2pt" style:font-size-complex="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.0194in" fo:padding-left="0.0194in" fo:padding-bottom="0.0194in" fo:padding-right="0.0194in"/>
    </style:style>
    <style:style style:name="P16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54" style:family="table-cell">
      <style:table-cell-properties fo:border="none" fo:padding-top="0.0194in" fo:padding-left="0.0194in" fo:padding-bottom="0.0194in" fo:padding-right="0.0194in"/>
    </style:style>
    <style:style style:name="P16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56" style:family="table-cell">
      <style:table-cell-properties fo:border="none" fo:padding-top="0.0194in" fo:padding-left="0.0194in" fo:padding-bottom="0.0194in" fo:padding-right="0.0194in"/>
    </style:style>
    <style:style style:name="P1657" style:parent-style-name="TableContents" style:family="paragraph">
      <style:text-properties fo:font-size="2pt" style:font-size-asian="2pt" style:font-size-complex="2pt"/>
    </style:style>
    <style:style style:name="TableCell1658" style:family="table-cell">
      <style:table-cell-properties fo:border="none" fo:padding-top="0.0194in" fo:padding-left="0.0194in" fo:padding-bottom="0.0194in" fo:padding-right="0.0194in"/>
    </style:style>
    <style:style style:name="P1659" style:parent-style-name="TableContents" style:family="paragraph">
      <style:text-properties fo:font-size="2pt" style:font-size-asian="2pt" style:font-size-complex="2pt"/>
    </style:style>
    <style:style style:name="TableCell1660" style:family="table-cell">
      <style:table-cell-properties fo:border="none" fo:padding-top="0.0194in" fo:padding-left="0.0194in" fo:padding-bottom="0.0194in" fo:padding-right="0.0194in"/>
    </style:style>
    <style:style style:name="P1661" style:parent-style-name="TableContents" style:family="paragraph">
      <style:text-properties fo:font-size="2pt" style:font-size-asian="2pt" style:font-size-complex="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padding-top="0.0194in" fo:padding-left="0.0194in" fo:padding-bottom="0.0194in" fo:padding-right="0.0194in"/>
    </style:style>
    <style:style style:name="P16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65" style:family="table-cell">
      <style:table-cell-properties fo:border="none" fo:padding-top="0.0194in" fo:padding-left="0.0194in" fo:padding-bottom="0.0194in" fo:padding-right="0.0194in"/>
    </style:style>
    <style:style style:name="P16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67" style:family="table-cell">
      <style:table-cell-properties fo:border="none" fo:padding-top="0.0194in" fo:padding-left="0.0194in" fo:padding-bottom="0.0194in" fo:padding-right="0.0194in"/>
    </style:style>
    <style:style style:name="P16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69" style:family="table-cell">
      <style:table-cell-properties fo:border="none" fo:padding-top="0.0194in" fo:padding-left="0.0194in" fo:padding-bottom="0.0194in" fo:padding-right="0.0194in"/>
    </style:style>
    <style:style style:name="P16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71" style:family="table-cell">
      <style:table-cell-properties fo:border="none" fo:padding-top="0.0194in" fo:padding-left="0.0194in" fo:padding-bottom="0.0194in" fo:padding-right="0.0194in"/>
    </style:style>
    <style:style style:name="P1672" style:parent-style-name="TableContents" style:family="paragraph">
      <style:text-properties fo:font-size="2pt" style:font-size-asian="2pt" style:font-size-complex="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none" fo:padding-top="0.0194in" fo:padding-left="0.0194in" fo:padding-bottom="0.0194in" fo:padding-right="0.0194in"/>
    </style:style>
    <style:style style:name="P16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76" style:family="table-cell">
      <style:table-cell-properties fo:border="none" fo:padding-top="0.0194in" fo:padding-left="0.0194in" fo:padding-bottom="0.0194in" fo:padding-right="0.0194in"/>
    </style:style>
    <style:style style:name="P16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78" style:family="table-cell">
      <style:table-cell-properties fo:border="none" fo:padding-top="0.0194in" fo:padding-left="0.0194in" fo:padding-bottom="0.0194in" fo:padding-right="0.0194in"/>
    </style:style>
    <style:style style:name="P1679" style:parent-style-name="TableContents" style:family="paragraph">
      <style:text-properties fo:font-size="2pt" style:font-size-asian="2pt" style:font-size-complex="2pt"/>
    </style:style>
    <style:style style:name="TableCell1680" style:family="table-cell">
      <style:table-cell-properties fo:border="none" fo:padding-top="0.0194in" fo:padding-left="0.0194in" fo:padding-bottom="0.0194in" fo:padding-right="0.0194in"/>
    </style:style>
    <style:style style:name="P1681" style:parent-style-name="TableContents" style:family="paragraph">
      <style:text-properties fo:font-size="2pt" style:font-size-asian="2pt" style:font-size-complex="2pt"/>
    </style:style>
    <style:style style:name="TableCell1682" style:family="table-cell">
      <style:table-cell-properties fo:border="none" fo:padding-top="0.0194in" fo:padding-left="0.0194in" fo:padding-bottom="0.0194in" fo:padding-right="0.0194in"/>
    </style:style>
    <style:style style:name="P1683" style:parent-style-name="TableContents" style:family="paragraph">
      <style:text-properties fo:font-size="2pt" style:font-size-asian="2pt" style:font-size-complex="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none" fo:padding-top="0.0194in" fo:padding-left="0.0194in" fo:padding-bottom="0.0194in" fo:padding-right="0.0194in"/>
    </style:style>
    <style:style style:name="P16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87" style:family="table-cell">
      <style:table-cell-properties fo:border="none" fo:padding-top="0.0194in" fo:padding-left="0.0194in" fo:padding-bottom="0.0194in" fo:padding-right="0.0194in"/>
    </style:style>
    <style:style style:name="P16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89" style:family="table-cell">
      <style:table-cell-properties fo:border="none" fo:padding-top="0.0194in" fo:padding-left="0.0194in" fo:padding-bottom="0.0194in" fo:padding-right="0.0194in"/>
    </style:style>
    <style:style style:name="P1690" style:parent-style-name="TableContents" style:family="paragraph">
      <style:text-properties fo:font-size="2pt" style:font-size-asian="2pt" style:font-size-complex="2pt"/>
    </style:style>
    <style:style style:name="TableCell1691" style:family="table-cell">
      <style:table-cell-properties fo:border="none" fo:padding-top="0.0194in" fo:padding-left="0.0194in" fo:padding-bottom="0.0194in" fo:padding-right="0.0194in"/>
    </style:style>
    <style:style style:name="P1692" style:parent-style-name="TableContents" style:family="paragraph">
      <style:text-properties fo:font-size="2pt" style:font-size-asian="2pt" style:font-size-complex="2pt"/>
    </style:style>
    <style:style style:name="TableCell1693" style:family="table-cell">
      <style:table-cell-properties fo:border="none" fo:padding-top="0.0194in" fo:padding-left="0.0194in" fo:padding-bottom="0.0194in" fo:padding-right="0.0194in"/>
    </style:style>
    <style:style style:name="P1694" style:parent-style-name="TableContents" style:family="paragraph">
      <style:text-properties fo:font-size="2pt" style:font-size-asian="2pt" style:font-size-complex="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none" fo:padding-top="0.0194in" fo:padding-left="0.0194in" fo:padding-bottom="0.0194in" fo:padding-right="0.0194in"/>
    </style:style>
    <style:style style:name="P16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698" style:family="table-cell">
      <style:table-cell-properties fo:border="none" fo:padding-top="0.0194in" fo:padding-left="0.0194in" fo:padding-bottom="0.0194in" fo:padding-right="0.0194in"/>
    </style:style>
    <style:style style:name="P16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00" style:family="table-cell">
      <style:table-cell-properties fo:border="none" fo:padding-top="0.0194in" fo:padding-left="0.0194in" fo:padding-bottom="0.0194in" fo:padding-right="0.0194in"/>
    </style:style>
    <style:style style:name="P17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02" style:family="table-cell">
      <style:table-cell-properties fo:border="none" fo:padding-top="0.0194in" fo:padding-left="0.0194in" fo:padding-bottom="0.0194in" fo:padding-right="0.0194in"/>
    </style:style>
    <style:style style:name="P17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04" style:family="table-cell">
      <style:table-cell-properties fo:border="none" fo:padding-top="0.0194in" fo:padding-left="0.0194in" fo:padding-bottom="0.0194in" fo:padding-right="0.0194in"/>
    </style:style>
    <style:style style:name="P1705" style:parent-style-name="TableContents" style:family="paragraph">
      <style:text-properties fo:font-size="2pt" style:font-size-asian="2pt" style:font-size-complex="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.0194in" fo:padding-left="0.0194in" fo:padding-bottom="0.0194in" fo:padding-right="0.0194in"/>
    </style:style>
    <style:style style:name="P1708" style:parent-style-name="TableContents" style:family="paragraph">
      <style:text-properties fo:font-size="2pt" style:font-size-asian="2pt" style:font-size-complex="2pt"/>
    </style:style>
    <style:style style:name="TableCell1709" style:family="table-cell">
      <style:table-cell-properties fo:border="none" fo:padding-top="0.0194in" fo:padding-left="0.0194in" fo:padding-bottom="0.0194in" fo:padding-right="0.0194in"/>
    </style:style>
    <style:style style:name="P1710" style:parent-style-name="TableContents" style:family="paragraph">
      <style:text-properties fo:font-size="2pt" style:font-size-asian="2pt" style:font-size-complex="2pt"/>
    </style:style>
    <style:style style:name="TableCell1711" style:family="table-cell">
      <style:table-cell-properties fo:border="none" fo:padding-top="0.0194in" fo:padding-left="0.0194in" fo:padding-bottom="0.0194in" fo:padding-right="0.0194in"/>
    </style:style>
    <style:style style:name="P17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13" style:family="table-cell">
      <style:table-cell-properties fo:border="none" fo:padding-top="0.0194in" fo:padding-left="0.0194in" fo:padding-bottom="0.0194in" fo:padding-right="0.0194in"/>
    </style:style>
    <style:style style:name="P17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15" style:family="table-cell">
      <style:table-cell-properties fo:border="none" fo:padding-top="0.0194in" fo:padding-left="0.0194in" fo:padding-bottom="0.0194in" fo:padding-right="0.0194in"/>
    </style:style>
    <style:style style:name="P1716" style:parent-style-name="TableContents" style:family="paragraph">
      <style:text-properties fo:font-size="2pt" style:font-size-asian="2pt" style:font-size-complex="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none" fo:padding-top="0.0194in" fo:padding-left="0.0194in" fo:padding-bottom="0.0194in" fo:padding-right="0.0194in"/>
    </style:style>
    <style:style style:name="P17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20" style:family="table-cell">
      <style:table-cell-properties fo:border="none" fo:padding-top="0.0194in" fo:padding-left="0.0194in" fo:padding-bottom="0.0194in" fo:padding-right="0.0194in"/>
    </style:style>
    <style:style style:name="P17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22" style:family="table-cell">
      <style:table-cell-properties fo:border="none" fo:padding-top="0.0194in" fo:padding-left="0.0194in" fo:padding-bottom="0.0194in" fo:padding-right="0.0194in"/>
    </style:style>
    <style:style style:name="P17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24" style:family="table-cell">
      <style:table-cell-properties fo:border="none" fo:padding-top="0.0194in" fo:padding-left="0.0194in" fo:padding-bottom="0.0194in" fo:padding-right="0.0194in"/>
    </style:style>
    <style:style style:name="P17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26" style:family="table-cell">
      <style:table-cell-properties fo:border="none" fo:padding-top="0.0194in" fo:padding-left="0.0194in" fo:padding-bottom="0.0194in" fo:padding-right="0.0194in"/>
    </style:style>
    <style:style style:name="P1727" style:parent-style-name="TableContents" style:family="paragraph">
      <style:text-properties fo:font-size="2pt" style:font-size-asian="2pt" style:font-size-complex="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none" fo:padding-top="0.0194in" fo:padding-left="0.0194in" fo:padding-bottom="0.0194in" fo:padding-right="0.0194in"/>
    </style:style>
    <style:style style:name="P1730" style:parent-style-name="TableContents" style:family="paragraph">
      <style:text-properties fo:font-size="2pt" style:font-size-asian="2pt" style:font-size-complex="2pt"/>
    </style:style>
    <style:style style:name="TableCell1731" style:family="table-cell">
      <style:table-cell-properties fo:border="none" fo:padding-top="0.0194in" fo:padding-left="0.0194in" fo:padding-bottom="0.0194in" fo:padding-right="0.0194in"/>
    </style:style>
    <style:style style:name="P1732" style:parent-style-name="TableContents" style:family="paragraph">
      <style:text-properties fo:font-size="2pt" style:font-size-asian="2pt" style:font-size-complex="2pt"/>
    </style:style>
    <style:style style:name="TableCell1733" style:family="table-cell">
      <style:table-cell-properties fo:border="none" fo:padding-top="0.0194in" fo:padding-left="0.0194in" fo:padding-bottom="0.0194in" fo:padding-right="0.0194in"/>
    </style:style>
    <style:style style:name="P17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35" style:family="table-cell">
      <style:table-cell-properties fo:border="none" fo:padding-top="0.0194in" fo:padding-left="0.0194in" fo:padding-bottom="0.0194in" fo:padding-right="0.0194in"/>
    </style:style>
    <style:style style:name="P17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37" style:family="table-cell">
      <style:table-cell-properties fo:border="none" fo:padding-top="0.0194in" fo:padding-left="0.0194in" fo:padding-bottom="0.0194in" fo:padding-right="0.0194in"/>
    </style:style>
    <style:style style:name="P1738" style:parent-style-name="TableContents" style:family="paragraph">
      <style:text-properties fo:font-size="2pt" style:font-size-asian="2pt" style:font-size-complex="2pt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.0194in" fo:padding-left="0.0194in" fo:padding-bottom="0.0194in" fo:padding-right="0.0194in"/>
    </style:style>
    <style:style style:name="P1741" style:parent-style-name="TableContents" style:family="paragraph">
      <style:text-properties fo:font-size="2pt" style:font-size-asian="2pt" style:font-size-complex="2pt"/>
    </style:style>
    <style:style style:name="TableCell1742" style:family="table-cell">
      <style:table-cell-properties fo:border="none" fo:padding-top="0.0194in" fo:padding-left="0.0194in" fo:padding-bottom="0.0194in" fo:padding-right="0.0194in"/>
    </style:style>
    <style:style style:name="P1743" style:parent-style-name="TableContents" style:family="paragraph">
      <style:text-properties fo:font-size="2pt" style:font-size-asian="2pt" style:font-size-complex="2pt"/>
    </style:style>
    <style:style style:name="TableCell1744" style:family="table-cell">
      <style:table-cell-properties fo:border="none" fo:padding-top="0.0194in" fo:padding-left="0.0194in" fo:padding-bottom="0.0194in" fo:padding-right="0.0194in"/>
    </style:style>
    <style:style style:name="P17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46" style:family="table-cell">
      <style:table-cell-properties fo:border="none" fo:padding-top="0.0194in" fo:padding-left="0.0194in" fo:padding-bottom="0.0194in" fo:padding-right="0.0194in"/>
    </style:style>
    <style:style style:name="P17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48" style:family="table-cell">
      <style:table-cell-properties fo:border="none" fo:padding-top="0.0194in" fo:padding-left="0.0194in" fo:padding-bottom="0.0194in" fo:padding-right="0.0194in"/>
    </style:style>
    <style:style style:name="P1749" style:parent-style-name="TableContents" style:family="paragraph">
      <style:text-properties fo:font-size="2pt" style:font-size-asian="2pt" style:font-size-complex="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none" fo:padding-top="0.0194in" fo:padding-left="0.0194in" fo:padding-bottom="0.0194in" fo:padding-right="0.0194in"/>
    </style:style>
    <style:style style:name="P1752" style:parent-style-name="TableContents" style:family="paragraph">
      <style:text-properties fo:font-size="2pt" style:font-size-asian="2pt" style:font-size-complex="2pt"/>
    </style:style>
    <style:style style:name="TableCell1753" style:family="table-cell">
      <style:table-cell-properties fo:border="none" fo:padding-top="0.0194in" fo:padding-left="0.0194in" fo:padding-bottom="0.0194in" fo:padding-right="0.0194in"/>
    </style:style>
    <style:style style:name="P1754" style:parent-style-name="TableContents" style:family="paragraph">
      <style:text-properties fo:font-size="2pt" style:font-size-asian="2pt" style:font-size-complex="2pt"/>
    </style:style>
    <style:style style:name="TableCell1755" style:family="table-cell">
      <style:table-cell-properties fo:border="none" fo:padding-top="0.0194in" fo:padding-left="0.0194in" fo:padding-bottom="0.0194in" fo:padding-right="0.0194in"/>
    </style:style>
    <style:style style:name="P1756" style:parent-style-name="TableContents" style:family="paragraph">
      <style:text-properties fo:font-size="2pt" style:font-size-asian="2pt" style:font-size-complex="2pt"/>
    </style:style>
    <style:style style:name="TableCell1757" style:family="table-cell">
      <style:table-cell-properties fo:border="none" fo:padding-top="0.0194in" fo:padding-left="0.0194in" fo:padding-bottom="0.0194in" fo:padding-right="0.0194in"/>
    </style:style>
    <style:style style:name="P17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59" style:family="table-cell">
      <style:table-cell-properties fo:border="none" fo:padding-top="0.0194in" fo:padding-left="0.0194in" fo:padding-bottom="0.0194in" fo:padding-right="0.0194in"/>
    </style:style>
    <style:style style:name="P1760" style:parent-style-name="TableContents" style:family="paragraph">
      <style:text-properties fo:font-size="2pt" style:font-size-asian="2pt" style:font-size-complex="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.0194in" fo:padding-left="0.0194in" fo:padding-bottom="0.0194in" fo:padding-right="0.0194in"/>
    </style:style>
    <style:style style:name="P17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64" style:family="table-cell">
      <style:table-cell-properties fo:border="none" fo:padding-top="0.0194in" fo:padding-left="0.0194in" fo:padding-bottom="0.0194in" fo:padding-right="0.0194in"/>
    </style:style>
    <style:style style:name="P17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66" style:family="table-cell">
      <style:table-cell-properties fo:border="none" fo:padding-top="0.0194in" fo:padding-left="0.0194in" fo:padding-bottom="0.0194in" fo:padding-right="0.0194in"/>
    </style:style>
    <style:style style:name="P17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68" style:family="table-cell">
      <style:table-cell-properties fo:border="none" fo:padding-top="0.0194in" fo:padding-left="0.0194in" fo:padding-bottom="0.0194in" fo:padding-right="0.0194in"/>
    </style:style>
    <style:style style:name="P17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70" style:family="table-cell">
      <style:table-cell-properties fo:border="none" fo:padding-top="0.0194in" fo:padding-left="0.0194in" fo:padding-bottom="0.0194in" fo:padding-right="0.0194in"/>
    </style:style>
    <style:style style:name="P1771" style:parent-style-name="TableContents" style:family="paragraph">
      <style:text-properties fo:font-size="2pt" style:font-size-asian="2pt" style:font-size-complex="2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="none" fo:padding-top="0.0194in" fo:padding-left="0.0194in" fo:padding-bottom="0.0194in" fo:padding-right="0.0194in"/>
    </style:style>
    <style:style style:name="P17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75" style:family="table-cell">
      <style:table-cell-properties fo:border="none" fo:padding-top="0.0194in" fo:padding-left="0.0194in" fo:padding-bottom="0.0194in" fo:padding-right="0.0194in"/>
    </style:style>
    <style:style style:name="P17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77" style:family="table-cell">
      <style:table-cell-properties fo:border="none" fo:padding-top="0.0194in" fo:padding-left="0.0194in" fo:padding-bottom="0.0194in" fo:padding-right="0.0194in"/>
    </style:style>
    <style:style style:name="P1778" style:parent-style-name="TableContents" style:family="paragraph">
      <style:text-properties fo:font-size="2pt" style:font-size-asian="2pt" style:font-size-complex="2pt"/>
    </style:style>
    <style:style style:name="TableCell1779" style:family="table-cell">
      <style:table-cell-properties fo:border="none" fo:padding-top="0.0194in" fo:padding-left="0.0194in" fo:padding-bottom="0.0194in" fo:padding-right="0.0194in"/>
    </style:style>
    <style:style style:name="P1780" style:parent-style-name="TableContents" style:family="paragraph">
      <style:text-properties fo:font-size="2pt" style:font-size-asian="2pt" style:font-size-complex="2pt"/>
    </style:style>
    <style:style style:name="TableCell1781" style:family="table-cell">
      <style:table-cell-properties fo:border="none" fo:padding-top="0.0194in" fo:padding-left="0.0194in" fo:padding-bottom="0.0194in" fo:padding-right="0.0194in"/>
    </style:style>
    <style:style style:name="P1782" style:parent-style-name="TableContents" style:family="paragraph">
      <style:text-properties fo:font-size="2pt" style:font-size-asian="2pt" style:font-size-complex="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.0194in" fo:padding-left="0.0194in" fo:padding-bottom="0.0194in" fo:padding-right="0.0194in"/>
    </style:style>
    <style:style style:name="P17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86" style:family="table-cell">
      <style:table-cell-properties fo:border="none" fo:padding-top="0.0194in" fo:padding-left="0.0194in" fo:padding-bottom="0.0194in" fo:padding-right="0.0194in"/>
    </style:style>
    <style:style style:name="P17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88" style:family="table-cell">
      <style:table-cell-properties fo:border="none" fo:padding-top="0.0194in" fo:padding-left="0.0194in" fo:padding-bottom="0.0194in" fo:padding-right="0.0194in"/>
    </style:style>
    <style:style style:name="P1789" style:parent-style-name="TableContents" style:family="paragraph">
      <style:text-properties fo:font-size="2pt" style:font-size-asian="2pt" style:font-size-complex="2pt"/>
    </style:style>
    <style:style style:name="TableCell1790" style:family="table-cell">
      <style:table-cell-properties fo:border="none" fo:padding-top="0.0194in" fo:padding-left="0.0194in" fo:padding-bottom="0.0194in" fo:padding-right="0.0194in"/>
    </style:style>
    <style:style style:name="P1791" style:parent-style-name="TableContents" style:family="paragraph">
      <style:text-properties fo:font-size="2pt" style:font-size-asian="2pt" style:font-size-complex="2pt"/>
    </style:style>
    <style:style style:name="TableCell1792" style:family="table-cell">
      <style:table-cell-properties fo:border="none" fo:padding-top="0.0194in" fo:padding-left="0.0194in" fo:padding-bottom="0.0194in" fo:padding-right="0.0194in"/>
    </style:style>
    <style:style style:name="P1793" style:parent-style-name="TableContents" style:family="paragraph">
      <style:text-properties fo:font-size="2pt" style:font-size-asian="2pt" style:font-size-complex="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.0194in" fo:padding-left="0.0194in" fo:padding-bottom="0.0194in" fo:padding-right="0.0194in"/>
    </style:style>
    <style:style style:name="P17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97" style:family="table-cell">
      <style:table-cell-properties fo:border="none" fo:padding-top="0.0194in" fo:padding-left="0.0194in" fo:padding-bottom="0.0194in" fo:padding-right="0.0194in"/>
    </style:style>
    <style:style style:name="P17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799" style:family="table-cell">
      <style:table-cell-properties fo:border="none" fo:padding-top="0.0194in" fo:padding-left="0.0194in" fo:padding-bottom="0.0194in" fo:padding-right="0.0194in"/>
    </style:style>
    <style:style style:name="P18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01" style:family="table-cell">
      <style:table-cell-properties fo:border="none" fo:padding-top="0.0194in" fo:padding-left="0.0194in" fo:padding-bottom="0.0194in" fo:padding-right="0.0194in"/>
    </style:style>
    <style:style style:name="P18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03" style:family="table-cell">
      <style:table-cell-properties fo:border="none" fo:padding-top="0.0194in" fo:padding-left="0.0194in" fo:padding-bottom="0.0194in" fo:padding-right="0.0194in"/>
    </style:style>
    <style:style style:name="P1804" style:parent-style-name="TableContents" style:family="paragraph">
      <style:text-properties fo:font-size="2pt" style:font-size-asian="2pt" style:font-size-complex="2p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.0194in" fo:padding-left="0.0194in" fo:padding-bottom="0.0194in" fo:padding-right="0.0194in"/>
    </style:style>
    <style:style style:name="P1807" style:parent-style-name="TableContents" style:family="paragraph">
      <style:text-properties fo:font-size="2pt" style:font-size-asian="2pt" style:font-size-complex="2pt"/>
    </style:style>
    <style:style style:name="TableCell1808" style:family="table-cell">
      <style:table-cell-properties fo:border="none" fo:padding-top="0.0194in" fo:padding-left="0.0194in" fo:padding-bottom="0.0194in" fo:padding-right="0.0194in"/>
    </style:style>
    <style:style style:name="P1809" style:parent-style-name="TableContents" style:family="paragraph">
      <style:text-properties fo:font-size="2pt" style:font-size-asian="2pt" style:font-size-complex="2pt"/>
    </style:style>
    <style:style style:name="TableCell1810" style:family="table-cell">
      <style:table-cell-properties fo:border="none" fo:padding-top="0.0194in" fo:padding-left="0.0194in" fo:padding-bottom="0.0194in" fo:padding-right="0.0194in"/>
    </style:style>
    <style:style style:name="P18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12" style:family="table-cell">
      <style:table-cell-properties fo:border="none" fo:padding-top="0.0194in" fo:padding-left="0.0194in" fo:padding-bottom="0.0194in" fo:padding-right="0.0194in"/>
    </style:style>
    <style:style style:name="P18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14" style:family="table-cell">
      <style:table-cell-properties fo:border="none" fo:padding-top="0.0194in" fo:padding-left="0.0194in" fo:padding-bottom="0.0194in" fo:padding-right="0.0194in"/>
    </style:style>
    <style:style style:name="P1815" style:parent-style-name="TableContents" style:family="paragraph">
      <style:text-properties fo:font-size="2pt" style:font-size-asian="2pt" style:font-size-complex="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.0194in" fo:padding-left="0.0194in" fo:padding-bottom="0.0194in" fo:padding-right="0.0194in"/>
    </style:style>
    <style:style style:name="P1818" style:parent-style-name="TableContents" style:family="paragraph">
      <style:text-properties fo:font-size="2pt" style:font-size-asian="2pt" style:font-size-complex="2pt"/>
    </style:style>
    <style:style style:name="TableCell1819" style:family="table-cell">
      <style:table-cell-properties fo:border="none" fo:padding-top="0.0194in" fo:padding-left="0.0194in" fo:padding-bottom="0.0194in" fo:padding-right="0.0194in"/>
    </style:style>
    <style:style style:name="P1820" style:parent-style-name="TableContents" style:family="paragraph">
      <style:text-properties fo:font-size="2pt" style:font-size-asian="2pt" style:font-size-complex="2pt"/>
    </style:style>
    <style:style style:name="TableCell1821" style:family="table-cell">
      <style:table-cell-properties fo:border="none" fo:padding-top="0.0194in" fo:padding-left="0.0194in" fo:padding-bottom="0.0194in" fo:padding-right="0.0194in"/>
    </style:style>
    <style:style style:name="P18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23" style:family="table-cell">
      <style:table-cell-properties fo:border="none" fo:padding-top="0.0194in" fo:padding-left="0.0194in" fo:padding-bottom="0.0194in" fo:padding-right="0.0194in"/>
    </style:style>
    <style:style style:name="P18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25" style:family="table-cell">
      <style:table-cell-properties fo:border="none" fo:padding-top="0.0194in" fo:padding-left="0.0194in" fo:padding-bottom="0.0194in" fo:padding-right="0.0194in"/>
    </style:style>
    <style:style style:name="P1826" style:parent-style-name="TableContents" style:family="paragraph">
      <style:text-properties fo:font-size="2pt" style:font-size-asian="2pt" style:font-size-complex="2p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none" fo:padding-top="0.0194in" fo:padding-left="0.0194in" fo:padding-bottom="0.0194in" fo:padding-right="0.0194in"/>
    </style:style>
    <style:style style:name="P18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30" style:family="table-cell">
      <style:table-cell-properties fo:border="none" fo:padding-top="0.0194in" fo:padding-left="0.0194in" fo:padding-bottom="0.0194in" fo:padding-right="0.0194in"/>
    </style:style>
    <style:style style:name="P18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32" style:family="table-cell">
      <style:table-cell-properties fo:border="none" fo:padding-top="0.0194in" fo:padding-left="0.0194in" fo:padding-bottom="0.0194in" fo:padding-right="0.0194in"/>
    </style:style>
    <style:style style:name="P1833" style:parent-style-name="TableContents" style:family="paragraph">
      <style:text-properties fo:font-size="2pt" style:font-size-asian="2pt" style:font-size-complex="2pt"/>
    </style:style>
    <style:style style:name="TableCell1834" style:family="table-cell">
      <style:table-cell-properties fo:border="none" fo:padding-top="0.0194in" fo:padding-left="0.0194in" fo:padding-bottom="0.0194in" fo:padding-right="0.0194in"/>
    </style:style>
    <style:style style:name="P1835" style:parent-style-name="TableContents" style:family="paragraph">
      <style:text-properties fo:font-size="2pt" style:font-size-asian="2pt" style:font-size-complex="2pt"/>
    </style:style>
    <style:style style:name="TableCell1836" style:family="table-cell">
      <style:table-cell-properties fo:border="none" fo:padding-top="0.0194in" fo:padding-left="0.0194in" fo:padding-bottom="0.0194in" fo:padding-right="0.0194in"/>
    </style:style>
    <style:style style:name="P1837" style:parent-style-name="TableContents" style:family="paragraph">
      <style:text-properties fo:font-size="2pt" style:font-size-asian="2pt" style:font-size-complex="2pt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fo:padding-top="0.0194in" fo:padding-left="0.0194in" fo:padding-bottom="0.0194in" fo:padding-right="0.0194in"/>
    </style:style>
    <style:style style:name="P18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41" style:family="table-cell">
      <style:table-cell-properties fo:border="none" fo:padding-top="0.0194in" fo:padding-left="0.0194in" fo:padding-bottom="0.0194in" fo:padding-right="0.0194in"/>
    </style:style>
    <style:style style:name="P18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43" style:family="table-cell">
      <style:table-cell-properties fo:border="none" fo:padding-top="0.0194in" fo:padding-left="0.0194in" fo:padding-bottom="0.0194in" fo:padding-right="0.0194in"/>
    </style:style>
    <style:style style:name="P18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45" style:family="table-cell">
      <style:table-cell-properties fo:border="none" fo:padding-top="0.0194in" fo:padding-left="0.0194in" fo:padding-bottom="0.0194in" fo:padding-right="0.0194in"/>
    </style:style>
    <style:style style:name="P18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47" style:family="table-cell">
      <style:table-cell-properties fo:border="none" fo:padding-top="0.0194in" fo:padding-left="0.0194in" fo:padding-bottom="0.0194in" fo:padding-right="0.0194in"/>
    </style:style>
    <style:style style:name="P1848" style:parent-style-name="TableContents" style:family="paragraph">
      <style:text-properties fo:font-size="2pt" style:font-size-asian="2pt" style:font-size-complex="2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.0194in" fo:padding-left="0.0194in" fo:padding-bottom="0.0194in" fo:padding-right="0.0194in"/>
    </style:style>
    <style:style style:name="P18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52" style:family="table-cell">
      <style:table-cell-properties fo:border="none" fo:padding-top="0.0194in" fo:padding-left="0.0194in" fo:padding-bottom="0.0194in" fo:padding-right="0.0194in"/>
    </style:style>
    <style:style style:name="P18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54" style:family="table-cell">
      <style:table-cell-properties fo:border="none" fo:padding-top="0.0194in" fo:padding-left="0.0194in" fo:padding-bottom="0.0194in" fo:padding-right="0.0194in"/>
    </style:style>
    <style:style style:name="P1855" style:parent-style-name="TableContents" style:family="paragraph">
      <style:text-properties fo:font-size="2pt" style:font-size-asian="2pt" style:font-size-complex="2pt"/>
    </style:style>
    <style:style style:name="TableCell1856" style:family="table-cell">
      <style:table-cell-properties fo:border="none" fo:padding-top="0.0194in" fo:padding-left="0.0194in" fo:padding-bottom="0.0194in" fo:padding-right="0.0194in"/>
    </style:style>
    <style:style style:name="P1857" style:parent-style-name="TableContents" style:family="paragraph">
      <style:text-properties fo:font-size="2pt" style:font-size-asian="2pt" style:font-size-complex="2pt"/>
    </style:style>
    <style:style style:name="TableCell1858" style:family="table-cell">
      <style:table-cell-properties fo:border="none" fo:padding-top="0.0194in" fo:padding-left="0.0194in" fo:padding-bottom="0.0194in" fo:padding-right="0.0194in"/>
    </style:style>
    <style:style style:name="P1859" style:parent-style-name="TableContents" style:family="paragraph">
      <style:text-properties fo:font-size="2pt" style:font-size-asian="2pt" style:font-size-complex="2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="none" fo:padding-top="0.0194in" fo:padding-left="0.0194in" fo:padding-bottom="0.0194in" fo:padding-right="0.0194in"/>
    </style:style>
    <style:style style:name="P18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63" style:family="table-cell">
      <style:table-cell-properties fo:border="none" fo:padding-top="0.0194in" fo:padding-left="0.0194in" fo:padding-bottom="0.0194in" fo:padding-right="0.0194in"/>
    </style:style>
    <style:style style:name="P18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65" style:family="table-cell">
      <style:table-cell-properties fo:border="none" fo:padding-top="0.0194in" fo:padding-left="0.0194in" fo:padding-bottom="0.0194in" fo:padding-right="0.0194in"/>
    </style:style>
    <style:style style:name="P1866" style:parent-style-name="TableContents" style:family="paragraph">
      <style:text-properties fo:font-size="2pt" style:font-size-asian="2pt" style:font-size-complex="2pt"/>
    </style:style>
    <style:style style:name="TableCell1867" style:family="table-cell">
      <style:table-cell-properties fo:border="none" fo:padding-top="0.0194in" fo:padding-left="0.0194in" fo:padding-bottom="0.0194in" fo:padding-right="0.0194in"/>
    </style:style>
    <style:style style:name="P1868" style:parent-style-name="TableContents" style:family="paragraph">
      <style:text-properties fo:font-size="2pt" style:font-size-asian="2pt" style:font-size-complex="2pt"/>
    </style:style>
    <style:style style:name="TableCell1869" style:family="table-cell">
      <style:table-cell-properties fo:border="none" fo:padding-top="0.0194in" fo:padding-left="0.0194in" fo:padding-bottom="0.0194in" fo:padding-right="0.0194in"/>
    </style:style>
    <style:style style:name="P1870" style:parent-style-name="TableContents" style:family="paragraph">
      <style:text-properties fo:font-size="2pt" style:font-size-asian="2pt" style:font-size-complex="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fo:padding-top="0.0194in" fo:padding-left="0.0194in" fo:padding-bottom="0.0194in" fo:padding-right="0.0194in"/>
    </style:style>
    <style:style style:name="P18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74" style:family="table-cell">
      <style:table-cell-properties fo:border="none" fo:padding-top="0.0194in" fo:padding-left="0.0194in" fo:padding-bottom="0.0194in" fo:padding-right="0.0194in"/>
    </style:style>
    <style:style style:name="P18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76" style:family="table-cell">
      <style:table-cell-properties fo:border="none" fo:padding-top="0.0194in" fo:padding-left="0.0194in" fo:padding-bottom="0.0194in" fo:padding-right="0.0194in"/>
    </style:style>
    <style:style style:name="P18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78" style:family="table-cell">
      <style:table-cell-properties fo:border="none" fo:padding-top="0.0194in" fo:padding-left="0.0194in" fo:padding-bottom="0.0194in" fo:padding-right="0.0194in"/>
    </style:style>
    <style:style style:name="P18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80" style:family="table-cell">
      <style:table-cell-properties fo:border="none" fo:padding-top="0.0194in" fo:padding-left="0.0194in" fo:padding-bottom="0.0194in" fo:padding-right="0.0194in"/>
    </style:style>
    <style:style style:name="P1881" style:parent-style-name="TableContents" style:family="paragraph">
      <style:text-properties fo:font-size="2pt" style:font-size-asian="2pt" style:font-size-complex="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.0194in" fo:padding-left="0.0194in" fo:padding-bottom="0.0194in" fo:padding-right="0.0194in"/>
    </style:style>
    <style:style style:name="P1884" style:parent-style-name="TableContents" style:family="paragraph">
      <style:text-properties fo:font-size="2pt" style:font-size-asian="2pt" style:font-size-complex="2pt"/>
    </style:style>
    <style:style style:name="TableCell1885" style:family="table-cell">
      <style:table-cell-properties fo:border="none" fo:padding-top="0.0194in" fo:padding-left="0.0194in" fo:padding-bottom="0.0194in" fo:padding-right="0.0194in"/>
    </style:style>
    <style:style style:name="P1886" style:parent-style-name="TableContents" style:family="paragraph">
      <style:text-properties fo:font-size="2pt" style:font-size-asian="2pt" style:font-size-complex="2pt"/>
    </style:style>
    <style:style style:name="TableCell1887" style:family="table-cell">
      <style:table-cell-properties fo:border="none" fo:padding-top="0.0194in" fo:padding-left="0.0194in" fo:padding-bottom="0.0194in" fo:padding-right="0.0194in"/>
    </style:style>
    <style:style style:name="P18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89" style:family="table-cell">
      <style:table-cell-properties fo:border="none" fo:padding-top="0.0194in" fo:padding-left="0.0194in" fo:padding-bottom="0.0194in" fo:padding-right="0.0194in"/>
    </style:style>
    <style:style style:name="P18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891" style:family="table-cell">
      <style:table-cell-properties fo:border="none" fo:padding-top="0.0194in" fo:padding-left="0.0194in" fo:padding-bottom="0.0194in" fo:padding-right="0.0194in"/>
    </style:style>
    <style:style style:name="P1892" style:parent-style-name="TableContents" style:family="paragraph">
      <style:text-properties fo:font-size="2pt" style:font-size-asian="2pt" style:font-size-complex="2pt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.0194in" fo:padding-left="0.0194in" fo:padding-bottom="0.0194in" fo:padding-right="0.0194in"/>
    </style:style>
    <style:style style:name="P1895" style:parent-style-name="TableContents" style:family="paragraph">
      <style:text-properties fo:font-size="2pt" style:font-size-asian="2pt" style:font-size-complex="2pt"/>
    </style:style>
    <style:style style:name="TableCell1896" style:family="table-cell">
      <style:table-cell-properties fo:border="none" fo:padding-top="0.0194in" fo:padding-left="0.0194in" fo:padding-bottom="0.0194in" fo:padding-right="0.0194in"/>
    </style:style>
    <style:style style:name="P1897" style:parent-style-name="TableContents" style:family="paragraph">
      <style:text-properties fo:font-size="2pt" style:font-size-asian="2pt" style:font-size-complex="2pt"/>
    </style:style>
    <style:style style:name="TableCell1898" style:family="table-cell">
      <style:table-cell-properties fo:border="none" fo:padding-top="0.0194in" fo:padding-left="0.0194in" fo:padding-bottom="0.0194in" fo:padding-right="0.0194in"/>
    </style:style>
    <style:style style:name="P18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00" style:family="table-cell">
      <style:table-cell-properties fo:border="none" fo:padding-top="0.0194in" fo:padding-left="0.0194in" fo:padding-bottom="0.0194in" fo:padding-right="0.0194in"/>
    </style:style>
    <style:style style:name="P19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02" style:family="table-cell">
      <style:table-cell-properties fo:border="none" fo:padding-top="0.0194in" fo:padding-left="0.0194in" fo:padding-bottom="0.0194in" fo:padding-right="0.0194in"/>
    </style:style>
    <style:style style:name="P1903" style:parent-style-name="TableContents" style:family="paragraph">
      <style:text-properties fo:font-size="2pt" style:font-size-asian="2pt" style:font-size-complex="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.0194in" fo:padding-left="0.0194in" fo:padding-bottom="0.0194in" fo:padding-right="0.0194in"/>
    </style:style>
    <style:style style:name="P1906" style:parent-style-name="TableContents" style:family="paragraph">
      <style:text-properties fo:font-size="2pt" style:font-size-asian="2pt" style:font-size-complex="2pt"/>
    </style:style>
    <style:style style:name="TableCell1907" style:family="table-cell">
      <style:table-cell-properties fo:border="none" fo:padding-top="0.0194in" fo:padding-left="0.0194in" fo:padding-bottom="0.0194in" fo:padding-right="0.0194in"/>
    </style:style>
    <style:style style:name="P1908" style:parent-style-name="TableContents" style:family="paragraph">
      <style:text-properties fo:font-size="2pt" style:font-size-asian="2pt" style:font-size-complex="2pt"/>
    </style:style>
    <style:style style:name="TableCell1909" style:family="table-cell">
      <style:table-cell-properties fo:border="none" fo:padding-top="0.0194in" fo:padding-left="0.0194in" fo:padding-bottom="0.0194in" fo:padding-right="0.0194in"/>
    </style:style>
    <style:style style:name="P19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11" style:family="table-cell">
      <style:table-cell-properties fo:border="none" fo:padding-top="0.0194in" fo:padding-left="0.0194in" fo:padding-bottom="0.0194in" fo:padding-right="0.0194in"/>
    </style:style>
    <style:style style:name="P19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13" style:family="table-cell">
      <style:table-cell-properties fo:border="none" fo:padding-top="0.0194in" fo:padding-left="0.0194in" fo:padding-bottom="0.0194in" fo:padding-right="0.0194in"/>
    </style:style>
    <style:style style:name="P1914" style:parent-style-name="TableContents" style:family="paragraph">
      <style:text-properties fo:font-size="2pt" style:font-size-asian="2pt" style:font-size-complex="2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none" fo:padding-top="0.0194in" fo:padding-left="0.0194in" fo:padding-bottom="0.0194in" fo:padding-right="0.0194in"/>
    </style:style>
    <style:style style:name="P19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18" style:family="table-cell">
      <style:table-cell-properties fo:border="none" fo:padding-top="0.0194in" fo:padding-left="0.0194in" fo:padding-bottom="0.0194in" fo:padding-right="0.0194in"/>
    </style:style>
    <style:style style:name="P19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20" style:family="table-cell">
      <style:table-cell-properties fo:border="none" fo:padding-top="0.0194in" fo:padding-left="0.0194in" fo:padding-bottom="0.0194in" fo:padding-right="0.0194in"/>
    </style:style>
    <style:style style:name="P1921" style:parent-style-name="TableContents" style:family="paragraph">
      <style:text-properties fo:font-size="2pt" style:font-size-asian="2pt" style:font-size-complex="2pt"/>
    </style:style>
    <style:style style:name="TableCell1922" style:family="table-cell">
      <style:table-cell-properties fo:border="none" fo:padding-top="0.0194in" fo:padding-left="0.0194in" fo:padding-bottom="0.0194in" fo:padding-right="0.0194in"/>
    </style:style>
    <style:style style:name="P1923" style:parent-style-name="TableContents" style:family="paragraph">
      <style:text-properties fo:font-size="2pt" style:font-size-asian="2pt" style:font-size-complex="2pt"/>
    </style:style>
    <style:style style:name="TableCell1924" style:family="table-cell">
      <style:table-cell-properties fo:border="none" fo:padding-top="0.0194in" fo:padding-left="0.0194in" fo:padding-bottom="0.0194in" fo:padding-right="0.0194in"/>
    </style:style>
    <style:style style:name="P1925" style:parent-style-name="TableContents" style:family="paragraph">
      <style:text-properties fo:font-size="2pt" style:font-size-asian="2pt" style:font-size-complex="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none" fo:padding-top="0.0194in" fo:padding-left="0.0194in" fo:padding-bottom="0.0194in" fo:padding-right="0.0194in"/>
    </style:style>
    <style:style style:name="P19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29" style:family="table-cell">
      <style:table-cell-properties fo:border="none" fo:padding-top="0.0194in" fo:padding-left="0.0194in" fo:padding-bottom="0.0194in" fo:padding-right="0.0194in"/>
    </style:style>
    <style:style style:name="P19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31" style:family="table-cell">
      <style:table-cell-properties fo:border="none" fo:padding-top="0.0194in" fo:padding-left="0.0194in" fo:padding-bottom="0.0194in" fo:padding-right="0.0194in"/>
    </style:style>
    <style:style style:name="P19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33" style:family="table-cell">
      <style:table-cell-properties fo:border="none" fo:padding-top="0.0194in" fo:padding-left="0.0194in" fo:padding-bottom="0.0194in" fo:padding-right="0.0194in"/>
    </style:style>
    <style:style style:name="P19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35" style:family="table-cell">
      <style:table-cell-properties fo:border="none" fo:padding-top="0.0194in" fo:padding-left="0.0194in" fo:padding-bottom="0.0194in" fo:padding-right="0.0194in"/>
    </style:style>
    <style:style style:name="P1936" style:parent-style-name="TableContents" style:family="paragraph">
      <style:text-properties fo:font-size="2pt" style:font-size-asian="2pt" style:font-size-complex="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none" fo:padding-top="0.0194in" fo:padding-left="0.0194in" fo:padding-bottom="0.0194in" fo:padding-right="0.0194in"/>
    </style:style>
    <style:style style:name="P19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40" style:family="table-cell">
      <style:table-cell-properties fo:border="none" fo:padding-top="0.0194in" fo:padding-left="0.0194in" fo:padding-bottom="0.0194in" fo:padding-right="0.0194in"/>
    </style:style>
    <style:style style:name="P19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42" style:family="table-cell">
      <style:table-cell-properties fo:border="none" fo:padding-top="0.0194in" fo:padding-left="0.0194in" fo:padding-bottom="0.0194in" fo:padding-right="0.0194in"/>
    </style:style>
    <style:style style:name="P1943" style:parent-style-name="TableContents" style:family="paragraph">
      <style:text-properties fo:font-size="2pt" style:font-size-asian="2pt" style:font-size-complex="2pt"/>
    </style:style>
    <style:style style:name="TableCell1944" style:family="table-cell">
      <style:table-cell-properties fo:border="none" fo:padding-top="0.0194in" fo:padding-left="0.0194in" fo:padding-bottom="0.0194in" fo:padding-right="0.0194in"/>
    </style:style>
    <style:style style:name="P1945" style:parent-style-name="TableContents" style:family="paragraph">
      <style:text-properties fo:font-size="2pt" style:font-size-asian="2pt" style:font-size-complex="2pt"/>
    </style:style>
    <style:style style:name="TableCell1946" style:family="table-cell">
      <style:table-cell-properties fo:border="none" fo:padding-top="0.0194in" fo:padding-left="0.0194in" fo:padding-bottom="0.0194in" fo:padding-right="0.0194in"/>
    </style:style>
    <style:style style:name="P1947" style:parent-style-name="TableContents" style:family="paragraph">
      <style:text-properties fo:font-size="2pt" style:font-size-asian="2pt" style:font-size-complex="2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.0194in" fo:padding-left="0.0194in" fo:padding-bottom="0.0194in" fo:padding-right="0.0194in"/>
    </style:style>
    <style:style style:name="P19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51" style:family="table-cell">
      <style:table-cell-properties fo:border="none" fo:padding-top="0.0194in" fo:padding-left="0.0194in" fo:padding-bottom="0.0194in" fo:padding-right="0.0194in"/>
    </style:style>
    <style:style style:name="P19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53" style:family="table-cell">
      <style:table-cell-properties fo:border="none" fo:padding-top="0.0194in" fo:padding-left="0.0194in" fo:padding-bottom="0.0194in" fo:padding-right="0.0194in"/>
    </style:style>
    <style:style style:name="P1954" style:parent-style-name="TableContents" style:family="paragraph">
      <style:text-properties fo:font-size="2pt" style:font-size-asian="2pt" style:font-size-complex="2pt"/>
    </style:style>
    <style:style style:name="TableCell1955" style:family="table-cell">
      <style:table-cell-properties fo:border="none" fo:padding-top="0.0194in" fo:padding-left="0.0194in" fo:padding-bottom="0.0194in" fo:padding-right="0.0194in"/>
    </style:style>
    <style:style style:name="P1956" style:parent-style-name="TableContents" style:family="paragraph">
      <style:text-properties fo:font-size="2pt" style:font-size-asian="2pt" style:font-size-complex="2pt"/>
    </style:style>
    <style:style style:name="TableCell1957" style:family="table-cell">
      <style:table-cell-properties fo:border="none" fo:padding-top="0.0194in" fo:padding-left="0.0194in" fo:padding-bottom="0.0194in" fo:padding-right="0.0194in"/>
    </style:style>
    <style:style style:name="P1958" style:parent-style-name="TableContents" style:family="paragraph">
      <style:text-properties fo:font-size="2pt" style:font-size-asian="2pt" style:font-size-complex="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none" fo:padding-top="0.0194in" fo:padding-left="0.0194in" fo:padding-bottom="0.0194in" fo:padding-right="0.0194in"/>
    </style:style>
    <style:style style:name="P19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62" style:family="table-cell">
      <style:table-cell-properties fo:border="none" fo:padding-top="0.0194in" fo:padding-left="0.0194in" fo:padding-bottom="0.0194in" fo:padding-right="0.0194in"/>
    </style:style>
    <style:style style:name="P19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64" style:family="table-cell">
      <style:table-cell-properties fo:border="none" fo:padding-top="0.0194in" fo:padding-left="0.0194in" fo:padding-bottom="0.0194in" fo:padding-right="0.0194in"/>
    </style:style>
    <style:style style:name="P19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66" style:family="table-cell">
      <style:table-cell-properties fo:border="none" fo:padding-top="0.0194in" fo:padding-left="0.0194in" fo:padding-bottom="0.0194in" fo:padding-right="0.0194in"/>
    </style:style>
    <style:style style:name="P19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68" style:family="table-cell">
      <style:table-cell-properties fo:border="none" fo:padding-top="0.0194in" fo:padding-left="0.0194in" fo:padding-bottom="0.0194in" fo:padding-right="0.0194in"/>
    </style:style>
    <style:style style:name="P1969" style:parent-style-name="TableContents" style:family="paragraph">
      <style:text-properties fo:font-size="2pt" style:font-size-asian="2pt" style:font-size-complex="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fo:padding-top="0.0194in" fo:padding-left="0.0194in" fo:padding-bottom="0.0194in" fo:padding-right="0.0194in"/>
    </style:style>
    <style:style style:name="P197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973" style:parent-style-name="TableContents" style:family="paragraph">
      <style:paragraph-properties style:line-height-at-least="0.2187in"/>
    </style:style>
    <style:style style:name="TableCell1974" style:family="table-cell">
      <style:table-cell-properties fo:border="none" fo:padding-top="0.0194in" fo:padding-left="0.0194in" fo:padding-bottom="0.0194in" fo:padding-right="0.0194in"/>
    </style:style>
    <style:style style:name="P1975" style:parent-style-name="TableContents" style:family="paragraph">
      <style:text-properties fo:font-size="2pt" style:font-size-asian="2pt" style:font-size-complex="2pt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none" fo:padding-top="0.0194in" fo:padding-left="0.0194in" fo:padding-bottom="0.0194in" fo:padding-right="0.0194in"/>
    </style:style>
    <style:style style:name="P1978" style:parent-style-name="TableContents" style:family="paragraph">
      <style:text-properties fo:font-size="2pt" style:font-size-asian="2pt" style:font-size-complex="2pt"/>
    </style:style>
    <style:style style:name="TableCell1979" style:family="table-cell">
      <style:table-cell-properties fo:border="none" fo:padding-top="0.0194in" fo:padding-left="0.0194in" fo:padding-bottom="0.0194in" fo:padding-right="0.0194in"/>
    </style:style>
    <style:style style:name="P1980" style:parent-style-name="TableContents" style:family="paragraph">
      <style:text-properties fo:font-size="2pt" style:font-size-asian="2pt" style:font-size-complex="2pt"/>
    </style:style>
    <style:style style:name="TableCell1981" style:family="table-cell">
      <style:table-cell-properties fo:border="none" fo:padding-top="0.0194in" fo:padding-left="0.0194in" fo:padding-bottom="0.0194in" fo:padding-right="0.0194in"/>
    </style:style>
    <style:style style:name="P19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83" style:family="table-cell">
      <style:table-cell-properties fo:border="none" fo:padding-top="0.0194in" fo:padding-left="0.0194in" fo:padding-bottom="0.0194in" fo:padding-right="0.0194in"/>
    </style:style>
    <style:style style:name="P19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85" style:family="table-cell">
      <style:table-cell-properties fo:border="none" fo:padding-top="0.0194in" fo:padding-left="0.0194in" fo:padding-bottom="0.0194in" fo:padding-right="0.0194in"/>
    </style:style>
    <style:style style:name="P1986" style:parent-style-name="TableContents" style:family="paragraph">
      <style:text-properties fo:font-size="2pt" style:font-size-asian="2pt" style:font-size-complex="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none" fo:padding-top="0.0194in" fo:padding-left="0.0194in" fo:padding-bottom="0.0194in" fo:padding-right="0.0194in"/>
    </style:style>
    <style:style style:name="P1989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1990" style:parent-style-name="TableContents" style:family="paragraph">
      <style:paragraph-properties style:line-height-at-least="0.2187in"/>
    </style:style>
    <style:style style:name="TableCell1991" style:family="table-cell">
      <style:table-cell-properties fo:border="none" fo:padding-top="0.0194in" fo:padding-left="0.0194in" fo:padding-bottom="0.0194in" fo:padding-right="0.0194in"/>
    </style:style>
    <style:style style:name="P1992" style:parent-style-name="TableContents" style:family="paragraph">
      <style:text-properties fo:font-size="2pt" style:font-size-asian="2pt" style:font-size-complex="2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.0194in" fo:padding-left="0.0194in" fo:padding-bottom="0.0194in" fo:padding-right="0.0194in"/>
    </style:style>
    <style:style style:name="P19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96" style:family="table-cell">
      <style:table-cell-properties fo:border="none" fo:padding-top="0.0194in" fo:padding-left="0.0194in" fo:padding-bottom="0.0194in" fo:padding-right="0.0194in"/>
    </style:style>
    <style:style style:name="P19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1998" style:family="table-cell">
      <style:table-cell-properties fo:border="none" fo:padding-top="0.0194in" fo:padding-left="0.0194in" fo:padding-bottom="0.0194in" fo:padding-right="0.0194in"/>
    </style:style>
    <style:style style:name="P19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00" style:family="table-cell">
      <style:table-cell-properties fo:border="none" fo:padding-top="0.0194in" fo:padding-left="0.0194in" fo:padding-bottom="0.0194in" fo:padding-right="0.0194in"/>
    </style:style>
    <style:style style:name="P20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02" style:family="table-cell">
      <style:table-cell-properties fo:border="none" fo:padding-top="0.0194in" fo:padding-left="0.0194in" fo:padding-bottom="0.0194in" fo:padding-right="0.0194in"/>
    </style:style>
    <style:style style:name="P2003" style:parent-style-name="TableContents" style:family="paragraph">
      <style:text-properties fo:font-size="2pt" style:font-size-asian="2pt" style:font-size-complex="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.0194in" fo:padding-left="0.0194in" fo:padding-bottom="0.0194in" fo:padding-right="0.0194in"/>
    </style:style>
    <style:style style:name="P20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07" style:family="table-cell">
      <style:table-cell-properties fo:border="none" fo:padding-top="0.0194in" fo:padding-left="0.0194in" fo:padding-bottom="0.0194in" fo:padding-right="0.0194in"/>
    </style:style>
    <style:style style:name="P20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09" style:family="table-cell">
      <style:table-cell-properties fo:border="none" fo:padding-top="0.0194in" fo:padding-left="0.0194in" fo:padding-bottom="0.0194in" fo:padding-right="0.0194in"/>
    </style:style>
    <style:style style:name="P2010" style:parent-style-name="TableContents" style:family="paragraph">
      <style:text-properties fo:font-size="2pt" style:font-size-asian="2pt" style:font-size-complex="2pt"/>
    </style:style>
    <style:style style:name="TableCell2011" style:family="table-cell">
      <style:table-cell-properties fo:border="none" fo:padding-top="0.0194in" fo:padding-left="0.0194in" fo:padding-bottom="0.0194in" fo:padding-right="0.0194in"/>
    </style:style>
    <style:style style:name="P2012" style:parent-style-name="TableContents" style:family="paragraph">
      <style:text-properties fo:font-size="2pt" style:font-size-asian="2pt" style:font-size-complex="2pt"/>
    </style:style>
    <style:style style:name="TableCell2013" style:family="table-cell">
      <style:table-cell-properties fo:border="none" fo:padding-top="0.0194in" fo:padding-left="0.0194in" fo:padding-bottom="0.0194in" fo:padding-right="0.0194in"/>
    </style:style>
    <style:style style:name="P2014" style:parent-style-name="TableContents" style:family="paragraph">
      <style:text-properties fo:font-size="2pt" style:font-size-asian="2pt" style:font-size-complex="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none" fo:padding-top="0.0194in" fo:padding-left="0.0194in" fo:padding-bottom="0.0194in" fo:padding-right="0.0194in"/>
    </style:style>
    <style:style style:name="P20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18" style:family="table-cell">
      <style:table-cell-properties fo:border="none" fo:padding-top="0.0194in" fo:padding-left="0.0194in" fo:padding-bottom="0.0194in" fo:padding-right="0.0194in"/>
    </style:style>
    <style:style style:name="P20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20" style:family="table-cell">
      <style:table-cell-properties fo:border="none" fo:padding-top="0.0194in" fo:padding-left="0.0194in" fo:padding-bottom="0.0194in" fo:padding-right="0.0194in"/>
    </style:style>
    <style:style style:name="P2021" style:parent-style-name="TableContents" style:family="paragraph">
      <style:text-properties fo:font-size="2pt" style:font-size-asian="2pt" style:font-size-complex="2pt"/>
    </style:style>
    <style:style style:name="TableCell2022" style:family="table-cell">
      <style:table-cell-properties fo:border="none" fo:padding-top="0.0194in" fo:padding-left="0.0194in" fo:padding-bottom="0.0194in" fo:padding-right="0.0194in"/>
    </style:style>
    <style:style style:name="P2023" style:parent-style-name="TableContents" style:family="paragraph">
      <style:text-properties fo:font-size="2pt" style:font-size-asian="2pt" style:font-size-complex="2pt"/>
    </style:style>
    <style:style style:name="TableCell2024" style:family="table-cell">
      <style:table-cell-properties fo:border="none" fo:padding-top="0.0194in" fo:padding-left="0.0194in" fo:padding-bottom="0.0194in" fo:padding-right="0.0194in"/>
    </style:style>
    <style:style style:name="P2025" style:parent-style-name="TableContents" style:family="paragraph">
      <style:text-properties fo:font-size="2pt" style:font-size-asian="2pt" style:font-size-complex="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.0194in" fo:padding-left="0.0194in" fo:padding-bottom="0.0194in" fo:padding-right="0.0194in"/>
    </style:style>
    <style:style style:name="P20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29" style:family="table-cell">
      <style:table-cell-properties fo:border="none" fo:padding-top="0.0194in" fo:padding-left="0.0194in" fo:padding-bottom="0.0194in" fo:padding-right="0.0194in"/>
    </style:style>
    <style:style style:name="P20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31" style:family="table-cell">
      <style:table-cell-properties fo:border="none" fo:padding-top="0.0194in" fo:padding-left="0.0194in" fo:padding-bottom="0.0194in" fo:padding-right="0.0194in"/>
    </style:style>
    <style:style style:name="P2032" style:parent-style-name="TableContents" style:family="paragraph">
      <style:text-properties fo:font-size="2pt" style:font-size-asian="2pt" style:font-size-complex="2pt"/>
    </style:style>
    <style:style style:name="TableCell2033" style:family="table-cell">
      <style:table-cell-properties fo:border="none" fo:padding-top="0.0194in" fo:padding-left="0.0194in" fo:padding-bottom="0.0194in" fo:padding-right="0.0194in"/>
    </style:style>
    <style:style style:name="P2034" style:parent-style-name="TableContents" style:family="paragraph">
      <style:text-properties fo:font-size="2pt" style:font-size-asian="2pt" style:font-size-complex="2pt"/>
    </style:style>
    <style:style style:name="TableCell2035" style:family="table-cell">
      <style:table-cell-properties fo:border="none" fo:padding-top="0.0194in" fo:padding-left="0.0194in" fo:padding-bottom="0.0194in" fo:padding-right="0.0194in"/>
    </style:style>
    <style:style style:name="P2036" style:parent-style-name="TableContents" style:family="paragraph">
      <style:text-properties fo:font-size="2pt" style:font-size-asian="2pt" style:font-size-complex="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none" fo:padding-top="0.0194in" fo:padding-left="0.0194in" fo:padding-bottom="0.0194in" fo:padding-right="0.0194in"/>
    </style:style>
    <style:style style:name="P20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40" style:family="table-cell">
      <style:table-cell-properties fo:border="none" fo:padding-top="0.0194in" fo:padding-left="0.0194in" fo:padding-bottom="0.0194in" fo:padding-right="0.0194in"/>
    </style:style>
    <style:style style:name="P20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42" style:family="table-cell">
      <style:table-cell-properties fo:border="none" fo:padding-top="0.0194in" fo:padding-left="0.0194in" fo:padding-bottom="0.0194in" fo:padding-right="0.0194in"/>
    </style:style>
    <style:style style:name="P20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44" style:family="table-cell">
      <style:table-cell-properties fo:border="none" fo:padding-top="0.0194in" fo:padding-left="0.0194in" fo:padding-bottom="0.0194in" fo:padding-right="0.0194in"/>
    </style:style>
    <style:style style:name="P20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46" style:family="table-cell">
      <style:table-cell-properties fo:border="none" fo:padding-top="0.0194in" fo:padding-left="0.0194in" fo:padding-bottom="0.0194in" fo:padding-right="0.0194in"/>
    </style:style>
    <style:style style:name="P2047" style:parent-style-name="TableContents" style:family="paragraph">
      <style:text-properties fo:font-size="2pt" style:font-size-asian="2pt" style:font-size-complex="2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none" fo:padding-top="0.0194in" fo:padding-left="0.0194in" fo:padding-bottom="0.0194in" fo:padding-right="0.0194in"/>
    </style:style>
    <style:style style:name="P20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51" style:family="table-cell">
      <style:table-cell-properties fo:border="none" fo:padding-top="0.0194in" fo:padding-left="0.0194in" fo:padding-bottom="0.0194in" fo:padding-right="0.0194in"/>
    </style:style>
    <style:style style:name="P20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53" style:family="table-cell">
      <style:table-cell-properties fo:border="none" fo:padding-top="0.0194in" fo:padding-left="0.0194in" fo:padding-bottom="0.0194in" fo:padding-right="0.0194in"/>
    </style:style>
    <style:style style:name="P2054" style:parent-style-name="TableContents" style:family="paragraph">
      <style:text-properties fo:font-size="2pt" style:font-size-asian="2pt" style:font-size-complex="2pt"/>
    </style:style>
    <style:style style:name="TableCell2055" style:family="table-cell">
      <style:table-cell-properties fo:border="none" fo:padding-top="0.0194in" fo:padding-left="0.0194in" fo:padding-bottom="0.0194in" fo:padding-right="0.0194in"/>
    </style:style>
    <style:style style:name="P2056" style:parent-style-name="TableContents" style:family="paragraph">
      <style:text-properties fo:font-size="2pt" style:font-size-asian="2pt" style:font-size-complex="2pt"/>
    </style:style>
    <style:style style:name="TableCell2057" style:family="table-cell">
      <style:table-cell-properties fo:border="none" fo:padding-top="0.0194in" fo:padding-left="0.0194in" fo:padding-bottom="0.0194in" fo:padding-right="0.0194in"/>
    </style:style>
    <style:style style:name="P2058" style:parent-style-name="TableContents" style:family="paragraph">
      <style:text-properties fo:font-size="2pt" style:font-size-asian="2pt" style:font-size-complex="2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none" fo:padding-top="0.0194in" fo:padding-left="0.0194in" fo:padding-bottom="0.0194in" fo:padding-right="0.0194in"/>
    </style:style>
    <style:style style:name="P20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62" style:family="table-cell">
      <style:table-cell-properties fo:border="none" fo:padding-top="0.0194in" fo:padding-left="0.0194in" fo:padding-bottom="0.0194in" fo:padding-right="0.0194in"/>
    </style:style>
    <style:style style:name="P20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64" style:family="table-cell">
      <style:table-cell-properties fo:border="none" fo:padding-top="0.0194in" fo:padding-left="0.0194in" fo:padding-bottom="0.0194in" fo:padding-right="0.0194in"/>
    </style:style>
    <style:style style:name="P20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66" style:family="table-cell">
      <style:table-cell-properties fo:border="none" fo:padding-top="0.0194in" fo:padding-left="0.0194in" fo:padding-bottom="0.0194in" fo:padding-right="0.0194in"/>
    </style:style>
    <style:style style:name="P20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68" style:family="table-cell">
      <style:table-cell-properties fo:border="none" fo:padding-top="0.0194in" fo:padding-left="0.0194in" fo:padding-bottom="0.0194in" fo:padding-right="0.0194in"/>
    </style:style>
    <style:style style:name="P2069" style:parent-style-name="TableContents" style:family="paragraph">
      <style:text-properties fo:font-size="2pt" style:font-size-asian="2pt" style:font-size-complex="2pt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none" fo:padding-top="0.0194in" fo:padding-left="0.0194in" fo:padding-bottom="0.0194in" fo:padding-right="0.0194in"/>
    </style:style>
    <style:style style:name="P20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73" style:family="table-cell">
      <style:table-cell-properties fo:border="none" fo:padding-top="0.0194in" fo:padding-left="0.0194in" fo:padding-bottom="0.0194in" fo:padding-right="0.0194in"/>
    </style:style>
    <style:style style:name="P20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75" style:family="table-cell">
      <style:table-cell-properties fo:border="none" fo:padding-top="0.0194in" fo:padding-left="0.0194in" fo:padding-bottom="0.0194in" fo:padding-right="0.0194in"/>
    </style:style>
    <style:style style:name="P2076" style:parent-style-name="TableContents" style:family="paragraph">
      <style:text-properties fo:font-size="2pt" style:font-size-asian="2pt" style:font-size-complex="2pt"/>
    </style:style>
    <style:style style:name="TableCell2077" style:family="table-cell">
      <style:table-cell-properties fo:border="none" fo:padding-top="0.0194in" fo:padding-left="0.0194in" fo:padding-bottom="0.0194in" fo:padding-right="0.0194in"/>
    </style:style>
    <style:style style:name="P2078" style:parent-style-name="TableContents" style:family="paragraph">
      <style:text-properties fo:font-size="2pt" style:font-size-asian="2pt" style:font-size-complex="2pt"/>
    </style:style>
    <style:style style:name="TableCell2079" style:family="table-cell">
      <style:table-cell-properties fo:border="none" fo:padding-top="0.0194in" fo:padding-left="0.0194in" fo:padding-bottom="0.0194in" fo:padding-right="0.0194in"/>
    </style:style>
    <style:style style:name="P2080" style:parent-style-name="TableContents" style:family="paragraph">
      <style:text-properties fo:font-size="2pt" style:font-size-asian="2pt" style:font-size-complex="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fo:padding-top="0.0194in" fo:padding-left="0.0194in" fo:padding-bottom="0.0194in" fo:padding-right="0.0194in"/>
    </style:style>
    <style:style style:name="P20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84" style:family="table-cell">
      <style:table-cell-properties fo:border="none" fo:padding-top="0.0194in" fo:padding-left="0.0194in" fo:padding-bottom="0.0194in" fo:padding-right="0.0194in"/>
    </style:style>
    <style:style style:name="P20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86" style:family="table-cell">
      <style:table-cell-properties fo:border="none" fo:padding-top="0.0194in" fo:padding-left="0.0194in" fo:padding-bottom="0.0194in" fo:padding-right="0.0194in"/>
    </style:style>
    <style:style style:name="P2087" style:parent-style-name="TableContents" style:family="paragraph">
      <style:text-properties fo:font-size="2pt" style:font-size-asian="2pt" style:font-size-complex="2pt"/>
    </style:style>
    <style:style style:name="TableCell2088" style:family="table-cell">
      <style:table-cell-properties fo:border="none" fo:padding-top="0.0194in" fo:padding-left="0.0194in" fo:padding-bottom="0.0194in" fo:padding-right="0.0194in"/>
    </style:style>
    <style:style style:name="P2089" style:parent-style-name="TableContents" style:family="paragraph">
      <style:text-properties fo:font-size="2pt" style:font-size-asian="2pt" style:font-size-complex="2pt"/>
    </style:style>
    <style:style style:name="TableCell2090" style:family="table-cell">
      <style:table-cell-properties fo:border="none" fo:padding-top="0.0194in" fo:padding-left="0.0194in" fo:padding-bottom="0.0194in" fo:padding-right="0.0194in"/>
    </style:style>
    <style:style style:name="P2091" style:parent-style-name="TableContents" style:family="paragraph">
      <style:text-properties fo:font-size="2pt" style:font-size-asian="2pt" style:font-size-complex="2pt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.0194in" fo:padding-left="0.0194in" fo:padding-bottom="0.0194in" fo:padding-right="0.0194in"/>
    </style:style>
    <style:style style:name="P20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95" style:family="table-cell">
      <style:table-cell-properties fo:border="none" fo:padding-top="0.0194in" fo:padding-left="0.0194in" fo:padding-bottom="0.0194in" fo:padding-right="0.0194in"/>
    </style:style>
    <style:style style:name="P20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97" style:family="table-cell">
      <style:table-cell-properties fo:border="none" fo:padding-top="0.0194in" fo:padding-left="0.0194in" fo:padding-bottom="0.0194in" fo:padding-right="0.0194in"/>
    </style:style>
    <style:style style:name="P20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099" style:family="table-cell">
      <style:table-cell-properties fo:border="none" fo:padding-top="0.0194in" fo:padding-left="0.0194in" fo:padding-bottom="0.0194in" fo:padding-right="0.0194in"/>
    </style:style>
    <style:style style:name="P21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01" style:family="table-cell">
      <style:table-cell-properties fo:border="none" fo:padding-top="0.0194in" fo:padding-left="0.0194in" fo:padding-bottom="0.0194in" fo:padding-right="0.0194in"/>
    </style:style>
    <style:style style:name="P2102" style:parent-style-name="TableContents" style:family="paragraph">
      <style:text-properties fo:font-size="2pt" style:font-size-asian="2pt" style:font-size-complex="2p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.0194in" fo:padding-left="0.0194in" fo:padding-bottom="0.0194in" fo:padding-right="0.0194in"/>
    </style:style>
    <style:style style:name="P21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06" style:family="table-cell">
      <style:table-cell-properties fo:border="none" fo:padding-top="0.0194in" fo:padding-left="0.0194in" fo:padding-bottom="0.0194in" fo:padding-right="0.0194in"/>
    </style:style>
    <style:style style:name="P21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08" style:family="table-cell">
      <style:table-cell-properties fo:border="none" fo:padding-top="0.0194in" fo:padding-left="0.0194in" fo:padding-bottom="0.0194in" fo:padding-right="0.0194in"/>
    </style:style>
    <style:style style:name="P2109" style:parent-style-name="TableContents" style:family="paragraph">
      <style:text-properties fo:font-size="2pt" style:font-size-asian="2pt" style:font-size-complex="2pt"/>
    </style:style>
    <style:style style:name="TableCell2110" style:family="table-cell">
      <style:table-cell-properties fo:border="none" fo:padding-top="0.0194in" fo:padding-left="0.0194in" fo:padding-bottom="0.0194in" fo:padding-right="0.0194in"/>
    </style:style>
    <style:style style:name="P2111" style:parent-style-name="TableContents" style:family="paragraph">
      <style:text-properties fo:font-size="2pt" style:font-size-asian="2pt" style:font-size-complex="2pt"/>
    </style:style>
    <style:style style:name="TableCell2112" style:family="table-cell">
      <style:table-cell-properties fo:border="none" fo:padding-top="0.0194in" fo:padding-left="0.0194in" fo:padding-bottom="0.0194in" fo:padding-right="0.0194in"/>
    </style:style>
    <style:style style:name="P2113" style:parent-style-name="TableContents" style:family="paragraph">
      <style:text-properties fo:font-size="2pt" style:font-size-asian="2pt" style:font-size-complex="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.0194in" fo:padding-left="0.0194in" fo:padding-bottom="0.0194in" fo:padding-right="0.0194in"/>
    </style:style>
    <style:style style:name="P21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17" style:family="table-cell">
      <style:table-cell-properties fo:border="none" fo:padding-top="0.0194in" fo:padding-left="0.0194in" fo:padding-bottom="0.0194in" fo:padding-right="0.0194in"/>
    </style:style>
    <style:style style:name="P21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19" style:family="table-cell">
      <style:table-cell-properties fo:border="none" fo:padding-top="0.0194in" fo:padding-left="0.0194in" fo:padding-bottom="0.0194in" fo:padding-right="0.0194in"/>
    </style:style>
    <style:style style:name="P2120" style:parent-style-name="TableContents" style:family="paragraph">
      <style:text-properties fo:font-size="2pt" style:font-size-asian="2pt" style:font-size-complex="2pt"/>
    </style:style>
    <style:style style:name="TableCell2121" style:family="table-cell">
      <style:table-cell-properties fo:border="none" fo:padding-top="0.0194in" fo:padding-left="0.0194in" fo:padding-bottom="0.0194in" fo:padding-right="0.0194in"/>
    </style:style>
    <style:style style:name="P2122" style:parent-style-name="TableContents" style:family="paragraph">
      <style:text-properties fo:font-size="2pt" style:font-size-asian="2pt" style:font-size-complex="2pt"/>
    </style:style>
    <style:style style:name="TableCell2123" style:family="table-cell">
      <style:table-cell-properties fo:border="none" fo:padding-top="0.0194in" fo:padding-left="0.0194in" fo:padding-bottom="0.0194in" fo:padding-right="0.0194in"/>
    </style:style>
    <style:style style:name="P2124" style:parent-style-name="TableContents" style:family="paragraph">
      <style:text-properties fo:font-size="2pt" style:font-size-asian="2pt" style:font-size-complex="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.0194in" fo:padding-left="0.0194in" fo:padding-bottom="0.0194in" fo:padding-right="0.0194in"/>
    </style:style>
    <style:style style:name="P21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28" style:family="table-cell">
      <style:table-cell-properties fo:border="none" fo:padding-top="0.0194in" fo:padding-left="0.0194in" fo:padding-bottom="0.0194in" fo:padding-right="0.0194in"/>
    </style:style>
    <style:style style:name="P21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30" style:family="table-cell">
      <style:table-cell-properties fo:border="none" fo:padding-top="0.0194in" fo:padding-left="0.0194in" fo:padding-bottom="0.0194in" fo:padding-right="0.0194in"/>
    </style:style>
    <style:style style:name="P21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32" style:family="table-cell">
      <style:table-cell-properties fo:border="none" fo:padding-top="0.0194in" fo:padding-left="0.0194in" fo:padding-bottom="0.0194in" fo:padding-right="0.0194in"/>
    </style:style>
    <style:style style:name="P21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34" style:family="table-cell">
      <style:table-cell-properties fo:border="none" fo:padding-top="0.0194in" fo:padding-left="0.0194in" fo:padding-bottom="0.0194in" fo:padding-right="0.0194in"/>
    </style:style>
    <style:style style:name="P2135" style:parent-style-name="TableContents" style:family="paragraph">
      <style:text-properties fo:font-size="2pt" style:font-size-asian="2pt" style:font-size-complex="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fo:padding-top="0.0194in" fo:padding-left="0.0194in" fo:padding-bottom="0.0194in" fo:padding-right="0.0194in"/>
    </style:style>
    <style:style style:name="P21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39" style:family="table-cell">
      <style:table-cell-properties fo:border="none" fo:padding-top="0.0194in" fo:padding-left="0.0194in" fo:padding-bottom="0.0194in" fo:padding-right="0.0194in"/>
    </style:style>
    <style:style style:name="P21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41" style:family="table-cell">
      <style:table-cell-properties fo:border="none" fo:padding-top="0.0194in" fo:padding-left="0.0194in" fo:padding-bottom="0.0194in" fo:padding-right="0.0194in"/>
    </style:style>
    <style:style style:name="P21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43" style:family="table-cell">
      <style:table-cell-properties fo:border="none" fo:padding-top="0.0194in" fo:padding-left="0.0194in" fo:padding-bottom="0.0194in" fo:padding-right="0.0194in"/>
    </style:style>
    <style:style style:name="P21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45" style:family="table-cell">
      <style:table-cell-properties fo:border="none" fo:padding-top="0.0194in" fo:padding-left="0.0194in" fo:padding-bottom="0.0194in" fo:padding-right="0.0194in"/>
    </style:style>
    <style:style style:name="P2146" style:parent-style-name="TableContents" style:family="paragraph">
      <style:text-properties fo:font-size="2pt" style:font-size-asian="2pt" style:font-size-complex="2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="none" fo:padding-top="0.0194in" fo:padding-left="0.0194in" fo:padding-bottom="0.0194in" fo:padding-right="0.0194in"/>
    </style:style>
    <style:style style:name="P21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50" style:family="table-cell">
      <style:table-cell-properties fo:border="none" fo:padding-top="0.0194in" fo:padding-left="0.0194in" fo:padding-bottom="0.0194in" fo:padding-right="0.0194in"/>
    </style:style>
    <style:style style:name="P21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52" style:family="table-cell">
      <style:table-cell-properties fo:border="none" fo:padding-top="0.0194in" fo:padding-left="0.0194in" fo:padding-bottom="0.0194in" fo:padding-right="0.0194in"/>
    </style:style>
    <style:style style:name="P21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54" style:family="table-cell">
      <style:table-cell-properties fo:border="none" fo:padding-top="0.0194in" fo:padding-left="0.0194in" fo:padding-bottom="0.0194in" fo:padding-right="0.0194in"/>
    </style:style>
    <style:style style:name="P21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56" style:family="table-cell">
      <style:table-cell-properties fo:border="none" fo:padding-top="0.0194in" fo:padding-left="0.0194in" fo:padding-bottom="0.0194in" fo:padding-right="0.0194in"/>
    </style:style>
    <style:style style:name="P2157" style:parent-style-name="TableContents" style:family="paragraph">
      <style:text-properties fo:font-size="2pt" style:font-size-asian="2pt" style:font-size-complex="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.0194in" fo:padding-left="0.0194in" fo:padding-bottom="0.0194in" fo:padding-right="0.0194in"/>
    </style:style>
    <style:style style:name="P21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61" style:family="table-cell">
      <style:table-cell-properties fo:border="none" fo:padding-top="0.0194in" fo:padding-left="0.0194in" fo:padding-bottom="0.0194in" fo:padding-right="0.0194in"/>
    </style:style>
    <style:style style:name="P21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63" style:family="table-cell">
      <style:table-cell-properties fo:border="none" fo:padding-top="0.0194in" fo:padding-left="0.0194in" fo:padding-bottom="0.0194in" fo:padding-right="0.0194in"/>
    </style:style>
    <style:style style:name="P2164" style:parent-style-name="TableContents" style:family="paragraph">
      <style:text-properties fo:font-size="2pt" style:font-size-asian="2pt" style:font-size-complex="2pt"/>
    </style:style>
    <style:style style:name="TableCell2165" style:family="table-cell">
      <style:table-cell-properties fo:border="none" fo:padding-top="0.0194in" fo:padding-left="0.0194in" fo:padding-bottom="0.0194in" fo:padding-right="0.0194in"/>
    </style:style>
    <style:style style:name="P2166" style:parent-style-name="TableContents" style:family="paragraph">
      <style:text-properties fo:font-size="2pt" style:font-size-asian="2pt" style:font-size-complex="2pt"/>
    </style:style>
    <style:style style:name="TableCell2167" style:family="table-cell">
      <style:table-cell-properties fo:border="none" fo:padding-top="0.0194in" fo:padding-left="0.0194in" fo:padding-bottom="0.0194in" fo:padding-right="0.0194in"/>
    </style:style>
    <style:style style:name="P2168" style:parent-style-name="TableContents" style:family="paragraph">
      <style:text-properties fo:font-size="2pt" style:font-size-asian="2pt" style:font-size-complex="2pt"/>
    </style:style>
    <style:style style:name="TableRow2169" style:family="table-row">
      <style:table-row-properties style:use-optimal-row-height="false"/>
    </style:style>
    <style:style style:name="TableCell2170" style:family="table-cell">
      <style:table-cell-properties fo:border="none" fo:padding-top="0.0194in" fo:padding-left="0.0194in" fo:padding-bottom="0.0194in" fo:padding-right="0.0194in"/>
    </style:style>
    <style:style style:name="P21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72" style:family="table-cell">
      <style:table-cell-properties fo:border="none" fo:padding-top="0.0194in" fo:padding-left="0.0194in" fo:padding-bottom="0.0194in" fo:padding-right="0.0194in"/>
    </style:style>
    <style:style style:name="P21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74" style:family="table-cell">
      <style:table-cell-properties fo:border="none" fo:padding-top="0.0194in" fo:padding-left="0.0194in" fo:padding-bottom="0.0194in" fo:padding-right="0.0194in"/>
    </style:style>
    <style:style style:name="P2175" style:parent-style-name="TableContents" style:family="paragraph">
      <style:text-properties fo:font-size="2pt" style:font-size-asian="2pt" style:font-size-complex="2pt"/>
    </style:style>
    <style:style style:name="TableCell2176" style:family="table-cell">
      <style:table-cell-properties fo:border="none" fo:padding-top="0.0194in" fo:padding-left="0.0194in" fo:padding-bottom="0.0194in" fo:padding-right="0.0194in"/>
    </style:style>
    <style:style style:name="P2177" style:parent-style-name="TableContents" style:family="paragraph">
      <style:text-properties fo:font-size="2pt" style:font-size-asian="2pt" style:font-size-complex="2pt"/>
    </style:style>
    <style:style style:name="TableCell2178" style:family="table-cell">
      <style:table-cell-properties fo:border="none" fo:padding-top="0.0194in" fo:padding-left="0.0194in" fo:padding-bottom="0.0194in" fo:padding-right="0.0194in"/>
    </style:style>
    <style:style style:name="P2179" style:parent-style-name="TableContents" style:family="paragraph">
      <style:text-properties fo:font-size="2pt" style:font-size-asian="2pt" style:font-size-complex="2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padding-top="0.0194in" fo:padding-left="0.0194in" fo:padding-bottom="0.0194in" fo:padding-right="0.0194in"/>
    </style:style>
    <style:style style:name="P21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83" style:family="table-cell">
      <style:table-cell-properties fo:border="none" fo:padding-top="0.0194in" fo:padding-left="0.0194in" fo:padding-bottom="0.0194in" fo:padding-right="0.0194in"/>
    </style:style>
    <style:style style:name="P21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85" style:family="table-cell">
      <style:table-cell-properties fo:border="none" fo:padding-top="0.0194in" fo:padding-left="0.0194in" fo:padding-bottom="0.0194in" fo:padding-right="0.0194in"/>
    </style:style>
    <style:style style:name="P21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87" style:family="table-cell">
      <style:table-cell-properties fo:border="none" fo:padding-top="0.0194in" fo:padding-left="0.0194in" fo:padding-bottom="0.0194in" fo:padding-right="0.0194in"/>
    </style:style>
    <style:style style:name="P21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189" style:family="table-cell">
      <style:table-cell-properties fo:border="none" fo:padding-top="0.0194in" fo:padding-left="0.0194in" fo:padding-bottom="0.0194in" fo:padding-right="0.0194in"/>
    </style:style>
    <style:style style:name="P2190" style:parent-style-name="TableContents" style:family="paragraph">
      <style:text-properties fo:font-size="2pt" style:font-size-asian="2pt" style:font-size-complex="2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.0194in" fo:padding-left="0.0194in" fo:padding-bottom="0.0194in" fo:padding-right="0.0194in"/>
    </style:style>
    <style:style style:name="P219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194" style:parent-style-name="TableContents" style:family="paragraph">
      <style:paragraph-properties style:line-height-at-least="0.2187in"/>
    </style:style>
    <style:style style:name="TableCell2195" style:family="table-cell">
      <style:table-cell-properties fo:border="none" fo:padding-top="0.0194in" fo:padding-left="0.0194in" fo:padding-bottom="0.0194in" fo:padding-right="0.0194in"/>
    </style:style>
    <style:style style:name="P2196" style:parent-style-name="TableContents" style:family="paragraph">
      <style:text-properties fo:font-size="2pt" style:font-size-asian="2pt" style:font-size-complex="2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fo:padding-top="0.0194in" fo:padding-left="0.0194in" fo:padding-bottom="0.0194in" fo:padding-right="0.0194in"/>
    </style:style>
    <style:style style:name="P21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00" style:family="table-cell">
      <style:table-cell-properties fo:border="none" fo:padding-top="0.0194in" fo:padding-left="0.0194in" fo:padding-bottom="0.0194in" fo:padding-right="0.0194in"/>
    </style:style>
    <style:style style:name="P22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02" style:family="table-cell">
      <style:table-cell-properties fo:border="none" fo:padding-top="0.0194in" fo:padding-left="0.0194in" fo:padding-bottom="0.0194in" fo:padding-right="0.0194in"/>
    </style:style>
    <style:style style:name="P2203" style:parent-style-name="TableContents" style:family="paragraph">
      <style:text-properties fo:font-size="2pt" style:font-size-asian="2pt" style:font-size-complex="2pt"/>
    </style:style>
    <style:style style:name="TableCell2204" style:family="table-cell">
      <style:table-cell-properties fo:border="none" fo:padding-top="0.0194in" fo:padding-left="0.0194in" fo:padding-bottom="0.0194in" fo:padding-right="0.0194in"/>
    </style:style>
    <style:style style:name="P2205" style:parent-style-name="TableContents" style:family="paragraph">
      <style:text-properties fo:font-size="2pt" style:font-size-asian="2pt" style:font-size-complex="2pt"/>
    </style:style>
    <style:style style:name="TableCell2206" style:family="table-cell">
      <style:table-cell-properties fo:border="none" fo:padding-top="0.0194in" fo:padding-left="0.0194in" fo:padding-bottom="0.0194in" fo:padding-right="0.0194in"/>
    </style:style>
    <style:style style:name="P2207" style:parent-style-name="TableContents" style:family="paragraph">
      <style:text-properties fo:font-size="2pt" style:font-size-asian="2pt" style:font-size-complex="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.0194in" fo:padding-left="0.0194in" fo:padding-bottom="0.0194in" fo:padding-right="0.0194in"/>
    </style:style>
    <style:style style:name="P22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11" style:family="table-cell">
      <style:table-cell-properties fo:border="none" fo:padding-top="0.0194in" fo:padding-left="0.0194in" fo:padding-bottom="0.0194in" fo:padding-right="0.0194in"/>
    </style:style>
    <style:style style:name="P22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13" style:family="table-cell">
      <style:table-cell-properties fo:border="none" fo:padding-top="0.0194in" fo:padding-left="0.0194in" fo:padding-bottom="0.0194in" fo:padding-right="0.0194in"/>
    </style:style>
    <style:style style:name="P2214" style:parent-style-name="TableContents" style:family="paragraph">
      <style:text-properties fo:font-size="2pt" style:font-size-asian="2pt" style:font-size-complex="2pt"/>
    </style:style>
    <style:style style:name="TableCell2215" style:family="table-cell">
      <style:table-cell-properties fo:border="none" fo:padding-top="0.0194in" fo:padding-left="0.0194in" fo:padding-bottom="0.0194in" fo:padding-right="0.0194in"/>
    </style:style>
    <style:style style:name="P2216" style:parent-style-name="TableContents" style:family="paragraph">
      <style:text-properties fo:font-size="2pt" style:font-size-asian="2pt" style:font-size-complex="2pt"/>
    </style:style>
    <style:style style:name="TableCell2217" style:family="table-cell">
      <style:table-cell-properties fo:border="none" fo:padding-top="0.0194in" fo:padding-left="0.0194in" fo:padding-bottom="0.0194in" fo:padding-right="0.0194in"/>
    </style:style>
    <style:style style:name="P2218" style:parent-style-name="TableContents" style:family="paragraph">
      <style:text-properties fo:font-size="2pt" style:font-size-asian="2pt" style:font-size-complex="2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.0194in" fo:padding-left="0.0194in" fo:padding-bottom="0.0194in" fo:padding-right="0.0194in"/>
    </style:style>
    <style:style style:name="P22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22" style:family="table-cell">
      <style:table-cell-properties fo:border="none" fo:padding-top="0.0194in" fo:padding-left="0.0194in" fo:padding-bottom="0.0194in" fo:padding-right="0.0194in"/>
    </style:style>
    <style:style style:name="P22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24" style:family="table-cell">
      <style:table-cell-properties fo:border="none" fo:padding-top="0.0194in" fo:padding-left="0.0194in" fo:padding-bottom="0.0194in" fo:padding-right="0.0194in"/>
    </style:style>
    <style:style style:name="P2225" style:parent-style-name="TableContents" style:family="paragraph">
      <style:text-properties fo:font-size="2pt" style:font-size-asian="2pt" style:font-size-complex="2pt"/>
    </style:style>
    <style:style style:name="TableCell2226" style:family="table-cell">
      <style:table-cell-properties fo:border="none" fo:padding-top="0.0194in" fo:padding-left="0.0194in" fo:padding-bottom="0.0194in" fo:padding-right="0.0194in"/>
    </style:style>
    <style:style style:name="P2227" style:parent-style-name="TableContents" style:family="paragraph">
      <style:text-properties fo:font-size="2pt" style:font-size-asian="2pt" style:font-size-complex="2pt"/>
    </style:style>
    <style:style style:name="TableCell2228" style:family="table-cell">
      <style:table-cell-properties fo:border="none" fo:padding-top="0.0194in" fo:padding-left="0.0194in" fo:padding-bottom="0.0194in" fo:padding-right="0.0194in"/>
    </style:style>
    <style:style style:name="P2229" style:parent-style-name="TableContents" style:family="paragraph">
      <style:text-properties fo:font-size="2pt" style:font-size-asian="2pt" style:font-size-complex="2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none" fo:padding-top="0.0194in" fo:padding-left="0.0194in" fo:padding-bottom="0.0194in" fo:padding-right="0.0194in"/>
    </style:style>
    <style:style style:name="P22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33" style:family="table-cell">
      <style:table-cell-properties fo:border="none" fo:padding-top="0.0194in" fo:padding-left="0.0194in" fo:padding-bottom="0.0194in" fo:padding-right="0.0194in"/>
    </style:style>
    <style:style style:name="P22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35" style:family="table-cell">
      <style:table-cell-properties fo:border="none" fo:padding-top="0.0194in" fo:padding-left="0.0194in" fo:padding-bottom="0.0194in" fo:padding-right="0.0194in"/>
    </style:style>
    <style:style style:name="P22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37" style:family="table-cell">
      <style:table-cell-properties fo:border="none" fo:padding-top="0.0194in" fo:padding-left="0.0194in" fo:padding-bottom="0.0194in" fo:padding-right="0.0194in"/>
    </style:style>
    <style:style style:name="P22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39" style:family="table-cell">
      <style:table-cell-properties fo:border="none" fo:padding-top="0.0194in" fo:padding-left="0.0194in" fo:padding-bottom="0.0194in" fo:padding-right="0.0194in"/>
    </style:style>
    <style:style style:name="P2240" style:parent-style-name="TableContents" style:family="paragraph">
      <style:text-properties fo:font-size="2pt" style:font-size-asian="2pt" style:font-size-complex="2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fo:padding-top="0.0194in" fo:padding-left="0.0194in" fo:padding-bottom="0.0194in" fo:padding-right="0.0194in"/>
    </style:style>
    <style:style style:name="P22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44" style:family="table-cell">
      <style:table-cell-properties fo:border="none" fo:padding-top="0.0194in" fo:padding-left="0.0194in" fo:padding-bottom="0.0194in" fo:padding-right="0.0194in"/>
    </style:style>
    <style:style style:name="P22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46" style:family="table-cell">
      <style:table-cell-properties fo:border="none" fo:padding-top="0.0194in" fo:padding-left="0.0194in" fo:padding-bottom="0.0194in" fo:padding-right="0.0194in"/>
    </style:style>
    <style:style style:name="P22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48" style:family="table-cell">
      <style:table-cell-properties fo:border="none" fo:padding-top="0.0194in" fo:padding-left="0.0194in" fo:padding-bottom="0.0194in" fo:padding-right="0.0194in"/>
    </style:style>
    <style:style style:name="P22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50" style:family="table-cell">
      <style:table-cell-properties fo:border="none" fo:padding-top="0.0194in" fo:padding-left="0.0194in" fo:padding-bottom="0.0194in" fo:padding-right="0.0194in"/>
    </style:style>
    <style:style style:name="P2251" style:parent-style-name="TableContents" style:family="paragraph">
      <style:text-properties fo:font-size="2pt" style:font-size-asian="2pt" style:font-size-complex="2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="none" fo:padding-top="0.0194in" fo:padding-left="0.0194in" fo:padding-bottom="0.0194in" fo:padding-right="0.0194in"/>
    </style:style>
    <style:style style:name="P22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55" style:family="table-cell">
      <style:table-cell-properties fo:border="none" fo:padding-top="0.0194in" fo:padding-left="0.0194in" fo:padding-bottom="0.0194in" fo:padding-right="0.0194in"/>
    </style:style>
    <style:style style:name="P22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57" style:family="table-cell">
      <style:table-cell-properties fo:border="none" fo:padding-top="0.0194in" fo:padding-left="0.0194in" fo:padding-bottom="0.0194in" fo:padding-right="0.0194in"/>
    </style:style>
    <style:style style:name="P2258" style:parent-style-name="TableContents" style:family="paragraph">
      <style:text-properties fo:font-size="2pt" style:font-size-asian="2pt" style:font-size-complex="2pt"/>
    </style:style>
    <style:style style:name="TableCell2259" style:family="table-cell">
      <style:table-cell-properties fo:border="none" fo:padding-top="0.0194in" fo:padding-left="0.0194in" fo:padding-bottom="0.0194in" fo:padding-right="0.0194in"/>
    </style:style>
    <style:style style:name="P2260" style:parent-style-name="TableContents" style:family="paragraph">
      <style:text-properties fo:font-size="2pt" style:font-size-asian="2pt" style:font-size-complex="2pt"/>
    </style:style>
    <style:style style:name="TableCell2261" style:family="table-cell">
      <style:table-cell-properties fo:border="none" fo:padding-top="0.0194in" fo:padding-left="0.0194in" fo:padding-bottom="0.0194in" fo:padding-right="0.0194in"/>
    </style:style>
    <style:style style:name="P2262" style:parent-style-name="TableContents" style:family="paragraph">
      <style:text-properties fo:font-size="2pt" style:font-size-asian="2pt" style:font-size-complex="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.0194in" fo:padding-left="0.0194in" fo:padding-bottom="0.0194in" fo:padding-right="0.0194in"/>
    </style:style>
    <style:style style:name="P22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66" style:family="table-cell">
      <style:table-cell-properties fo:border="none" fo:padding-top="0.0194in" fo:padding-left="0.0194in" fo:padding-bottom="0.0194in" fo:padding-right="0.0194in"/>
    </style:style>
    <style:style style:name="P22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68" style:family="table-cell">
      <style:table-cell-properties fo:border="none" fo:padding-top="0.0194in" fo:padding-left="0.0194in" fo:padding-bottom="0.0194in" fo:padding-right="0.0194in"/>
    </style:style>
    <style:style style:name="P2269" style:parent-style-name="TableContents" style:family="paragraph">
      <style:text-properties fo:font-size="2pt" style:font-size-asian="2pt" style:font-size-complex="2pt"/>
    </style:style>
    <style:style style:name="TableCell2270" style:family="table-cell">
      <style:table-cell-properties fo:border="none" fo:padding-top="0.0194in" fo:padding-left="0.0194in" fo:padding-bottom="0.0194in" fo:padding-right="0.0194in"/>
    </style:style>
    <style:style style:name="P2271" style:parent-style-name="TableContents" style:family="paragraph">
      <style:text-properties fo:font-size="2pt" style:font-size-asian="2pt" style:font-size-complex="2pt"/>
    </style:style>
    <style:style style:name="TableCell2272" style:family="table-cell">
      <style:table-cell-properties fo:border="none" fo:padding-top="0.0194in" fo:padding-left="0.0194in" fo:padding-bottom="0.0194in" fo:padding-right="0.0194in"/>
    </style:style>
    <style:style style:name="P2273" style:parent-style-name="TableContents" style:family="paragraph">
      <style:text-properties fo:font-size="2pt" style:font-size-asian="2pt" style:font-size-complex="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.0194in" fo:padding-left="0.0194in" fo:padding-bottom="0.0194in" fo:padding-right="0.0194in"/>
    </style:style>
    <style:style style:name="P22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77" style:family="table-cell">
      <style:table-cell-properties fo:border="none" fo:padding-top="0.0194in" fo:padding-left="0.0194in" fo:padding-bottom="0.0194in" fo:padding-right="0.0194in"/>
    </style:style>
    <style:style style:name="P22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79" style:family="table-cell">
      <style:table-cell-properties fo:border="none" fo:padding-top="0.0194in" fo:padding-left="0.0194in" fo:padding-bottom="0.0194in" fo:padding-right="0.0194in"/>
    </style:style>
    <style:style style:name="P22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81" style:family="table-cell">
      <style:table-cell-properties fo:border="none" fo:padding-top="0.0194in" fo:padding-left="0.0194in" fo:padding-bottom="0.0194in" fo:padding-right="0.0194in"/>
    </style:style>
    <style:style style:name="P22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83" style:family="table-cell">
      <style:table-cell-properties fo:border="none" fo:padding-top="0.0194in" fo:padding-left="0.0194in" fo:padding-bottom="0.0194in" fo:padding-right="0.0194in"/>
    </style:style>
    <style:style style:name="P2284" style:parent-style-name="TableContents" style:family="paragraph">
      <style:text-properties fo:font-size="2pt" style:font-size-asian="2pt" style:font-size-complex="2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="none" fo:padding-top="0.0194in" fo:padding-left="0.0194in" fo:padding-bottom="0.0194in" fo:padding-right="0.0194in"/>
    </style:style>
    <style:style style:name="P22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88" style:family="table-cell">
      <style:table-cell-properties fo:border="none" fo:padding-top="0.0194in" fo:padding-left="0.0194in" fo:padding-bottom="0.0194in" fo:padding-right="0.0194in"/>
    </style:style>
    <style:style style:name="P22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90" style:family="table-cell">
      <style:table-cell-properties fo:border="none" fo:padding-top="0.0194in" fo:padding-left="0.0194in" fo:padding-bottom="0.0194in" fo:padding-right="0.0194in"/>
    </style:style>
    <style:style style:name="P22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92" style:family="table-cell">
      <style:table-cell-properties fo:border="none" fo:padding-top="0.0194in" fo:padding-left="0.0194in" fo:padding-bottom="0.0194in" fo:padding-right="0.0194in"/>
    </style:style>
    <style:style style:name="P22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94" style:family="table-cell">
      <style:table-cell-properties fo:border="none" fo:padding-top="0.0194in" fo:padding-left="0.0194in" fo:padding-bottom="0.0194in" fo:padding-right="0.0194in"/>
    </style:style>
    <style:style style:name="P2295" style:parent-style-name="TableContents" style:family="paragraph">
      <style:text-properties fo:font-size="2pt" style:font-size-asian="2pt" style:font-size-complex="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none" fo:padding-top="0.0194in" fo:padding-left="0.0194in" fo:padding-bottom="0.0194in" fo:padding-right="0.0194in"/>
    </style:style>
    <style:style style:name="P22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299" style:family="table-cell">
      <style:table-cell-properties fo:border="none" fo:padding-top="0.0194in" fo:padding-left="0.0194in" fo:padding-bottom="0.0194in" fo:padding-right="0.0194in"/>
    </style:style>
    <style:style style:name="P23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01" style:family="table-cell">
      <style:table-cell-properties fo:border="none" fo:padding-top="0.0194in" fo:padding-left="0.0194in" fo:padding-bottom="0.0194in" fo:padding-right="0.0194in"/>
    </style:style>
    <style:style style:name="P2302" style:parent-style-name="TableContents" style:family="paragraph">
      <style:text-properties fo:font-size="2pt" style:font-size-asian="2pt" style:font-size-complex="2pt"/>
    </style:style>
    <style:style style:name="TableCell2303" style:family="table-cell">
      <style:table-cell-properties fo:border="none" fo:padding-top="0.0194in" fo:padding-left="0.0194in" fo:padding-bottom="0.0194in" fo:padding-right="0.0194in"/>
    </style:style>
    <style:style style:name="P2304" style:parent-style-name="TableContents" style:family="paragraph">
      <style:text-properties fo:font-size="2pt" style:font-size-asian="2pt" style:font-size-complex="2pt"/>
    </style:style>
    <style:style style:name="TableCell2305" style:family="table-cell">
      <style:table-cell-properties fo:border="none" fo:padding-top="0.0194in" fo:padding-left="0.0194in" fo:padding-bottom="0.0194in" fo:padding-right="0.0194in"/>
    </style:style>
    <style:style style:name="P2306" style:parent-style-name="TableContents" style:family="paragraph">
      <style:text-properties fo:font-size="2pt" style:font-size-asian="2pt" style:font-size-complex="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none" fo:padding-top="0.0194in" fo:padding-left="0.0194in" fo:padding-bottom="0.0194in" fo:padding-right="0.0194in"/>
    </style:style>
    <style:style style:name="P23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10" style:family="table-cell">
      <style:table-cell-properties fo:border="none" fo:padding-top="0.0194in" fo:padding-left="0.0194in" fo:padding-bottom="0.0194in" fo:padding-right="0.0194in"/>
    </style:style>
    <style:style style:name="P23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12" style:family="table-cell">
      <style:table-cell-properties fo:border="none" fo:padding-top="0.0194in" fo:padding-left="0.0194in" fo:padding-bottom="0.0194in" fo:padding-right="0.0194in"/>
    </style:style>
    <style:style style:name="P2313" style:parent-style-name="TableContents" style:family="paragraph">
      <style:text-properties fo:font-size="2pt" style:font-size-asian="2pt" style:font-size-complex="2pt"/>
    </style:style>
    <style:style style:name="TableCell2314" style:family="table-cell">
      <style:table-cell-properties fo:border="none" fo:padding-top="0.0194in" fo:padding-left="0.0194in" fo:padding-bottom="0.0194in" fo:padding-right="0.0194in"/>
    </style:style>
    <style:style style:name="P2315" style:parent-style-name="TableContents" style:family="paragraph">
      <style:text-properties fo:font-size="2pt" style:font-size-asian="2pt" style:font-size-complex="2pt"/>
    </style:style>
    <style:style style:name="TableCell2316" style:family="table-cell">
      <style:table-cell-properties fo:border="none" fo:padding-top="0.0194in" fo:padding-left="0.0194in" fo:padding-bottom="0.0194in" fo:padding-right="0.0194in"/>
    </style:style>
    <style:style style:name="P2317" style:parent-style-name="TableContents" style:family="paragraph">
      <style:text-properties fo:font-size="2pt" style:font-size-asian="2pt" style:font-size-complex="2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none" fo:padding-top="0.0194in" fo:padding-left="0.0194in" fo:padding-bottom="0.0194in" fo:padding-right="0.0194in"/>
    </style:style>
    <style:style style:name="P23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21" style:family="table-cell">
      <style:table-cell-properties fo:border="none" fo:padding-top="0.0194in" fo:padding-left="0.0194in" fo:padding-bottom="0.0194in" fo:padding-right="0.0194in"/>
    </style:style>
    <style:style style:name="P23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23" style:family="table-cell">
      <style:table-cell-properties fo:border="none" fo:padding-top="0.0194in" fo:padding-left="0.0194in" fo:padding-bottom="0.0194in" fo:padding-right="0.0194in"/>
    </style:style>
    <style:style style:name="P23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25" style:family="table-cell">
      <style:table-cell-properties fo:border="none" fo:padding-top="0.0194in" fo:padding-left="0.0194in" fo:padding-bottom="0.0194in" fo:padding-right="0.0194in"/>
    </style:style>
    <style:style style:name="P23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27" style:family="table-cell">
      <style:table-cell-properties fo:border="none" fo:padding-top="0.0194in" fo:padding-left="0.0194in" fo:padding-bottom="0.0194in" fo:padding-right="0.0194in"/>
    </style:style>
    <style:style style:name="P2328" style:parent-style-name="TableContents" style:family="paragraph">
      <style:text-properties fo:font-size="2pt" style:font-size-asian="2pt" style:font-size-complex="2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none" fo:padding-top="0.0194in" fo:padding-left="0.0194in" fo:padding-bottom="0.0194in" fo:padding-right="0.0194in"/>
    </style:style>
    <style:style style:name="P2331" style:parent-style-name="TableContents" style:family="paragraph">
      <style:text-properties fo:font-size="2pt" style:font-size-asian="2pt" style:font-size-complex="2pt"/>
    </style:style>
    <style:style style:name="TableCell2332" style:family="table-cell">
      <style:table-cell-properties fo:border="none" fo:padding-top="0.0194in" fo:padding-left="0.0194in" fo:padding-bottom="0.0194in" fo:padding-right="0.0194in"/>
    </style:style>
    <style:style style:name="P2333" style:parent-style-name="TableContents" style:family="paragraph">
      <style:text-properties fo:font-size="2pt" style:font-size-asian="2pt" style:font-size-complex="2pt"/>
    </style:style>
    <style:style style:name="TableCell2334" style:family="table-cell">
      <style:table-cell-properties fo:border="none" fo:padding-top="0.0194in" fo:padding-left="0.0194in" fo:padding-bottom="0.0194in" fo:padding-right="0.0194in"/>
    </style:style>
    <style:style style:name="P23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36" style:family="table-cell">
      <style:table-cell-properties fo:border="none" fo:padding-top="0.0194in" fo:padding-left="0.0194in" fo:padding-bottom="0.0194in" fo:padding-right="0.0194in"/>
    </style:style>
    <style:style style:name="P23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38" style:family="table-cell">
      <style:table-cell-properties fo:border="none" fo:padding-top="0.0194in" fo:padding-left="0.0194in" fo:padding-bottom="0.0194in" fo:padding-right="0.0194in"/>
    </style:style>
    <style:style style:name="P2339" style:parent-style-name="TableContents" style:family="paragraph">
      <style:text-properties fo:font-size="2pt" style:font-size-asian="2pt" style:font-size-complex="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.0194in" fo:padding-left="0.0194in" fo:padding-bottom="0.0194in" fo:padding-right="0.0194in"/>
    </style:style>
    <style:style style:name="P23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43" style:family="table-cell">
      <style:table-cell-properties fo:border="none" fo:padding-top="0.0194in" fo:padding-left="0.0194in" fo:padding-bottom="0.0194in" fo:padding-right="0.0194in"/>
    </style:style>
    <style:style style:name="P23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45" style:family="table-cell">
      <style:table-cell-properties fo:border="none" fo:padding-top="0.0194in" fo:padding-left="0.0194in" fo:padding-bottom="0.0194in" fo:padding-right="0.0194in"/>
    </style:style>
    <style:style style:name="P2346" style:parent-style-name="TableContents" style:family="paragraph">
      <style:text-properties fo:font-size="2pt" style:font-size-asian="2pt" style:font-size-complex="2pt"/>
    </style:style>
    <style:style style:name="TableCell2347" style:family="table-cell">
      <style:table-cell-properties fo:border="none" fo:padding-top="0.0194in" fo:padding-left="0.0194in" fo:padding-bottom="0.0194in" fo:padding-right="0.0194in"/>
    </style:style>
    <style:style style:name="P2348" style:parent-style-name="TableContents" style:family="paragraph">
      <style:text-properties fo:font-size="2pt" style:font-size-asian="2pt" style:font-size-complex="2pt"/>
    </style:style>
    <style:style style:name="TableCell2349" style:family="table-cell">
      <style:table-cell-properties fo:border="none" fo:padding-top="0.0194in" fo:padding-left="0.0194in" fo:padding-bottom="0.0194in" fo:padding-right="0.0194in"/>
    </style:style>
    <style:style style:name="P2350" style:parent-style-name="TableContents" style:family="paragraph">
      <style:text-properties fo:font-size="2pt" style:font-size-asian="2pt" style:font-size-complex="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="none" fo:padding-top="0.0194in" fo:padding-left="0.0194in" fo:padding-bottom="0.0194in" fo:padding-right="0.0194in"/>
    </style:style>
    <style:style style:name="P23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54" style:family="table-cell">
      <style:table-cell-properties fo:border="none" fo:padding-top="0.0194in" fo:padding-left="0.0194in" fo:padding-bottom="0.0194in" fo:padding-right="0.0194in"/>
    </style:style>
    <style:style style:name="P23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56" style:family="table-cell">
      <style:table-cell-properties fo:border="none" fo:padding-top="0.0194in" fo:padding-left="0.0194in" fo:padding-bottom="0.0194in" fo:padding-right="0.0194in"/>
    </style:style>
    <style:style style:name="P235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58" style:family="table-cell">
      <style:table-cell-properties fo:border="none" fo:padding-top="0.0194in" fo:padding-left="0.0194in" fo:padding-bottom="0.0194in" fo:padding-right="0.0194in"/>
    </style:style>
    <style:style style:name="P23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60" style:family="table-cell">
      <style:table-cell-properties fo:border="none" fo:padding-top="0.0194in" fo:padding-left="0.0194in" fo:padding-bottom="0.0194in" fo:padding-right="0.0194in"/>
    </style:style>
    <style:style style:name="P2361" style:parent-style-name="TableContents" style:family="paragraph">
      <style:text-properties fo:font-size="2pt" style:font-size-asian="2pt" style:font-size-complex="2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.0194in" fo:padding-left="0.0194in" fo:padding-bottom="0.0194in" fo:padding-right="0.0194in"/>
    </style:style>
    <style:style style:name="P23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65" style:family="table-cell">
      <style:table-cell-properties fo:border="none" fo:padding-top="0.0194in" fo:padding-left="0.0194in" fo:padding-bottom="0.0194in" fo:padding-right="0.0194in"/>
    </style:style>
    <style:style style:name="P23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67" style:family="table-cell">
      <style:table-cell-properties fo:border="none" fo:padding-top="0.0194in" fo:padding-left="0.0194in" fo:padding-bottom="0.0194in" fo:padding-right="0.0194in"/>
    </style:style>
    <style:style style:name="P2368" style:parent-style-name="TableContents" style:family="paragraph">
      <style:text-properties fo:font-size="2pt" style:font-size-asian="2pt" style:font-size-complex="2pt"/>
    </style:style>
    <style:style style:name="TableCell2369" style:family="table-cell">
      <style:table-cell-properties fo:border="none" fo:padding-top="0.0194in" fo:padding-left="0.0194in" fo:padding-bottom="0.0194in" fo:padding-right="0.0194in"/>
    </style:style>
    <style:style style:name="P2370" style:parent-style-name="TableContents" style:family="paragraph">
      <style:text-properties fo:font-size="2pt" style:font-size-asian="2pt" style:font-size-complex="2pt"/>
    </style:style>
    <style:style style:name="TableCell2371" style:family="table-cell">
      <style:table-cell-properties fo:border="none" fo:padding-top="0.0194in" fo:padding-left="0.0194in" fo:padding-bottom="0.0194in" fo:padding-right="0.0194in"/>
    </style:style>
    <style:style style:name="P2372" style:parent-style-name="TableContents" style:family="paragraph">
      <style:text-properties fo:font-size="2pt" style:font-size-asian="2pt" style:font-size-complex="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none" fo:padding-top="0.0194in" fo:padding-left="0.0194in" fo:padding-bottom="0.0194in" fo:padding-right="0.0194in"/>
    </style:style>
    <style:style style:name="P23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76" style:family="table-cell">
      <style:table-cell-properties fo:border="none" fo:padding-top="0.0194in" fo:padding-left="0.0194in" fo:padding-bottom="0.0194in" fo:padding-right="0.0194in"/>
    </style:style>
    <style:style style:name="P23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78" style:family="table-cell">
      <style:table-cell-properties fo:border="none" fo:padding-top="0.0194in" fo:padding-left="0.0194in" fo:padding-bottom="0.0194in" fo:padding-right="0.0194in"/>
    </style:style>
    <style:style style:name="P23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80" style:family="table-cell">
      <style:table-cell-properties fo:border="none" fo:padding-top="0.0194in" fo:padding-left="0.0194in" fo:padding-bottom="0.0194in" fo:padding-right="0.0194in"/>
    </style:style>
    <style:style style:name="P23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82" style:family="table-cell">
      <style:table-cell-properties fo:border="none" fo:padding-top="0.0194in" fo:padding-left="0.0194in" fo:padding-bottom="0.0194in" fo:padding-right="0.0194in"/>
    </style:style>
    <style:style style:name="P2383" style:parent-style-name="TableContents" style:family="paragraph">
      <style:text-properties fo:font-size="2pt" style:font-size-asian="2pt" style:font-size-complex="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none" fo:padding-top="0.0194in" fo:padding-left="0.0194in" fo:padding-bottom="0.0194in" fo:padding-right="0.0194in"/>
    </style:style>
    <style:style style:name="P23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87" style:family="table-cell">
      <style:table-cell-properties fo:border="none" fo:padding-top="0.0194in" fo:padding-left="0.0194in" fo:padding-bottom="0.0194in" fo:padding-right="0.0194in"/>
    </style:style>
    <style:style style:name="P23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89" style:family="table-cell">
      <style:table-cell-properties fo:border="none" fo:padding-top="0.0194in" fo:padding-left="0.0194in" fo:padding-bottom="0.0194in" fo:padding-right="0.0194in"/>
    </style:style>
    <style:style style:name="P23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91" style:family="table-cell">
      <style:table-cell-properties fo:border="none" fo:padding-top="0.0194in" fo:padding-left="0.0194in" fo:padding-bottom="0.0194in" fo:padding-right="0.0194in"/>
    </style:style>
    <style:style style:name="P23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93" style:family="table-cell">
      <style:table-cell-properties fo:border="none" fo:padding-top="0.0194in" fo:padding-left="0.0194in" fo:padding-bottom="0.0194in" fo:padding-right="0.0194in"/>
    </style:style>
    <style:style style:name="P2394" style:parent-style-name="TableContents" style:family="paragraph">
      <style:text-properties fo:font-size="2pt" style:font-size-asian="2pt" style:font-size-complex="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.0194in" fo:padding-left="0.0194in" fo:padding-bottom="0.0194in" fo:padding-right="0.0194in"/>
    </style:style>
    <style:style style:name="P23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398" style:family="table-cell">
      <style:table-cell-properties fo:border="none" fo:padding-top="0.0194in" fo:padding-left="0.0194in" fo:padding-bottom="0.0194in" fo:padding-right="0.0194in"/>
    </style:style>
    <style:style style:name="P23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00" style:family="table-cell">
      <style:table-cell-properties fo:border="none" fo:padding-top="0.0194in" fo:padding-left="0.0194in" fo:padding-bottom="0.0194in" fo:padding-right="0.0194in"/>
    </style:style>
    <style:style style:name="P24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02" style:family="table-cell">
      <style:table-cell-properties fo:border="none" fo:padding-top="0.0194in" fo:padding-left="0.0194in" fo:padding-bottom="0.0194in" fo:padding-right="0.0194in"/>
    </style:style>
    <style:style style:name="P24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04" style:family="table-cell">
      <style:table-cell-properties fo:border="none" fo:padding-top="0.0194in" fo:padding-left="0.0194in" fo:padding-bottom="0.0194in" fo:padding-right="0.0194in"/>
    </style:style>
    <style:style style:name="P2405" style:parent-style-name="TableContents" style:family="paragraph">
      <style:text-properties fo:font-size="2pt" style:font-size-asian="2pt" style:font-size-complex="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fo:padding-top="0.0194in" fo:padding-left="0.0194in" fo:padding-bottom="0.0194in" fo:padding-right="0.0194in"/>
    </style:style>
    <style:style style:name="P24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09" style:family="table-cell">
      <style:table-cell-properties fo:border="none" fo:padding-top="0.0194in" fo:padding-left="0.0194in" fo:padding-bottom="0.0194in" fo:padding-right="0.0194in"/>
    </style:style>
    <style:style style:name="P24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11" style:family="table-cell">
      <style:table-cell-properties fo:border="none" fo:padding-top="0.0194in" fo:padding-left="0.0194in" fo:padding-bottom="0.0194in" fo:padding-right="0.0194in"/>
    </style:style>
    <style:style style:name="P2412" style:parent-style-name="TableContents" style:family="paragraph">
      <style:text-properties fo:font-size="2pt" style:font-size-asian="2pt" style:font-size-complex="2pt"/>
    </style:style>
    <style:style style:name="TableCell2413" style:family="table-cell">
      <style:table-cell-properties fo:border="none" fo:padding-top="0.0194in" fo:padding-left="0.0194in" fo:padding-bottom="0.0194in" fo:padding-right="0.0194in"/>
    </style:style>
    <style:style style:name="P2414" style:parent-style-name="TableContents" style:family="paragraph">
      <style:text-properties fo:font-size="2pt" style:font-size-asian="2pt" style:font-size-complex="2pt"/>
    </style:style>
    <style:style style:name="TableCell2415" style:family="table-cell">
      <style:table-cell-properties fo:border="none" fo:padding-top="0.0194in" fo:padding-left="0.0194in" fo:padding-bottom="0.0194in" fo:padding-right="0.0194in"/>
    </style:style>
    <style:style style:name="P2416" style:parent-style-name="TableContents" style:family="paragraph">
      <style:text-properties fo:font-size="2pt" style:font-size-asian="2pt" style:font-size-complex="2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none" fo:padding-top="0.0194in" fo:padding-left="0.0194in" fo:padding-bottom="0.0194in" fo:padding-right="0.0194in"/>
    </style:style>
    <style:style style:name="P24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20" style:family="table-cell">
      <style:table-cell-properties fo:border="none" fo:padding-top="0.0194in" fo:padding-left="0.0194in" fo:padding-bottom="0.0194in" fo:padding-right="0.0194in"/>
    </style:style>
    <style:style style:name="P24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22" style:family="table-cell">
      <style:table-cell-properties fo:border="none" fo:padding-top="0.0194in" fo:padding-left="0.0194in" fo:padding-bottom="0.0194in" fo:padding-right="0.0194in"/>
    </style:style>
    <style:style style:name="P24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24" style:family="table-cell">
      <style:table-cell-properties fo:border="none" fo:padding-top="0.0194in" fo:padding-left="0.0194in" fo:padding-bottom="0.0194in" fo:padding-right="0.0194in"/>
    </style:style>
    <style:style style:name="P24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26" style:family="table-cell">
      <style:table-cell-properties fo:border="none" fo:padding-top="0.0194in" fo:padding-left="0.0194in" fo:padding-bottom="0.0194in" fo:padding-right="0.0194in"/>
    </style:style>
    <style:style style:name="P2427" style:parent-style-name="TableContents" style:family="paragraph">
      <style:text-properties fo:font-size="2pt" style:font-size-asian="2pt" style:font-size-complex="2pt"/>
    </style:style>
    <style:style style:name="TableRow2428" style:family="table-row">
      <style:table-row-properties style:use-optimal-row-height="false"/>
    </style:style>
    <style:style style:name="TableCell2429" style:family="table-cell">
      <style:table-cell-properties fo:border="none" fo:padding-top="0.0194in" fo:padding-left="0.0194in" fo:padding-bottom="0.0194in" fo:padding-right="0.0194in"/>
    </style:style>
    <style:style style:name="P243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431" style:parent-style-name="TableContents" style:family="paragraph">
      <style:paragraph-properties style:line-height-at-least="0.2187in"/>
    </style:style>
    <style:style style:name="TableCell2432" style:family="table-cell">
      <style:table-cell-properties fo:border="none" fo:padding-top="0.0194in" fo:padding-left="0.0194in" fo:padding-bottom="0.0194in" fo:padding-right="0.0194in"/>
    </style:style>
    <style:style style:name="P2433" style:parent-style-name="TableContents" style:family="paragraph">
      <style:text-properties fo:font-size="2pt" style:font-size-asian="2pt" style:font-size-complex="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none" fo:padding-top="0.0194in" fo:padding-left="0.0194in" fo:padding-bottom="0.0194in" fo:padding-right="0.0194in"/>
    </style:style>
    <style:style style:name="P24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37" style:family="table-cell">
      <style:table-cell-properties fo:border="none" fo:padding-top="0.0194in" fo:padding-left="0.0194in" fo:padding-bottom="0.0194in" fo:padding-right="0.0194in"/>
    </style:style>
    <style:style style:name="P24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39" style:family="table-cell">
      <style:table-cell-properties fo:border="none" fo:padding-top="0.0194in" fo:padding-left="0.0194in" fo:padding-bottom="0.0194in" fo:padding-right="0.0194in"/>
    </style:style>
    <style:style style:name="P2440" style:parent-style-name="TableContents" style:family="paragraph">
      <style:text-properties fo:font-size="2pt" style:font-size-asian="2pt" style:font-size-complex="2pt"/>
    </style:style>
    <style:style style:name="TableCell2441" style:family="table-cell">
      <style:table-cell-properties fo:border="none" fo:padding-top="0.0194in" fo:padding-left="0.0194in" fo:padding-bottom="0.0194in" fo:padding-right="0.0194in"/>
    </style:style>
    <style:style style:name="P2442" style:parent-style-name="TableContents" style:family="paragraph">
      <style:text-properties fo:font-size="2pt" style:font-size-asian="2pt" style:font-size-complex="2pt"/>
    </style:style>
    <style:style style:name="TableCell2443" style:family="table-cell">
      <style:table-cell-properties fo:border="none" fo:padding-top="0.0194in" fo:padding-left="0.0194in" fo:padding-bottom="0.0194in" fo:padding-right="0.0194in"/>
    </style:style>
    <style:style style:name="P2444" style:parent-style-name="TableContents" style:family="paragraph">
      <style:text-properties fo:font-size="2pt" style:font-size-asian="2pt" style:font-size-complex="2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.0194in" fo:padding-left="0.0194in" fo:padding-bottom="0.0194in" fo:padding-right="0.0194in"/>
    </style:style>
    <style:style style:name="P24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48" style:family="table-cell">
      <style:table-cell-properties fo:border="none" fo:padding-top="0.0194in" fo:padding-left="0.0194in" fo:padding-bottom="0.0194in" fo:padding-right="0.0194in"/>
    </style:style>
    <style:style style:name="P24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50" style:family="table-cell">
      <style:table-cell-properties fo:border="none" fo:padding-top="0.0194in" fo:padding-left="0.0194in" fo:padding-bottom="0.0194in" fo:padding-right="0.0194in"/>
    </style:style>
    <style:style style:name="P24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52" style:family="table-cell">
      <style:table-cell-properties fo:border="none" fo:padding-top="0.0194in" fo:padding-left="0.0194in" fo:padding-bottom="0.0194in" fo:padding-right="0.0194in"/>
    </style:style>
    <style:style style:name="P24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54" style:family="table-cell">
      <style:table-cell-properties fo:border="none" fo:padding-top="0.0194in" fo:padding-left="0.0194in" fo:padding-bottom="0.0194in" fo:padding-right="0.0194in"/>
    </style:style>
    <style:style style:name="P2455" style:parent-style-name="TableContents" style:family="paragraph">
      <style:text-properties fo:font-size="2pt" style:font-size-asian="2pt" style:font-size-complex="2pt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="none" fo:padding-top="0.0194in" fo:padding-left="0.0194in" fo:padding-bottom="0.0194in" fo:padding-right="0.0194in"/>
    </style:style>
    <style:style style:name="P24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59" style:family="table-cell">
      <style:table-cell-properties fo:border="none" fo:padding-top="0.0194in" fo:padding-left="0.0194in" fo:padding-bottom="0.0194in" fo:padding-right="0.0194in"/>
    </style:style>
    <style:style style:name="P24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61" style:family="table-cell">
      <style:table-cell-properties fo:border="none" fo:padding-top="0.0194in" fo:padding-left="0.0194in" fo:padding-bottom="0.0194in" fo:padding-right="0.0194in"/>
    </style:style>
    <style:style style:name="P2462" style:parent-style-name="TableContents" style:family="paragraph">
      <style:text-properties fo:font-size="2pt" style:font-size-asian="2pt" style:font-size-complex="2pt"/>
    </style:style>
    <style:style style:name="TableCell2463" style:family="table-cell">
      <style:table-cell-properties fo:border="none" fo:padding-top="0.0194in" fo:padding-left="0.0194in" fo:padding-bottom="0.0194in" fo:padding-right="0.0194in"/>
    </style:style>
    <style:style style:name="P2464" style:parent-style-name="TableContents" style:family="paragraph">
      <style:text-properties fo:font-size="2pt" style:font-size-asian="2pt" style:font-size-complex="2pt"/>
    </style:style>
    <style:style style:name="TableCell2465" style:family="table-cell">
      <style:table-cell-properties fo:border="none" fo:padding-top="0.0194in" fo:padding-left="0.0194in" fo:padding-bottom="0.0194in" fo:padding-right="0.0194in"/>
    </style:style>
    <style:style style:name="P2466" style:parent-style-name="TableContents" style:family="paragraph">
      <style:text-properties fo:font-size="2pt" style:font-size-asian="2pt" style:font-size-complex="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none" fo:padding-top="0.0194in" fo:padding-left="0.0194in" fo:padding-bottom="0.0194in" fo:padding-right="0.0194in"/>
    </style:style>
    <style:style style:name="P24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70" style:family="table-cell">
      <style:table-cell-properties fo:border="none" fo:padding-top="0.0194in" fo:padding-left="0.0194in" fo:padding-bottom="0.0194in" fo:padding-right="0.0194in"/>
    </style:style>
    <style:style style:name="P24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72" style:family="table-cell">
      <style:table-cell-properties fo:border="none" fo:padding-top="0.0194in" fo:padding-left="0.0194in" fo:padding-bottom="0.0194in" fo:padding-right="0.0194in"/>
    </style:style>
    <style:style style:name="P2473" style:parent-style-name="TableContents" style:family="paragraph">
      <style:text-properties fo:font-size="2pt" style:font-size-asian="2pt" style:font-size-complex="2pt"/>
    </style:style>
    <style:style style:name="TableCell2474" style:family="table-cell">
      <style:table-cell-properties fo:border="none" fo:padding-top="0.0194in" fo:padding-left="0.0194in" fo:padding-bottom="0.0194in" fo:padding-right="0.0194in"/>
    </style:style>
    <style:style style:name="P2475" style:parent-style-name="TableContents" style:family="paragraph">
      <style:text-properties fo:font-size="2pt" style:font-size-asian="2pt" style:font-size-complex="2pt"/>
    </style:style>
    <style:style style:name="TableCell2476" style:family="table-cell">
      <style:table-cell-properties fo:border="none" fo:padding-top="0.0194in" fo:padding-left="0.0194in" fo:padding-bottom="0.0194in" fo:padding-right="0.0194in"/>
    </style:style>
    <style:style style:name="P2477" style:parent-style-name="TableContents" style:family="paragraph">
      <style:text-properties fo:font-size="2pt" style:font-size-asian="2pt" style:font-size-complex="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.0194in" fo:padding-left="0.0194in" fo:padding-bottom="0.0194in" fo:padding-right="0.0194in"/>
    </style:style>
    <style:style style:name="P24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81" style:family="table-cell">
      <style:table-cell-properties fo:border="none" fo:padding-top="0.0194in" fo:padding-left="0.0194in" fo:padding-bottom="0.0194in" fo:padding-right="0.0194in"/>
    </style:style>
    <style:style style:name="P24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83" style:family="table-cell">
      <style:table-cell-properties fo:border="none" fo:padding-top="0.0194in" fo:padding-left="0.0194in" fo:padding-bottom="0.0194in" fo:padding-right="0.0194in"/>
    </style:style>
    <style:style style:name="P24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85" style:family="table-cell">
      <style:table-cell-properties fo:border="none" fo:padding-top="0.0194in" fo:padding-left="0.0194in" fo:padding-bottom="0.0194in" fo:padding-right="0.0194in"/>
    </style:style>
    <style:style style:name="P24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87" style:family="table-cell">
      <style:table-cell-properties fo:border="none" fo:padding-top="0.0194in" fo:padding-left="0.0194in" fo:padding-bottom="0.0194in" fo:padding-right="0.0194in"/>
    </style:style>
    <style:style style:name="P2488" style:parent-style-name="TableContents" style:family="paragraph">
      <style:text-properties fo:font-size="2pt" style:font-size-asian="2pt" style:font-size-complex="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none" fo:padding-top="0.0194in" fo:padding-left="0.0194in" fo:padding-bottom="0.0194in" fo:padding-right="0.0194in"/>
    </style:style>
    <style:style style:name="P249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492" style:parent-style-name="TableContents" style:family="paragraph">
      <style:paragraph-properties style:line-height-at-least="0.2187in"/>
    </style:style>
    <style:style style:name="TableCell2493" style:family="table-cell">
      <style:table-cell-properties fo:border="none" fo:padding-top="0.0194in" fo:padding-left="0.0194in" fo:padding-bottom="0.0194in" fo:padding-right="0.0194in"/>
    </style:style>
    <style:style style:name="P2494" style:parent-style-name="TableContents" style:family="paragraph">
      <style:text-properties fo:font-size="2pt" style:font-size-asian="2pt" style:font-size-complex="2pt"/>
    </style:style>
    <style:style style:name="TableRow2495" style:family="table-row">
      <style:table-row-properties style:use-optimal-row-height="false"/>
    </style:style>
    <style:style style:name="TableCell2496" style:family="table-cell">
      <style:table-cell-properties fo:border="none" fo:padding-top="0.0194in" fo:padding-left="0.0194in" fo:padding-bottom="0.0194in" fo:padding-right="0.0194in"/>
    </style:style>
    <style:style style:name="P24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498" style:family="table-cell">
      <style:table-cell-properties fo:border="none" fo:padding-top="0.0194in" fo:padding-left="0.0194in" fo:padding-bottom="0.0194in" fo:padding-right="0.0194in"/>
    </style:style>
    <style:style style:name="P24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00" style:family="table-cell">
      <style:table-cell-properties fo:border="none" fo:padding-top="0.0194in" fo:padding-left="0.0194in" fo:padding-bottom="0.0194in" fo:padding-right="0.0194in"/>
    </style:style>
    <style:style style:name="P2501" style:parent-style-name="TableContents" style:family="paragraph">
      <style:text-properties fo:font-size="2pt" style:font-size-asian="2pt" style:font-size-complex="2pt"/>
    </style:style>
    <style:style style:name="TableCell2502" style:family="table-cell">
      <style:table-cell-properties fo:border="none" fo:padding-top="0.0194in" fo:padding-left="0.0194in" fo:padding-bottom="0.0194in" fo:padding-right="0.0194in"/>
    </style:style>
    <style:style style:name="P2503" style:parent-style-name="TableContents" style:family="paragraph">
      <style:text-properties fo:font-size="2pt" style:font-size-asian="2pt" style:font-size-complex="2pt"/>
    </style:style>
    <style:style style:name="TableCell2504" style:family="table-cell">
      <style:table-cell-properties fo:border="none" fo:padding-top="0.0194in" fo:padding-left="0.0194in" fo:padding-bottom="0.0194in" fo:padding-right="0.0194in"/>
    </style:style>
    <style:style style:name="P2505" style:parent-style-name="TableContents" style:family="paragraph">
      <style:text-properties fo:font-size="2pt" style:font-size-asian="2pt" style:font-size-complex="2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fo:padding-top="0.0194in" fo:padding-left="0.0194in" fo:padding-bottom="0.0194in" fo:padding-right="0.0194in"/>
    </style:style>
    <style:style style:name="P25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09" style:family="table-cell">
      <style:table-cell-properties fo:border="none" fo:padding-top="0.0194in" fo:padding-left="0.0194in" fo:padding-bottom="0.0194in" fo:padding-right="0.0194in"/>
    </style:style>
    <style:style style:name="P25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11" style:family="table-cell">
      <style:table-cell-properties fo:border="none" fo:padding-top="0.0194in" fo:padding-left="0.0194in" fo:padding-bottom="0.0194in" fo:padding-right="0.0194in"/>
    </style:style>
    <style:style style:name="P25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13" style:family="table-cell">
      <style:table-cell-properties fo:border="none" fo:padding-top="0.0194in" fo:padding-left="0.0194in" fo:padding-bottom="0.0194in" fo:padding-right="0.0194in"/>
    </style:style>
    <style:style style:name="P25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15" style:family="table-cell">
      <style:table-cell-properties fo:border="none" fo:padding-top="0.0194in" fo:padding-left="0.0194in" fo:padding-bottom="0.0194in" fo:padding-right="0.0194in"/>
    </style:style>
    <style:style style:name="P2516" style:parent-style-name="TableContents" style:family="paragraph">
      <style:text-properties fo:font-size="2pt" style:font-size-asian="2pt" style:font-size-complex="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fo:padding-top="0.0194in" fo:padding-left="0.0194in" fo:padding-bottom="0.0194in" fo:padding-right="0.0194in"/>
    </style:style>
    <style:style style:name="P2519" style:parent-style-name="TableContents" style:family="paragraph">
      <style:text-properties fo:font-size="2pt" style:font-size-asian="2pt" style:font-size-complex="2pt"/>
    </style:style>
    <style:style style:name="TableCell2520" style:family="table-cell">
      <style:table-cell-properties fo:border="none" fo:padding-top="0.0194in" fo:padding-left="0.0194in" fo:padding-bottom="0.0194in" fo:padding-right="0.0194in"/>
    </style:style>
    <style:style style:name="P2521" style:parent-style-name="TableContents" style:family="paragraph">
      <style:text-properties fo:font-size="2pt" style:font-size-asian="2pt" style:font-size-complex="2pt"/>
    </style:style>
    <style:style style:name="TableCell2522" style:family="table-cell">
      <style:table-cell-properties fo:border="none" fo:padding-top="0.0194in" fo:padding-left="0.0194in" fo:padding-bottom="0.0194in" fo:padding-right="0.0194in"/>
    </style:style>
    <style:style style:name="P25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24" style:family="table-cell">
      <style:table-cell-properties fo:border="none" fo:padding-top="0.0194in" fo:padding-left="0.0194in" fo:padding-bottom="0.0194in" fo:padding-right="0.0194in"/>
    </style:style>
    <style:style style:name="P25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26" style:family="table-cell">
      <style:table-cell-properties fo:border="none" fo:padding-top="0.0194in" fo:padding-left="0.0194in" fo:padding-bottom="0.0194in" fo:padding-right="0.0194in"/>
    </style:style>
    <style:style style:name="P2527" style:parent-style-name="TableContents" style:family="paragraph">
      <style:text-properties fo:font-size="2pt" style:font-size-asian="2pt" style:font-size-complex="2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fo:padding-top="0.0194in" fo:padding-left="0.0194in" fo:padding-bottom="0.0194in" fo:padding-right="0.0194in"/>
    </style:style>
    <style:style style:name="P2530" style:parent-style-name="TableContents" style:family="paragraph">
      <style:text-properties fo:font-size="2pt" style:font-size-asian="2pt" style:font-size-complex="2pt"/>
    </style:style>
    <style:style style:name="TableCell2531" style:family="table-cell">
      <style:table-cell-properties fo:border="none" fo:padding-top="0.0194in" fo:padding-left="0.0194in" fo:padding-bottom="0.0194in" fo:padding-right="0.0194in"/>
    </style:style>
    <style:style style:name="P2532" style:parent-style-name="TableContents" style:family="paragraph">
      <style:text-properties fo:font-size="2pt" style:font-size-asian="2pt" style:font-size-complex="2pt"/>
    </style:style>
    <style:style style:name="TableCell2533" style:family="table-cell">
      <style:table-cell-properties fo:border="none" fo:padding-top="0.0194in" fo:padding-left="0.0194in" fo:padding-bottom="0.0194in" fo:padding-right="0.0194in"/>
    </style:style>
    <style:style style:name="P25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35" style:family="table-cell">
      <style:table-cell-properties fo:border="none" fo:padding-top="0.0194in" fo:padding-left="0.0194in" fo:padding-bottom="0.0194in" fo:padding-right="0.0194in"/>
    </style:style>
    <style:style style:name="P25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37" style:family="table-cell">
      <style:table-cell-properties fo:border="none" fo:padding-top="0.0194in" fo:padding-left="0.0194in" fo:padding-bottom="0.0194in" fo:padding-right="0.0194in"/>
    </style:style>
    <style:style style:name="P2538" style:parent-style-name="TableContents" style:family="paragraph">
      <style:text-properties fo:font-size="2pt" style:font-size-asian="2pt" style:font-size-complex="2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fo:padding-top="0.0194in" fo:padding-left="0.0194in" fo:padding-bottom="0.0194in" fo:padding-right="0.0194in"/>
    </style:style>
    <style:style style:name="P25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42" style:family="table-cell">
      <style:table-cell-properties fo:border="none" fo:padding-top="0.0194in" fo:padding-left="0.0194in" fo:padding-bottom="0.0194in" fo:padding-right="0.0194in"/>
    </style:style>
    <style:style style:name="P25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44" style:family="table-cell">
      <style:table-cell-properties fo:border="none" fo:padding-top="0.0194in" fo:padding-left="0.0194in" fo:padding-bottom="0.0194in" fo:padding-right="0.0194in"/>
    </style:style>
    <style:style style:name="P25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46" style:family="table-cell">
      <style:table-cell-properties fo:border="none" fo:padding-top="0.0194in" fo:padding-left="0.0194in" fo:padding-bottom="0.0194in" fo:padding-right="0.0194in"/>
    </style:style>
    <style:style style:name="P25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48" style:family="table-cell">
      <style:table-cell-properties fo:border="none" fo:padding-top="0.0194in" fo:padding-left="0.0194in" fo:padding-bottom="0.0194in" fo:padding-right="0.0194in"/>
    </style:style>
    <style:style style:name="P2549" style:parent-style-name="TableContents" style:family="paragraph">
      <style:text-properties fo:font-size="2pt" style:font-size-asian="2pt" style:font-size-complex="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fo:padding-top="0.0194in" fo:padding-left="0.0194in" fo:padding-bottom="0.0194in" fo:padding-right="0.0194in"/>
    </style:style>
    <style:style style:name="P25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53" style:family="table-cell">
      <style:table-cell-properties fo:border="none" fo:padding-top="0.0194in" fo:padding-left="0.0194in" fo:padding-bottom="0.0194in" fo:padding-right="0.0194in"/>
    </style:style>
    <style:style style:name="P25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55" style:family="table-cell">
      <style:table-cell-properties fo:border="none" fo:padding-top="0.0194in" fo:padding-left="0.0194in" fo:padding-bottom="0.0194in" fo:padding-right="0.0194in"/>
    </style:style>
    <style:style style:name="P2556" style:parent-style-name="TableContents" style:family="paragraph">
      <style:text-properties fo:font-size="2pt" style:font-size-asian="2pt" style:font-size-complex="2pt"/>
    </style:style>
    <style:style style:name="TableCell2557" style:family="table-cell">
      <style:table-cell-properties fo:border="none" fo:padding-top="0.0194in" fo:padding-left="0.0194in" fo:padding-bottom="0.0194in" fo:padding-right="0.0194in"/>
    </style:style>
    <style:style style:name="P2558" style:parent-style-name="TableContents" style:family="paragraph">
      <style:text-properties fo:font-size="2pt" style:font-size-asian="2pt" style:font-size-complex="2pt"/>
    </style:style>
    <style:style style:name="TableCell2559" style:family="table-cell">
      <style:table-cell-properties fo:border="none" fo:padding-top="0.0194in" fo:padding-left="0.0194in" fo:padding-bottom="0.0194in" fo:padding-right="0.0194in"/>
    </style:style>
    <style:style style:name="P2560" style:parent-style-name="TableContents" style:family="paragraph">
      <style:text-properties fo:font-size="2pt" style:font-size-asian="2pt" style:font-size-complex="2pt"/>
    </style:style>
    <style:style style:name="TableRow2561" style:family="table-row">
      <style:table-row-properties style:use-optimal-row-height="false"/>
    </style:style>
    <style:style style:name="TableCell2562" style:family="table-cell">
      <style:table-cell-properties fo:border="none" fo:padding-top="0.0194in" fo:padding-left="0.0194in" fo:padding-bottom="0.0194in" fo:padding-right="0.0194in"/>
    </style:style>
    <style:style style:name="P25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64" style:family="table-cell">
      <style:table-cell-properties fo:border="none" fo:padding-top="0.0194in" fo:padding-left="0.0194in" fo:padding-bottom="0.0194in" fo:padding-right="0.0194in"/>
    </style:style>
    <style:style style:name="P25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66" style:family="table-cell">
      <style:table-cell-properties fo:border="none" fo:padding-top="0.0194in" fo:padding-left="0.0194in" fo:padding-bottom="0.0194in" fo:padding-right="0.0194in"/>
    </style:style>
    <style:style style:name="P2567" style:parent-style-name="TableContents" style:family="paragraph">
      <style:text-properties fo:font-size="2pt" style:font-size-asian="2pt" style:font-size-complex="2pt"/>
    </style:style>
    <style:style style:name="TableCell2568" style:family="table-cell">
      <style:table-cell-properties fo:border="none" fo:padding-top="0.0194in" fo:padding-left="0.0194in" fo:padding-bottom="0.0194in" fo:padding-right="0.0194in"/>
    </style:style>
    <style:style style:name="P2569" style:parent-style-name="TableContents" style:family="paragraph">
      <style:text-properties fo:font-size="2pt" style:font-size-asian="2pt" style:font-size-complex="2pt"/>
    </style:style>
    <style:style style:name="TableCell2570" style:family="table-cell">
      <style:table-cell-properties fo:border="none" fo:padding-top="0.0194in" fo:padding-left="0.0194in" fo:padding-bottom="0.0194in" fo:padding-right="0.0194in"/>
    </style:style>
    <style:style style:name="P2571" style:parent-style-name="TableContents" style:family="paragraph">
      <style:text-properties fo:font-size="2pt" style:font-size-asian="2pt" style:font-size-complex="2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none" fo:padding-top="0.0194in" fo:padding-left="0.0194in" fo:padding-bottom="0.0194in" fo:padding-right="0.0194in"/>
    </style:style>
    <style:style style:name="P25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75" style:family="table-cell">
      <style:table-cell-properties fo:border="none" fo:padding-top="0.0194in" fo:padding-left="0.0194in" fo:padding-bottom="0.0194in" fo:padding-right="0.0194in"/>
    </style:style>
    <style:style style:name="P25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77" style:family="table-cell">
      <style:table-cell-properties fo:border="none" fo:padding-top="0.0194in" fo:padding-left="0.0194in" fo:padding-bottom="0.0194in" fo:padding-right="0.0194in"/>
    </style:style>
    <style:style style:name="P2578" style:parent-style-name="TableContents" style:family="paragraph">
      <style:text-properties fo:font-size="2pt" style:font-size-asian="2pt" style:font-size-complex="2pt"/>
    </style:style>
    <style:style style:name="TableCell2579" style:family="table-cell">
      <style:table-cell-properties fo:border="none" fo:padding-top="0.0194in" fo:padding-left="0.0194in" fo:padding-bottom="0.0194in" fo:padding-right="0.0194in"/>
    </style:style>
    <style:style style:name="P2580" style:parent-style-name="TableContents" style:family="paragraph">
      <style:text-properties fo:font-size="2pt" style:font-size-asian="2pt" style:font-size-complex="2pt"/>
    </style:style>
    <style:style style:name="TableCell2581" style:family="table-cell">
      <style:table-cell-properties fo:border="none" fo:padding-top="0.0194in" fo:padding-left="0.0194in" fo:padding-bottom="0.0194in" fo:padding-right="0.0194in"/>
    </style:style>
    <style:style style:name="P2582" style:parent-style-name="TableContents" style:family="paragraph">
      <style:text-properties fo:font-size="2pt" style:font-size-asian="2pt" style:font-size-complex="2pt"/>
    </style:style>
    <style:style style:name="TableRow2583" style:family="table-row">
      <style:table-row-properties style:use-optimal-row-height="false"/>
    </style:style>
    <style:style style:name="TableCell2584" style:family="table-cell">
      <style:table-cell-properties fo:border="none" fo:padding-top="0.0194in" fo:padding-left="0.0194in" fo:padding-bottom="0.0194in" fo:padding-right="0.0194in"/>
    </style:style>
    <style:style style:name="P25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86" style:family="table-cell">
      <style:table-cell-properties fo:border="none" fo:padding-top="0.0194in" fo:padding-left="0.0194in" fo:padding-bottom="0.0194in" fo:padding-right="0.0194in"/>
    </style:style>
    <style:style style:name="P25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88" style:family="table-cell">
      <style:table-cell-properties fo:border="none" fo:padding-top="0.0194in" fo:padding-left="0.0194in" fo:padding-bottom="0.0194in" fo:padding-right="0.0194in"/>
    </style:style>
    <style:style style:name="P25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90" style:family="table-cell">
      <style:table-cell-properties fo:border="none" fo:padding-top="0.0194in" fo:padding-left="0.0194in" fo:padding-bottom="0.0194in" fo:padding-right="0.0194in"/>
    </style:style>
    <style:style style:name="P25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92" style:family="table-cell">
      <style:table-cell-properties fo:border="none" fo:padding-top="0.0194in" fo:padding-left="0.0194in" fo:padding-bottom="0.0194in" fo:padding-right="0.0194in"/>
    </style:style>
    <style:style style:name="P2593" style:parent-style-name="TableContents" style:family="paragraph">
      <style:text-properties fo:font-size="2pt" style:font-size-asian="2pt" style:font-size-complex="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none" fo:padding-top="0.0194in" fo:padding-left="0.0194in" fo:padding-bottom="0.0194in" fo:padding-right="0.0194in"/>
    </style:style>
    <style:style style:name="P25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97" style:family="table-cell">
      <style:table-cell-properties fo:border="none" fo:padding-top="0.0194in" fo:padding-left="0.0194in" fo:padding-bottom="0.0194in" fo:padding-right="0.0194in"/>
    </style:style>
    <style:style style:name="P25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599" style:family="table-cell">
      <style:table-cell-properties fo:border="none" fo:padding-top="0.0194in" fo:padding-left="0.0194in" fo:padding-bottom="0.0194in" fo:padding-right="0.0194in"/>
    </style:style>
    <style:style style:name="P2600" style:parent-style-name="TableContents" style:family="paragraph">
      <style:text-properties fo:font-size="2pt" style:font-size-asian="2pt" style:font-size-complex="2pt"/>
    </style:style>
    <style:style style:name="TableCell2601" style:family="table-cell">
      <style:table-cell-properties fo:border="none" fo:padding-top="0.0194in" fo:padding-left="0.0194in" fo:padding-bottom="0.0194in" fo:padding-right="0.0194in"/>
    </style:style>
    <style:style style:name="P2602" style:parent-style-name="TableContents" style:family="paragraph">
      <style:text-properties fo:font-size="2pt" style:font-size-asian="2pt" style:font-size-complex="2pt"/>
    </style:style>
    <style:style style:name="TableCell2603" style:family="table-cell">
      <style:table-cell-properties fo:border="none" fo:padding-top="0.0194in" fo:padding-left="0.0194in" fo:padding-bottom="0.0194in" fo:padding-right="0.0194in"/>
    </style:style>
    <style:style style:name="P2604" style:parent-style-name="TableContents" style:family="paragraph">
      <style:text-properties fo:font-size="2pt" style:font-size-asian="2pt" style:font-size-complex="2pt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="none" fo:padding-top="0.0194in" fo:padding-left="0.0194in" fo:padding-bottom="0.0194in" fo:padding-right="0.0194in"/>
    </style:style>
    <style:style style:name="P26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08" style:family="table-cell">
      <style:table-cell-properties fo:border="none" fo:padding-top="0.0194in" fo:padding-left="0.0194in" fo:padding-bottom="0.0194in" fo:padding-right="0.0194in"/>
    </style:style>
    <style:style style:name="P26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10" style:family="table-cell">
      <style:table-cell-properties fo:border="none" fo:padding-top="0.0194in" fo:padding-left="0.0194in" fo:padding-bottom="0.0194in" fo:padding-right="0.0194in"/>
    </style:style>
    <style:style style:name="P26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12" style:family="table-cell">
      <style:table-cell-properties fo:border="none" fo:padding-top="0.0194in" fo:padding-left="0.0194in" fo:padding-bottom="0.0194in" fo:padding-right="0.0194in"/>
    </style:style>
    <style:style style:name="P26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14" style:family="table-cell">
      <style:table-cell-properties fo:border="none" fo:padding-top="0.0194in" fo:padding-left="0.0194in" fo:padding-bottom="0.0194in" fo:padding-right="0.0194in"/>
    </style:style>
    <style:style style:name="P2615" style:parent-style-name="TableContents" style:family="paragraph">
      <style:text-properties fo:font-size="2pt" style:font-size-asian="2pt" style:font-size-complex="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padding-top="0.0194in" fo:padding-left="0.0194in" fo:padding-bottom="0.0194in" fo:padding-right="0.0194in"/>
    </style:style>
    <style:style style:name="P26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19" style:family="table-cell">
      <style:table-cell-properties fo:border="none" fo:padding-top="0.0194in" fo:padding-left="0.0194in" fo:padding-bottom="0.0194in" fo:padding-right="0.0194in"/>
    </style:style>
    <style:style style:name="P26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21" style:family="table-cell">
      <style:table-cell-properties fo:border="none" fo:padding-top="0.0194in" fo:padding-left="0.0194in" fo:padding-bottom="0.0194in" fo:padding-right="0.0194in"/>
    </style:style>
    <style:style style:name="P2622" style:parent-style-name="TableContents" style:family="paragraph">
      <style:text-properties fo:font-size="2pt" style:font-size-asian="2pt" style:font-size-complex="2pt"/>
    </style:style>
    <style:style style:name="TableCell2623" style:family="table-cell">
      <style:table-cell-properties fo:border="none" fo:padding-top="0.0194in" fo:padding-left="0.0194in" fo:padding-bottom="0.0194in" fo:padding-right="0.0194in"/>
    </style:style>
    <style:style style:name="P2624" style:parent-style-name="TableContents" style:family="paragraph">
      <style:text-properties fo:font-size="2pt" style:font-size-asian="2pt" style:font-size-complex="2pt"/>
    </style:style>
    <style:style style:name="TableCell2625" style:family="table-cell">
      <style:table-cell-properties fo:border="none" fo:padding-top="0.0194in" fo:padding-left="0.0194in" fo:padding-bottom="0.0194in" fo:padding-right="0.0194in"/>
    </style:style>
    <style:style style:name="P2626" style:parent-style-name="TableContents" style:family="paragraph">
      <style:text-properties fo:font-size="2pt" style:font-size-asian="2pt" style:font-size-complex="2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none" fo:padding-top="0.0194in" fo:padding-left="0.0194in" fo:padding-bottom="0.0194in" fo:padding-right="0.0194in"/>
    </style:style>
    <style:style style:name="P26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30" style:family="table-cell">
      <style:table-cell-properties fo:border="none" fo:padding-top="0.0194in" fo:padding-left="0.0194in" fo:padding-bottom="0.0194in" fo:padding-right="0.0194in"/>
    </style:style>
    <style:style style:name="P26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32" style:family="table-cell">
      <style:table-cell-properties fo:border="none" fo:padding-top="0.0194in" fo:padding-left="0.0194in" fo:padding-bottom="0.0194in" fo:padding-right="0.0194in"/>
    </style:style>
    <style:style style:name="P26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34" style:family="table-cell">
      <style:table-cell-properties fo:border="none" fo:padding-top="0.0194in" fo:padding-left="0.0194in" fo:padding-bottom="0.0194in" fo:padding-right="0.0194in"/>
    </style:style>
    <style:style style:name="P26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36" style:family="table-cell">
      <style:table-cell-properties fo:border="none" fo:padding-top="0.0194in" fo:padding-left="0.0194in" fo:padding-bottom="0.0194in" fo:padding-right="0.0194in"/>
    </style:style>
    <style:style style:name="P2637" style:parent-style-name="TableContents" style:family="paragraph">
      <style:text-properties fo:font-size="2pt" style:font-size-asian="2pt" style:font-size-complex="2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none" fo:padding-top="0.0194in" fo:padding-left="0.0194in" fo:padding-bottom="0.0194in" fo:padding-right="0.0194in"/>
    </style:style>
    <style:style style:name="P264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641" style:parent-style-name="TableContents" style:family="paragraph">
      <style:paragraph-properties style:line-height-at-least="0.2187in"/>
    </style:style>
    <style:style style:name="TableCell2642" style:family="table-cell">
      <style:table-cell-properties fo:border="none" fo:padding-top="0.0194in" fo:padding-left="0.0194in" fo:padding-bottom="0.0194in" fo:padding-right="0.0194in"/>
    </style:style>
    <style:style style:name="P2643" style:parent-style-name="TableContents" style:family="paragraph">
      <style:text-properties fo:font-size="2pt" style:font-size-asian="2pt" style:font-size-complex="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fo:padding-top="0.0194in" fo:padding-left="0.0194in" fo:padding-bottom="0.0194in" fo:padding-right="0.0194in"/>
    </style:style>
    <style:style style:name="P26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47" style:family="table-cell">
      <style:table-cell-properties fo:border="none" fo:padding-top="0.0194in" fo:padding-left="0.0194in" fo:padding-bottom="0.0194in" fo:padding-right="0.0194in"/>
    </style:style>
    <style:style style:name="P26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49" style:family="table-cell">
      <style:table-cell-properties fo:border="none" fo:padding-top="0.0194in" fo:padding-left="0.0194in" fo:padding-bottom="0.0194in" fo:padding-right="0.0194in"/>
    </style:style>
    <style:style style:name="P2650" style:parent-style-name="TableContents" style:family="paragraph">
      <style:text-properties fo:font-size="2pt" style:font-size-asian="2pt" style:font-size-complex="2pt"/>
    </style:style>
    <style:style style:name="TableCell2651" style:family="table-cell">
      <style:table-cell-properties fo:border="none" fo:padding-top="0.0194in" fo:padding-left="0.0194in" fo:padding-bottom="0.0194in" fo:padding-right="0.0194in"/>
    </style:style>
    <style:style style:name="P2652" style:parent-style-name="TableContents" style:family="paragraph">
      <style:text-properties fo:font-size="2pt" style:font-size-asian="2pt" style:font-size-complex="2pt"/>
    </style:style>
    <style:style style:name="TableCell2653" style:family="table-cell">
      <style:table-cell-properties fo:border="none" fo:padding-top="0.0194in" fo:padding-left="0.0194in" fo:padding-bottom="0.0194in" fo:padding-right="0.0194in"/>
    </style:style>
    <style:style style:name="P2654" style:parent-style-name="TableContents" style:family="paragraph">
      <style:text-properties fo:font-size="2pt" style:font-size-asian="2pt" style:font-size-complex="2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none" fo:padding-top="0.0194in" fo:padding-left="0.0194in" fo:padding-bottom="0.0194in" fo:padding-right="0.0194in"/>
    </style:style>
    <style:style style:name="P265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58" style:family="table-cell">
      <style:table-cell-properties fo:border="none" fo:padding-top="0.0194in" fo:padding-left="0.0194in" fo:padding-bottom="0.0194in" fo:padding-right="0.0194in"/>
    </style:style>
    <style:style style:name="P26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60" style:family="table-cell">
      <style:table-cell-properties fo:border="none" fo:padding-top="0.0194in" fo:padding-left="0.0194in" fo:padding-bottom="0.0194in" fo:padding-right="0.0194in"/>
    </style:style>
    <style:style style:name="P2661" style:parent-style-name="TableContents" style:family="paragraph">
      <style:text-properties fo:font-size="2pt" style:font-size-asian="2pt" style:font-size-complex="2pt"/>
    </style:style>
    <style:style style:name="TableCell2662" style:family="table-cell">
      <style:table-cell-properties fo:border="none" fo:padding-top="0.0194in" fo:padding-left="0.0194in" fo:padding-bottom="0.0194in" fo:padding-right="0.0194in"/>
    </style:style>
    <style:style style:name="P2663" style:parent-style-name="TableContents" style:family="paragraph">
      <style:text-properties fo:font-size="2pt" style:font-size-asian="2pt" style:font-size-complex="2pt"/>
    </style:style>
    <style:style style:name="TableCell2664" style:family="table-cell">
      <style:table-cell-properties fo:border="none" fo:padding-top="0.0194in" fo:padding-left="0.0194in" fo:padding-bottom="0.0194in" fo:padding-right="0.0194in"/>
    </style:style>
    <style:style style:name="P2665" style:parent-style-name="TableContents" style:family="paragraph">
      <style:text-properties fo:font-size="2pt" style:font-size-asian="2pt" style:font-size-complex="2pt"/>
    </style:style>
    <style:style style:name="TableRow2666" style:family="table-row">
      <style:table-row-properties style:use-optimal-row-height="false"/>
    </style:style>
    <style:style style:name="TableCell2667" style:family="table-cell">
      <style:table-cell-properties fo:border="none" fo:padding-top="0.0194in" fo:padding-left="0.0194in" fo:padding-bottom="0.0194in" fo:padding-right="0.0194in"/>
    </style:style>
    <style:style style:name="P26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69" style:family="table-cell">
      <style:table-cell-properties fo:border="none" fo:padding-top="0.0194in" fo:padding-left="0.0194in" fo:padding-bottom="0.0194in" fo:padding-right="0.0194in"/>
    </style:style>
    <style:style style:name="P26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71" style:family="table-cell">
      <style:table-cell-properties fo:border="none" fo:padding-top="0.0194in" fo:padding-left="0.0194in" fo:padding-bottom="0.0194in" fo:padding-right="0.0194in"/>
    </style:style>
    <style:style style:name="P26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73" style:family="table-cell">
      <style:table-cell-properties fo:border="none" fo:padding-top="0.0194in" fo:padding-left="0.0194in" fo:padding-bottom="0.0194in" fo:padding-right="0.0194in"/>
    </style:style>
    <style:style style:name="P26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75" style:family="table-cell">
      <style:table-cell-properties fo:border="none" fo:padding-top="0.0194in" fo:padding-left="0.0194in" fo:padding-bottom="0.0194in" fo:padding-right="0.0194in"/>
    </style:style>
    <style:style style:name="P2676" style:parent-style-name="TableContents" style:family="paragraph">
      <style:text-properties fo:font-size="2pt" style:font-size-asian="2pt" style:font-size-complex="2pt"/>
    </style:style>
    <style:style style:name="TableRow2677" style:family="table-row">
      <style:table-row-properties style:use-optimal-row-height="false"/>
    </style:style>
    <style:style style:name="TableCell2678" style:family="table-cell">
      <style:table-cell-properties fo:border="none" fo:padding-top="0.0194in" fo:padding-left="0.0194in" fo:padding-bottom="0.0194in" fo:padding-right="0.0194in"/>
    </style:style>
    <style:style style:name="P26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80" style:family="table-cell">
      <style:table-cell-properties fo:border="none" fo:padding-top="0.0194in" fo:padding-left="0.0194in" fo:padding-bottom="0.0194in" fo:padding-right="0.0194in"/>
    </style:style>
    <style:style style:name="P26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82" style:family="table-cell">
      <style:table-cell-properties fo:border="none" fo:padding-top="0.0194in" fo:padding-left="0.0194in" fo:padding-bottom="0.0194in" fo:padding-right="0.0194in"/>
    </style:style>
    <style:style style:name="P26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84" style:family="table-cell">
      <style:table-cell-properties fo:border="none" fo:padding-top="0.0194in" fo:padding-left="0.0194in" fo:padding-bottom="0.0194in" fo:padding-right="0.0194in"/>
    </style:style>
    <style:style style:name="P26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86" style:family="table-cell">
      <style:table-cell-properties fo:border="none" fo:padding-top="0.0194in" fo:padding-left="0.0194in" fo:padding-bottom="0.0194in" fo:padding-right="0.0194in"/>
    </style:style>
    <style:style style:name="P2687" style:parent-style-name="TableContents" style:family="paragraph">
      <style:text-properties fo:font-size="2pt" style:font-size-asian="2pt" style:font-size-complex="2pt"/>
    </style:style>
    <style:style style:name="TableRow2688" style:family="table-row">
      <style:table-row-properties style:use-optimal-row-height="false"/>
    </style:style>
    <style:style style:name="TableCell2689" style:family="table-cell">
      <style:table-cell-properties fo:border="none" fo:padding-top="0.0194in" fo:padding-left="0.0194in" fo:padding-bottom="0.0194in" fo:padding-right="0.0194in"/>
    </style:style>
    <style:style style:name="P2690" style:parent-style-name="TableContents" style:family="paragraph">
      <style:text-properties fo:font-size="2pt" style:font-size-asian="2pt" style:font-size-complex="2pt"/>
    </style:style>
    <style:style style:name="TableCell2691" style:family="table-cell">
      <style:table-cell-properties fo:border="none" fo:padding-top="0.0194in" fo:padding-left="0.0194in" fo:padding-bottom="0.0194in" fo:padding-right="0.0194in"/>
    </style:style>
    <style:style style:name="P2692" style:parent-style-name="TableContents" style:family="paragraph">
      <style:text-properties fo:font-size="2pt" style:font-size-asian="2pt" style:font-size-complex="2pt"/>
    </style:style>
    <style:style style:name="TableCell2693" style:family="table-cell">
      <style:table-cell-properties fo:border="none" fo:padding-top="0.0194in" fo:padding-left="0.0194in" fo:padding-bottom="0.0194in" fo:padding-right="0.0194in"/>
    </style:style>
    <style:style style:name="P26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95" style:family="table-cell">
      <style:table-cell-properties fo:border="none" fo:padding-top="0.0194in" fo:padding-left="0.0194in" fo:padding-bottom="0.0194in" fo:padding-right="0.0194in"/>
    </style:style>
    <style:style style:name="P26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697" style:family="table-cell">
      <style:table-cell-properties fo:border="none" fo:padding-top="0.0194in" fo:padding-left="0.0194in" fo:padding-bottom="0.0194in" fo:padding-right="0.0194in"/>
    </style:style>
    <style:style style:name="P2698" style:parent-style-name="TableContents" style:family="paragraph">
      <style:text-properties fo:font-size="2pt" style:font-size-asian="2pt" style:font-size-complex="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none" fo:padding-top="0.0194in" fo:padding-left="0.0194in" fo:padding-bottom="0.0194in" fo:padding-right="0.0194in"/>
    </style:style>
    <style:style style:name="P2701" style:parent-style-name="TableContents" style:family="paragraph">
      <style:text-properties fo:font-size="2pt" style:font-size-asian="2pt" style:font-size-complex="2pt"/>
    </style:style>
    <style:style style:name="TableCell2702" style:family="table-cell">
      <style:table-cell-properties fo:border="none" fo:padding-top="0.0194in" fo:padding-left="0.0194in" fo:padding-bottom="0.0194in" fo:padding-right="0.0194in"/>
    </style:style>
    <style:style style:name="P2703" style:parent-style-name="TableContents" style:family="paragraph">
      <style:text-properties fo:font-size="2pt" style:font-size-asian="2pt" style:font-size-complex="2pt"/>
    </style:style>
    <style:style style:name="TableCell2704" style:family="table-cell">
      <style:table-cell-properties fo:border="none" fo:padding-top="0.0194in" fo:padding-left="0.0194in" fo:padding-bottom="0.0194in" fo:padding-right="0.0194in"/>
    </style:style>
    <style:style style:name="P27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06" style:family="table-cell">
      <style:table-cell-properties fo:border="none" fo:padding-top="0.0194in" fo:padding-left="0.0194in" fo:padding-bottom="0.0194in" fo:padding-right="0.0194in"/>
    </style:style>
    <style:style style:name="P27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08" style:family="table-cell">
      <style:table-cell-properties fo:border="none" fo:padding-top="0.0194in" fo:padding-left="0.0194in" fo:padding-bottom="0.0194in" fo:padding-right="0.0194in"/>
    </style:style>
    <style:style style:name="P2709" style:parent-style-name="TableContents" style:family="paragraph">
      <style:text-properties fo:font-size="2pt" style:font-size-asian="2pt" style:font-size-complex="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none" fo:padding-top="0.0194in" fo:padding-left="0.0194in" fo:padding-bottom="0.0194in" fo:padding-right="0.0194in"/>
    </style:style>
    <style:style style:name="P2712" style:parent-style-name="TableContents" style:family="paragraph">
      <style:text-properties fo:font-size="2pt" style:font-size-asian="2pt" style:font-size-complex="2pt"/>
    </style:style>
    <style:style style:name="TableCell2713" style:family="table-cell">
      <style:table-cell-properties fo:border="none" fo:padding-top="0.0194in" fo:padding-left="0.0194in" fo:padding-bottom="0.0194in" fo:padding-right="0.0194in"/>
    </style:style>
    <style:style style:name="P2714" style:parent-style-name="TableContents" style:family="paragraph">
      <style:text-properties fo:font-size="2pt" style:font-size-asian="2pt" style:font-size-complex="2pt"/>
    </style:style>
    <style:style style:name="TableCell2715" style:family="table-cell">
      <style:table-cell-properties fo:border="none" fo:padding-top="0.0194in" fo:padding-left="0.0194in" fo:padding-bottom="0.0194in" fo:padding-right="0.0194in"/>
    </style:style>
    <style:style style:name="P27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17" style:family="table-cell">
      <style:table-cell-properties fo:border="none" fo:padding-top="0.0194in" fo:padding-left="0.0194in" fo:padding-bottom="0.0194in" fo:padding-right="0.0194in"/>
    </style:style>
    <style:style style:name="P27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19" style:family="table-cell">
      <style:table-cell-properties fo:border="none" fo:padding-top="0.0194in" fo:padding-left="0.0194in" fo:padding-bottom="0.0194in" fo:padding-right="0.0194in"/>
    </style:style>
    <style:style style:name="P2720" style:parent-style-name="TableContents" style:family="paragraph">
      <style:text-properties fo:font-size="2pt" style:font-size-asian="2pt" style:font-size-complex="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none" fo:padding-top="0.0194in" fo:padding-left="0.0194in" fo:padding-bottom="0.0194in" fo:padding-right="0.0194in"/>
    </style:style>
    <style:style style:name="P2723" style:parent-style-name="TableContents" style:family="paragraph">
      <style:text-properties fo:font-size="2pt" style:font-size-asian="2pt" style:font-size-complex="2pt"/>
    </style:style>
    <style:style style:name="TableCell2724" style:family="table-cell">
      <style:table-cell-properties fo:border="none" fo:padding-top="0.0194in" fo:padding-left="0.0194in" fo:padding-bottom="0.0194in" fo:padding-right="0.0194in"/>
    </style:style>
    <style:style style:name="P2725" style:parent-style-name="TableContents" style:family="paragraph">
      <style:text-properties fo:font-size="2pt" style:font-size-asian="2pt" style:font-size-complex="2pt"/>
    </style:style>
    <style:style style:name="TableCell2726" style:family="table-cell">
      <style:table-cell-properties fo:border="none" fo:padding-top="0.0194in" fo:padding-left="0.0194in" fo:padding-bottom="0.0194in" fo:padding-right="0.0194in"/>
    </style:style>
    <style:style style:name="P27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28" style:family="table-cell">
      <style:table-cell-properties fo:border="none" fo:padding-top="0.0194in" fo:padding-left="0.0194in" fo:padding-bottom="0.0194in" fo:padding-right="0.0194in"/>
    </style:style>
    <style:style style:name="P27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30" style:family="table-cell">
      <style:table-cell-properties fo:border="none" fo:padding-top="0.0194in" fo:padding-left="0.0194in" fo:padding-bottom="0.0194in" fo:padding-right="0.0194in"/>
    </style:style>
    <style:style style:name="P2731" style:parent-style-name="TableContents" style:family="paragraph">
      <style:text-properties fo:font-size="2pt" style:font-size-asian="2pt" style:font-size-complex="2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fo:padding-top="0.0194in" fo:padding-left="0.0194in" fo:padding-bottom="0.0194in" fo:padding-right="0.0194in"/>
    </style:style>
    <style:style style:name="P27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35" style:family="table-cell">
      <style:table-cell-properties fo:border="none" fo:padding-top="0.0194in" fo:padding-left="0.0194in" fo:padding-bottom="0.0194in" fo:padding-right="0.0194in"/>
    </style:style>
    <style:style style:name="P27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37" style:family="table-cell">
      <style:table-cell-properties fo:border="none" fo:padding-top="0.0194in" fo:padding-left="0.0194in" fo:padding-bottom="0.0194in" fo:padding-right="0.0194in"/>
    </style:style>
    <style:style style:name="P2738" style:parent-style-name="TableContents" style:family="paragraph">
      <style:text-properties fo:font-size="2pt" style:font-size-asian="2pt" style:font-size-complex="2pt"/>
    </style:style>
    <style:style style:name="TableCell2739" style:family="table-cell">
      <style:table-cell-properties fo:border="none" fo:padding-top="0.0194in" fo:padding-left="0.0194in" fo:padding-bottom="0.0194in" fo:padding-right="0.0194in"/>
    </style:style>
    <style:style style:name="P2740" style:parent-style-name="TableContents" style:family="paragraph">
      <style:text-properties fo:font-size="2pt" style:font-size-asian="2pt" style:font-size-complex="2pt"/>
    </style:style>
    <style:style style:name="TableCell2741" style:family="table-cell">
      <style:table-cell-properties fo:border="none" fo:padding-top="0.0194in" fo:padding-left="0.0194in" fo:padding-bottom="0.0194in" fo:padding-right="0.0194in"/>
    </style:style>
    <style:style style:name="P2742" style:parent-style-name="TableContents" style:family="paragraph">
      <style:text-properties fo:font-size="2pt" style:font-size-asian="2pt" style:font-size-complex="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.0194in" fo:padding-left="0.0194in" fo:padding-bottom="0.0194in" fo:padding-right="0.0194in"/>
    </style:style>
    <style:style style:name="P27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46" style:family="table-cell">
      <style:table-cell-properties fo:border="none" fo:padding-top="0.0194in" fo:padding-left="0.0194in" fo:padding-bottom="0.0194in" fo:padding-right="0.0194in"/>
    </style:style>
    <style:style style:name="P27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48" style:family="table-cell">
      <style:table-cell-properties fo:border="none" fo:padding-top="0.0194in" fo:padding-left="0.0194in" fo:padding-bottom="0.0194in" fo:padding-right="0.0194in"/>
    </style:style>
    <style:style style:name="P2749" style:parent-style-name="TableContents" style:family="paragraph">
      <style:text-properties fo:font-size="2pt" style:font-size-asian="2pt" style:font-size-complex="2pt"/>
    </style:style>
    <style:style style:name="TableCell2750" style:family="table-cell">
      <style:table-cell-properties fo:border="none" fo:padding-top="0.0194in" fo:padding-left="0.0194in" fo:padding-bottom="0.0194in" fo:padding-right="0.0194in"/>
    </style:style>
    <style:style style:name="P2751" style:parent-style-name="TableContents" style:family="paragraph">
      <style:text-properties fo:font-size="2pt" style:font-size-asian="2pt" style:font-size-complex="2pt"/>
    </style:style>
    <style:style style:name="TableCell2752" style:family="table-cell">
      <style:table-cell-properties fo:border="none" fo:padding-top="0.0194in" fo:padding-left="0.0194in" fo:padding-bottom="0.0194in" fo:padding-right="0.0194in"/>
    </style:style>
    <style:style style:name="P2753" style:parent-style-name="TableContents" style:family="paragraph">
      <style:text-properties fo:font-size="2pt" style:font-size-asian="2pt" style:font-size-complex="2pt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="none" fo:padding-top="0.0194in" fo:padding-left="0.0194in" fo:padding-bottom="0.0194in" fo:padding-right="0.0194in"/>
    </style:style>
    <style:style style:name="P27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57" style:family="table-cell">
      <style:table-cell-properties fo:border="none" fo:padding-top="0.0194in" fo:padding-left="0.0194in" fo:padding-bottom="0.0194in" fo:padding-right="0.0194in"/>
    </style:style>
    <style:style style:name="P27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59" style:family="table-cell">
      <style:table-cell-properties fo:border="none" fo:padding-top="0.0194in" fo:padding-left="0.0194in" fo:padding-bottom="0.0194in" fo:padding-right="0.0194in"/>
    </style:style>
    <style:style style:name="P27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61" style:family="table-cell">
      <style:table-cell-properties fo:border="none" fo:padding-top="0.0194in" fo:padding-left="0.0194in" fo:padding-bottom="0.0194in" fo:padding-right="0.0194in"/>
    </style:style>
    <style:style style:name="P27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63" style:family="table-cell">
      <style:table-cell-properties fo:border="none" fo:padding-top="0.0194in" fo:padding-left="0.0194in" fo:padding-bottom="0.0194in" fo:padding-right="0.0194in"/>
    </style:style>
    <style:style style:name="P2764" style:parent-style-name="TableContents" style:family="paragraph">
      <style:text-properties fo:font-size="2pt" style:font-size-asian="2pt" style:font-size-complex="2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none" fo:padding-top="0.0194in" fo:padding-left="0.0194in" fo:padding-bottom="0.0194in" fo:padding-right="0.0194in"/>
    </style:style>
    <style:style style:name="P27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68" style:family="table-cell">
      <style:table-cell-properties fo:border="none" fo:padding-top="0.0194in" fo:padding-left="0.0194in" fo:padding-bottom="0.0194in" fo:padding-right="0.0194in"/>
    </style:style>
    <style:style style:name="P27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70" style:family="table-cell">
      <style:table-cell-properties fo:border="none" fo:padding-top="0.0194in" fo:padding-left="0.0194in" fo:padding-bottom="0.0194in" fo:padding-right="0.0194in"/>
    </style:style>
    <style:style style:name="P2771" style:parent-style-name="TableContents" style:family="paragraph">
      <style:text-properties fo:font-size="2pt" style:font-size-asian="2pt" style:font-size-complex="2pt"/>
    </style:style>
    <style:style style:name="TableCell2772" style:family="table-cell">
      <style:table-cell-properties fo:border="none" fo:padding-top="0.0194in" fo:padding-left="0.0194in" fo:padding-bottom="0.0194in" fo:padding-right="0.0194in"/>
    </style:style>
    <style:style style:name="P2773" style:parent-style-name="TableContents" style:family="paragraph">
      <style:text-properties fo:font-size="2pt" style:font-size-asian="2pt" style:font-size-complex="2pt"/>
    </style:style>
    <style:style style:name="TableCell2774" style:family="table-cell">
      <style:table-cell-properties fo:border="none" fo:padding-top="0.0194in" fo:padding-left="0.0194in" fo:padding-bottom="0.0194in" fo:padding-right="0.0194in"/>
    </style:style>
    <style:style style:name="P2775" style:parent-style-name="TableContents" style:family="paragraph">
      <style:text-properties fo:font-size="2pt" style:font-size-asian="2pt" style:font-size-complex="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none" fo:padding-top="0.0194in" fo:padding-left="0.0194in" fo:padding-bottom="0.0194in" fo:padding-right="0.0194in"/>
    </style:style>
    <style:style style:name="P27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79" style:family="table-cell">
      <style:table-cell-properties fo:border="none" fo:padding-top="0.0194in" fo:padding-left="0.0194in" fo:padding-bottom="0.0194in" fo:padding-right="0.0194in"/>
    </style:style>
    <style:style style:name="P27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81" style:family="table-cell">
      <style:table-cell-properties fo:border="none" fo:padding-top="0.0194in" fo:padding-left="0.0194in" fo:padding-bottom="0.0194in" fo:padding-right="0.0194in"/>
    </style:style>
    <style:style style:name="P27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83" style:family="table-cell">
      <style:table-cell-properties fo:border="none" fo:padding-top="0.0194in" fo:padding-left="0.0194in" fo:padding-bottom="0.0194in" fo:padding-right="0.0194in"/>
    </style:style>
    <style:style style:name="P27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85" style:family="table-cell">
      <style:table-cell-properties fo:border="none" fo:padding-top="0.0194in" fo:padding-left="0.0194in" fo:padding-bottom="0.0194in" fo:padding-right="0.0194in"/>
    </style:style>
    <style:style style:name="P2786" style:parent-style-name="TableContents" style:family="paragraph">
      <style:text-properties fo:font-size="2pt" style:font-size-asian="2pt" style:font-size-complex="2pt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fo:padding-top="0.0194in" fo:padding-left="0.0194in" fo:padding-bottom="0.0194in" fo:padding-right="0.0194in"/>
    </style:style>
    <style:style style:name="P27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90" style:family="table-cell">
      <style:table-cell-properties fo:border="none" fo:padding-top="0.0194in" fo:padding-left="0.0194in" fo:padding-bottom="0.0194in" fo:padding-right="0.0194in"/>
    </style:style>
    <style:style style:name="P27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792" style:family="table-cell">
      <style:table-cell-properties fo:border="none" fo:padding-top="0.0194in" fo:padding-left="0.0194in" fo:padding-bottom="0.0194in" fo:padding-right="0.0194in"/>
    </style:style>
    <style:style style:name="P2793" style:parent-style-name="TableContents" style:family="paragraph">
      <style:text-properties fo:font-size="2pt" style:font-size-asian="2pt" style:font-size-complex="2pt"/>
    </style:style>
    <style:style style:name="TableCell2794" style:family="table-cell">
      <style:table-cell-properties fo:border="none" fo:padding-top="0.0194in" fo:padding-left="0.0194in" fo:padding-bottom="0.0194in" fo:padding-right="0.0194in"/>
    </style:style>
    <style:style style:name="P2795" style:parent-style-name="TableContents" style:family="paragraph">
      <style:text-properties fo:font-size="2pt" style:font-size-asian="2pt" style:font-size-complex="2pt"/>
    </style:style>
    <style:style style:name="TableCell2796" style:family="table-cell">
      <style:table-cell-properties fo:border="none" fo:padding-top="0.0194in" fo:padding-left="0.0194in" fo:padding-bottom="0.0194in" fo:padding-right="0.0194in"/>
    </style:style>
    <style:style style:name="P2797" style:parent-style-name="TableContents" style:family="paragraph">
      <style:text-properties fo:font-size="2pt" style:font-size-asian="2pt" style:font-size-complex="2pt"/>
    </style:style>
    <style:style style:name="TableRow2798" style:family="table-row">
      <style:table-row-properties style:use-optimal-row-height="false"/>
    </style:style>
    <style:style style:name="TableCell2799" style:family="table-cell">
      <style:table-cell-properties fo:border="none" fo:padding-top="0.0194in" fo:padding-left="0.0194in" fo:padding-bottom="0.0194in" fo:padding-right="0.0194in"/>
    </style:style>
    <style:style style:name="P28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01" style:family="table-cell">
      <style:table-cell-properties fo:border="none" fo:padding-top="0.0194in" fo:padding-left="0.0194in" fo:padding-bottom="0.0194in" fo:padding-right="0.0194in"/>
    </style:style>
    <style:style style:name="P28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03" style:family="table-cell">
      <style:table-cell-properties fo:border="none" fo:padding-top="0.0194in" fo:padding-left="0.0194in" fo:padding-bottom="0.0194in" fo:padding-right="0.0194in"/>
    </style:style>
    <style:style style:name="P28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05" style:family="table-cell">
      <style:table-cell-properties fo:border="none" fo:padding-top="0.0194in" fo:padding-left="0.0194in" fo:padding-bottom="0.0194in" fo:padding-right="0.0194in"/>
    </style:style>
    <style:style style:name="P28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07" style:family="table-cell">
      <style:table-cell-properties fo:border="none" fo:padding-top="0.0194in" fo:padding-left="0.0194in" fo:padding-bottom="0.0194in" fo:padding-right="0.0194in"/>
    </style:style>
    <style:style style:name="P2808" style:parent-style-name="TableContents" style:family="paragraph">
      <style:text-properties fo:font-size="2pt" style:font-size-asian="2pt" style:font-size-complex="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none" fo:padding-top="0.0194in" fo:padding-left="0.0194in" fo:padding-bottom="0.0194in" fo:padding-right="0.0194in"/>
    </style:style>
    <style:style style:name="P28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12" style:family="table-cell">
      <style:table-cell-properties fo:border="none" fo:padding-top="0.0194in" fo:padding-left="0.0194in" fo:padding-bottom="0.0194in" fo:padding-right="0.0194in"/>
    </style:style>
    <style:style style:name="P28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14" style:family="table-cell">
      <style:table-cell-properties fo:border="none" fo:padding-top="0.0194in" fo:padding-left="0.0194in" fo:padding-bottom="0.0194in" fo:padding-right="0.0194in"/>
    </style:style>
    <style:style style:name="P2815" style:parent-style-name="TableContents" style:family="paragraph">
      <style:text-properties fo:font-size="2pt" style:font-size-asian="2pt" style:font-size-complex="2pt"/>
    </style:style>
    <style:style style:name="TableCell2816" style:family="table-cell">
      <style:table-cell-properties fo:border="none" fo:padding-top="0.0194in" fo:padding-left="0.0194in" fo:padding-bottom="0.0194in" fo:padding-right="0.0194in"/>
    </style:style>
    <style:style style:name="P2817" style:parent-style-name="TableContents" style:family="paragraph">
      <style:text-properties fo:font-size="2pt" style:font-size-asian="2pt" style:font-size-complex="2pt"/>
    </style:style>
    <style:style style:name="TableCell2818" style:family="table-cell">
      <style:table-cell-properties fo:border="none" fo:padding-top="0.0194in" fo:padding-left="0.0194in" fo:padding-bottom="0.0194in" fo:padding-right="0.0194in"/>
    </style:style>
    <style:style style:name="P2819" style:parent-style-name="TableContents" style:family="paragraph">
      <style:text-properties fo:font-size="2pt" style:font-size-asian="2pt" style:font-size-complex="2pt"/>
    </style:style>
    <style:style style:name="TableRow2820" style:family="table-row">
      <style:table-row-properties style:use-optimal-row-height="false"/>
    </style:style>
    <style:style style:name="TableCell2821" style:family="table-cell">
      <style:table-cell-properties fo:border="none" fo:padding-top="0.0194in" fo:padding-left="0.0194in" fo:padding-bottom="0.0194in" fo:padding-right="0.0194in"/>
    </style:style>
    <style:style style:name="P28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23" style:family="table-cell">
      <style:table-cell-properties fo:border="none" fo:padding-top="0.0194in" fo:padding-left="0.0194in" fo:padding-bottom="0.0194in" fo:padding-right="0.0194in"/>
    </style:style>
    <style:style style:name="P28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25" style:family="table-cell">
      <style:table-cell-properties fo:border="none" fo:padding-top="0.0194in" fo:padding-left="0.0194in" fo:padding-bottom="0.0194in" fo:padding-right="0.0194in"/>
    </style:style>
    <style:style style:name="P2826" style:parent-style-name="TableContents" style:family="paragraph">
      <style:text-properties fo:font-size="2pt" style:font-size-asian="2pt" style:font-size-complex="2pt"/>
    </style:style>
    <style:style style:name="TableCell2827" style:family="table-cell">
      <style:table-cell-properties fo:border="none" fo:padding-top="0.0194in" fo:padding-left="0.0194in" fo:padding-bottom="0.0194in" fo:padding-right="0.0194in"/>
    </style:style>
    <style:style style:name="P2828" style:parent-style-name="TableContents" style:family="paragraph">
      <style:text-properties fo:font-size="2pt" style:font-size-asian="2pt" style:font-size-complex="2pt"/>
    </style:style>
    <style:style style:name="TableCell2829" style:family="table-cell">
      <style:table-cell-properties fo:border="none" fo:padding-top="0.0194in" fo:padding-left="0.0194in" fo:padding-bottom="0.0194in" fo:padding-right="0.0194in"/>
    </style:style>
    <style:style style:name="P2830" style:parent-style-name="TableContents" style:family="paragraph">
      <style:text-properties fo:font-size="2pt" style:font-size-asian="2pt" style:font-size-complex="2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fo:padding-top="0.0194in" fo:padding-left="0.0194in" fo:padding-bottom="0.0194in" fo:padding-right="0.0194in"/>
    </style:style>
    <style:style style:name="P28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34" style:family="table-cell">
      <style:table-cell-properties fo:border="none" fo:padding-top="0.0194in" fo:padding-left="0.0194in" fo:padding-bottom="0.0194in" fo:padding-right="0.0194in"/>
    </style:style>
    <style:style style:name="P28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36" style:family="table-cell">
      <style:table-cell-properties fo:border="none" fo:padding-top="0.0194in" fo:padding-left="0.0194in" fo:padding-bottom="0.0194in" fo:padding-right="0.0194in"/>
    </style:style>
    <style:style style:name="P28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38" style:family="table-cell">
      <style:table-cell-properties fo:border="none" fo:padding-top="0.0194in" fo:padding-left="0.0194in" fo:padding-bottom="0.0194in" fo:padding-right="0.0194in"/>
    </style:style>
    <style:style style:name="P28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40" style:family="table-cell">
      <style:table-cell-properties fo:border="none" fo:padding-top="0.0194in" fo:padding-left="0.0194in" fo:padding-bottom="0.0194in" fo:padding-right="0.0194in"/>
    </style:style>
    <style:style style:name="P2841" style:parent-style-name="TableContents" style:family="paragraph">
      <style:text-properties fo:font-size="2pt" style:font-size-asian="2pt" style:font-size-complex="2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fo:padding-top="0.0194in" fo:padding-left="0.0194in" fo:padding-bottom="0.0194in" fo:padding-right="0.0194in"/>
    </style:style>
    <style:style style:name="P284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845" style:parent-style-name="TableContents" style:family="paragraph">
      <style:paragraph-properties style:line-height-at-least="0.2187in"/>
    </style:style>
    <style:style style:name="TableCell2846" style:family="table-cell">
      <style:table-cell-properties fo:border="none" fo:padding-top="0.0194in" fo:padding-left="0.0194in" fo:padding-bottom="0.0194in" fo:padding-right="0.0194in"/>
    </style:style>
    <style:style style:name="P2847" style:parent-style-name="TableContents" style:family="paragraph">
      <style:text-properties fo:font-size="2pt" style:font-size-asian="2pt" style:font-size-complex="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none" fo:padding-top="0.0194in" fo:padding-left="0.0194in" fo:padding-bottom="0.0194in" fo:padding-right="0.0194in"/>
    </style:style>
    <style:style style:name="P28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51" style:family="table-cell">
      <style:table-cell-properties fo:border="none" fo:padding-top="0.0194in" fo:padding-left="0.0194in" fo:padding-bottom="0.0194in" fo:padding-right="0.0194in"/>
    </style:style>
    <style:style style:name="P28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53" style:family="table-cell">
      <style:table-cell-properties fo:border="none" fo:padding-top="0.0194in" fo:padding-left="0.0194in" fo:padding-bottom="0.0194in" fo:padding-right="0.0194in"/>
    </style:style>
    <style:style style:name="P28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55" style:family="table-cell">
      <style:table-cell-properties fo:border="none" fo:padding-top="0.0194in" fo:padding-left="0.0194in" fo:padding-bottom="0.0194in" fo:padding-right="0.0194in"/>
    </style:style>
    <style:style style:name="P28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57" style:family="table-cell">
      <style:table-cell-properties fo:border="none" fo:padding-top="0.0194in" fo:padding-left="0.0194in" fo:padding-bottom="0.0194in" fo:padding-right="0.0194in"/>
    </style:style>
    <style:style style:name="P2858" style:parent-style-name="TableContents" style:family="paragraph">
      <style:text-properties fo:font-size="2pt" style:font-size-asian="2pt" style:font-size-complex="2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="none" fo:padding-top="0.0194in" fo:padding-left="0.0194in" fo:padding-bottom="0.0194in" fo:padding-right="0.0194in"/>
    </style:style>
    <style:style style:name="P286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2862" style:parent-style-name="TableContents" style:family="paragraph">
      <style:paragraph-properties style:line-height-at-least="0.2187in"/>
    </style:style>
    <style:style style:name="TableCell2863" style:family="table-cell">
      <style:table-cell-properties fo:border="none" fo:padding-top="0.0194in" fo:padding-left="0.0194in" fo:padding-bottom="0.0194in" fo:padding-right="0.0194in"/>
    </style:style>
    <style:style style:name="P2864" style:parent-style-name="TableContents" style:family="paragraph">
      <style:text-properties fo:font-size="2pt" style:font-size-asian="2pt" style:font-size-complex="2pt"/>
    </style:style>
    <style:style style:name="TableRow2865" style:family="table-row">
      <style:table-row-properties style:use-optimal-row-height="false"/>
    </style:style>
    <style:style style:name="TableCell2866" style:family="table-cell">
      <style:table-cell-properties fo:border="none" fo:padding-top="0.0194in" fo:padding-left="0.0194in" fo:padding-bottom="0.0194in" fo:padding-right="0.0194in"/>
    </style:style>
    <style:style style:name="P28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68" style:family="table-cell">
      <style:table-cell-properties fo:border="none" fo:padding-top="0.0194in" fo:padding-left="0.0194in" fo:padding-bottom="0.0194in" fo:padding-right="0.0194in"/>
    </style:style>
    <style:style style:name="P28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70" style:family="table-cell">
      <style:table-cell-properties fo:border="none" fo:padding-top="0.0194in" fo:padding-left="0.0194in" fo:padding-bottom="0.0194in" fo:padding-right="0.0194in"/>
    </style:style>
    <style:style style:name="P2871" style:parent-style-name="TableContents" style:family="paragraph">
      <style:text-properties fo:font-size="2pt" style:font-size-asian="2pt" style:font-size-complex="2pt"/>
    </style:style>
    <style:style style:name="TableCell2872" style:family="table-cell">
      <style:table-cell-properties fo:border="none" fo:padding-top="0.0194in" fo:padding-left="0.0194in" fo:padding-bottom="0.0194in" fo:padding-right="0.0194in"/>
    </style:style>
    <style:style style:name="P2873" style:parent-style-name="TableContents" style:family="paragraph">
      <style:text-properties fo:font-size="2pt" style:font-size-asian="2pt" style:font-size-complex="2pt"/>
    </style:style>
    <style:style style:name="TableCell2874" style:family="table-cell">
      <style:table-cell-properties fo:border="none" fo:padding-top="0.0194in" fo:padding-left="0.0194in" fo:padding-bottom="0.0194in" fo:padding-right="0.0194in"/>
    </style:style>
    <style:style style:name="P2875" style:parent-style-name="TableContents" style:family="paragraph">
      <style:text-properties fo:font-size="2pt" style:font-size-asian="2pt" style:font-size-complex="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fo:padding-top="0.0194in" fo:padding-left="0.0194in" fo:padding-bottom="0.0194in" fo:padding-right="0.0194in"/>
    </style:style>
    <style:style style:name="P28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79" style:family="table-cell">
      <style:table-cell-properties fo:border="none" fo:padding-top="0.0194in" fo:padding-left="0.0194in" fo:padding-bottom="0.0194in" fo:padding-right="0.0194in"/>
    </style:style>
    <style:style style:name="P28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81" style:family="table-cell">
      <style:table-cell-properties fo:border="none" fo:padding-top="0.0194in" fo:padding-left="0.0194in" fo:padding-bottom="0.0194in" fo:padding-right="0.0194in"/>
    </style:style>
    <style:style style:name="P2882" style:parent-style-name="TableContents" style:family="paragraph">
      <style:text-properties fo:font-size="2pt" style:font-size-asian="2pt" style:font-size-complex="2pt"/>
    </style:style>
    <style:style style:name="TableCell2883" style:family="table-cell">
      <style:table-cell-properties fo:border="none" fo:padding-top="0.0194in" fo:padding-left="0.0194in" fo:padding-bottom="0.0194in" fo:padding-right="0.0194in"/>
    </style:style>
    <style:style style:name="P2884" style:parent-style-name="TableContents" style:family="paragraph">
      <style:text-properties fo:font-size="2pt" style:font-size-asian="2pt" style:font-size-complex="2pt"/>
    </style:style>
    <style:style style:name="TableCell2885" style:family="table-cell">
      <style:table-cell-properties fo:border="none" fo:padding-top="0.0194in" fo:padding-left="0.0194in" fo:padding-bottom="0.0194in" fo:padding-right="0.0194in"/>
    </style:style>
    <style:style style:name="P2886" style:parent-style-name="TableContents" style:family="paragraph">
      <style:text-properties fo:font-size="2pt" style:font-size-asian="2pt" style:font-size-complex="2p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fo:padding-top="0.0194in" fo:padding-left="0.0194in" fo:padding-bottom="0.0194in" fo:padding-right="0.0194in"/>
    </style:style>
    <style:style style:name="P28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90" style:family="table-cell">
      <style:table-cell-properties fo:border="none" fo:padding-top="0.0194in" fo:padding-left="0.0194in" fo:padding-bottom="0.0194in" fo:padding-right="0.0194in"/>
    </style:style>
    <style:style style:name="P28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892" style:family="table-cell">
      <style:table-cell-properties fo:border="none" fo:padding-top="0.0194in" fo:padding-left="0.0194in" fo:padding-bottom="0.0194in" fo:padding-right="0.0194in"/>
    </style:style>
    <style:style style:name="P2893" style:parent-style-name="TableContents" style:family="paragraph">
      <style:text-properties fo:font-size="2pt" style:font-size-asian="2pt" style:font-size-complex="2pt"/>
    </style:style>
    <style:style style:name="TableCell2894" style:family="table-cell">
      <style:table-cell-properties fo:border="none" fo:padding-top="0.0194in" fo:padding-left="0.0194in" fo:padding-bottom="0.0194in" fo:padding-right="0.0194in"/>
    </style:style>
    <style:style style:name="P2895" style:parent-style-name="TableContents" style:family="paragraph">
      <style:text-properties fo:font-size="2pt" style:font-size-asian="2pt" style:font-size-complex="2pt"/>
    </style:style>
    <style:style style:name="TableCell2896" style:family="table-cell">
      <style:table-cell-properties fo:border="none" fo:padding-top="0.0194in" fo:padding-left="0.0194in" fo:padding-bottom="0.0194in" fo:padding-right="0.0194in"/>
    </style:style>
    <style:style style:name="P2897" style:parent-style-name="TableContents" style:family="paragraph">
      <style:text-properties fo:font-size="2pt" style:font-size-asian="2pt" style:font-size-complex="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fo:padding-top="0.0194in" fo:padding-left="0.0194in" fo:padding-bottom="0.0194in" fo:padding-right="0.0194in"/>
    </style:style>
    <style:style style:name="P29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01" style:family="table-cell">
      <style:table-cell-properties fo:border="none" fo:padding-top="0.0194in" fo:padding-left="0.0194in" fo:padding-bottom="0.0194in" fo:padding-right="0.0194in"/>
    </style:style>
    <style:style style:name="P29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03" style:family="table-cell">
      <style:table-cell-properties fo:border="none" fo:padding-top="0.0194in" fo:padding-left="0.0194in" fo:padding-bottom="0.0194in" fo:padding-right="0.0194in"/>
    </style:style>
    <style:style style:name="P29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05" style:family="table-cell">
      <style:table-cell-properties fo:border="none" fo:padding-top="0.0194in" fo:padding-left="0.0194in" fo:padding-bottom="0.0194in" fo:padding-right="0.0194in"/>
    </style:style>
    <style:style style:name="P29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07" style:family="table-cell">
      <style:table-cell-properties fo:border="none" fo:padding-top="0.0194in" fo:padding-left="0.0194in" fo:padding-bottom="0.0194in" fo:padding-right="0.0194in"/>
    </style:style>
    <style:style style:name="P2908" style:parent-style-name="TableContents" style:family="paragraph">
      <style:text-properties fo:font-size="2pt" style:font-size-asian="2pt" style:font-size-complex="2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none" fo:padding-top="0.0194in" fo:padding-left="0.0194in" fo:padding-bottom="0.0194in" fo:padding-right="0.0194in"/>
    </style:style>
    <style:style style:name="P29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12" style:family="table-cell">
      <style:table-cell-properties fo:border="none" fo:padding-top="0.0194in" fo:padding-left="0.0194in" fo:padding-bottom="0.0194in" fo:padding-right="0.0194in"/>
    </style:style>
    <style:style style:name="P29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14" style:family="table-cell">
      <style:table-cell-properties fo:border="none" fo:padding-top="0.0194in" fo:padding-left="0.0194in" fo:padding-bottom="0.0194in" fo:padding-right="0.0194in"/>
    </style:style>
    <style:style style:name="P2915" style:parent-style-name="TableContents" style:family="paragraph">
      <style:text-properties fo:font-size="2pt" style:font-size-asian="2pt" style:font-size-complex="2pt"/>
    </style:style>
    <style:style style:name="TableCell2916" style:family="table-cell">
      <style:table-cell-properties fo:border="none" fo:padding-top="0.0194in" fo:padding-left="0.0194in" fo:padding-bottom="0.0194in" fo:padding-right="0.0194in"/>
    </style:style>
    <style:style style:name="P2917" style:parent-style-name="TableContents" style:family="paragraph">
      <style:text-properties fo:font-size="2pt" style:font-size-asian="2pt" style:font-size-complex="2pt"/>
    </style:style>
    <style:style style:name="TableCell2918" style:family="table-cell">
      <style:table-cell-properties fo:border="none" fo:padding-top="0.0194in" fo:padding-left="0.0194in" fo:padding-bottom="0.0194in" fo:padding-right="0.0194in"/>
    </style:style>
    <style:style style:name="P2919" style:parent-style-name="TableContents" style:family="paragraph">
      <style:text-properties fo:font-size="2pt" style:font-size-asian="2pt" style:font-size-complex="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fo:padding-top="0.0194in" fo:padding-left="0.0194in" fo:padding-bottom="0.0194in" fo:padding-right="0.0194in"/>
    </style:style>
    <style:style style:name="P29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23" style:family="table-cell">
      <style:table-cell-properties fo:border="none" fo:padding-top="0.0194in" fo:padding-left="0.0194in" fo:padding-bottom="0.0194in" fo:padding-right="0.0194in"/>
    </style:style>
    <style:style style:name="P29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25" style:family="table-cell">
      <style:table-cell-properties fo:border="none" fo:padding-top="0.0194in" fo:padding-left="0.0194in" fo:padding-bottom="0.0194in" fo:padding-right="0.0194in"/>
    </style:style>
    <style:style style:name="P29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27" style:family="table-cell">
      <style:table-cell-properties fo:border="none" fo:padding-top="0.0194in" fo:padding-left="0.0194in" fo:padding-bottom="0.0194in" fo:padding-right="0.0194in"/>
    </style:style>
    <style:style style:name="P29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29" style:family="table-cell">
      <style:table-cell-properties fo:border="none" fo:padding-top="0.0194in" fo:padding-left="0.0194in" fo:padding-bottom="0.0194in" fo:padding-right="0.0194in"/>
    </style:style>
    <style:style style:name="P2930" style:parent-style-name="TableContents" style:family="paragraph">
      <style:text-properties fo:font-size="2pt" style:font-size-asian="2pt" style:font-size-complex="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fo:padding-top="0.0194in" fo:padding-left="0.0194in" fo:padding-bottom="0.0194in" fo:padding-right="0.0194in"/>
    </style:style>
    <style:style style:name="P29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34" style:family="table-cell">
      <style:table-cell-properties fo:border="none" fo:padding-top="0.0194in" fo:padding-left="0.0194in" fo:padding-bottom="0.0194in" fo:padding-right="0.0194in"/>
    </style:style>
    <style:style style:name="P29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36" style:family="table-cell">
      <style:table-cell-properties fo:border="none" fo:padding-top="0.0194in" fo:padding-left="0.0194in" fo:padding-bottom="0.0194in" fo:padding-right="0.0194in"/>
    </style:style>
    <style:style style:name="P2937" style:parent-style-name="TableContents" style:family="paragraph">
      <style:text-properties fo:font-size="2pt" style:font-size-asian="2pt" style:font-size-complex="2pt"/>
    </style:style>
    <style:style style:name="TableCell2938" style:family="table-cell">
      <style:table-cell-properties fo:border="none" fo:padding-top="0.0194in" fo:padding-left="0.0194in" fo:padding-bottom="0.0194in" fo:padding-right="0.0194in"/>
    </style:style>
    <style:style style:name="P2939" style:parent-style-name="TableContents" style:family="paragraph">
      <style:text-properties fo:font-size="2pt" style:font-size-asian="2pt" style:font-size-complex="2pt"/>
    </style:style>
    <style:style style:name="TableCell2940" style:family="table-cell">
      <style:table-cell-properties fo:border="none" fo:padding-top="0.0194in" fo:padding-left="0.0194in" fo:padding-bottom="0.0194in" fo:padding-right="0.0194in"/>
    </style:style>
    <style:style style:name="P2941" style:parent-style-name="TableContents" style:family="paragraph">
      <style:text-properties fo:font-size="2pt" style:font-size-asian="2pt" style:font-size-complex="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fo:padding-top="0.0194in" fo:padding-left="0.0194in" fo:padding-bottom="0.0194in" fo:padding-right="0.0194in"/>
    </style:style>
    <style:style style:name="P29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45" style:family="table-cell">
      <style:table-cell-properties fo:border="none" fo:padding-top="0.0194in" fo:padding-left="0.0194in" fo:padding-bottom="0.0194in" fo:padding-right="0.0194in"/>
    </style:style>
    <style:style style:name="P29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47" style:family="table-cell">
      <style:table-cell-properties fo:border="none" fo:padding-top="0.0194in" fo:padding-left="0.0194in" fo:padding-bottom="0.0194in" fo:padding-right="0.0194in"/>
    </style:style>
    <style:style style:name="P29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49" style:family="table-cell">
      <style:table-cell-properties fo:border="none" fo:padding-top="0.0194in" fo:padding-left="0.0194in" fo:padding-bottom="0.0194in" fo:padding-right="0.0194in"/>
    </style:style>
    <style:style style:name="P29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51" style:family="table-cell">
      <style:table-cell-properties fo:border="none" fo:padding-top="0.0194in" fo:padding-left="0.0194in" fo:padding-bottom="0.0194in" fo:padding-right="0.0194in"/>
    </style:style>
    <style:style style:name="P2952" style:parent-style-name="TableContents" style:family="paragraph">
      <style:text-properties fo:font-size="2pt" style:font-size-asian="2pt" style:font-size-complex="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none" fo:padding-top="0.0194in" fo:padding-left="0.0194in" fo:padding-bottom="0.0194in" fo:padding-right="0.0194in"/>
    </style:style>
    <style:style style:name="P2955" style:parent-style-name="TableContents" style:family="paragraph">
      <style:text-properties fo:font-size="2pt" style:font-size-asian="2pt" style:font-size-complex="2pt"/>
    </style:style>
    <style:style style:name="TableCell2956" style:family="table-cell">
      <style:table-cell-properties fo:border="none" fo:padding-top="0.0194in" fo:padding-left="0.0194in" fo:padding-bottom="0.0194in" fo:padding-right="0.0194in"/>
    </style:style>
    <style:style style:name="P2957" style:parent-style-name="TableContents" style:family="paragraph">
      <style:text-properties fo:font-size="2pt" style:font-size-asian="2pt" style:font-size-complex="2pt"/>
    </style:style>
    <style:style style:name="TableCell2958" style:family="table-cell">
      <style:table-cell-properties fo:border="none" fo:padding-top="0.0194in" fo:padding-left="0.0194in" fo:padding-bottom="0.0194in" fo:padding-right="0.0194in"/>
    </style:style>
    <style:style style:name="P29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60" style:family="table-cell">
      <style:table-cell-properties fo:border="none" fo:padding-top="0.0194in" fo:padding-left="0.0194in" fo:padding-bottom="0.0194in" fo:padding-right="0.0194in"/>
    </style:style>
    <style:style style:name="P29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62" style:family="table-cell">
      <style:table-cell-properties fo:border="none" fo:padding-top="0.0194in" fo:padding-left="0.0194in" fo:padding-bottom="0.0194in" fo:padding-right="0.0194in"/>
    </style:style>
    <style:style style:name="P2963" style:parent-style-name="TableContents" style:family="paragraph">
      <style:text-properties fo:font-size="2pt" style:font-size-asian="2pt" style:font-size-complex="2pt"/>
    </style:style>
    <style:style style:name="TableRow2964" style:family="table-row">
      <style:table-row-properties style:use-optimal-row-height="false"/>
    </style:style>
    <style:style style:name="TableCell2965" style:family="table-cell">
      <style:table-cell-properties fo:border="none" fo:padding-top="0.0194in" fo:padding-left="0.0194in" fo:padding-bottom="0.0194in" fo:padding-right="0.0194in"/>
    </style:style>
    <style:style style:name="P29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67" style:family="table-cell">
      <style:table-cell-properties fo:border="none" fo:padding-top="0.0194in" fo:padding-left="0.0194in" fo:padding-bottom="0.0194in" fo:padding-right="0.0194in"/>
    </style:style>
    <style:style style:name="P29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69" style:family="table-cell">
      <style:table-cell-properties fo:border="none" fo:padding-top="0.0194in" fo:padding-left="0.0194in" fo:padding-bottom="0.0194in" fo:padding-right="0.0194in"/>
    </style:style>
    <style:style style:name="P29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71" style:family="table-cell">
      <style:table-cell-properties fo:border="none" fo:padding-top="0.0194in" fo:padding-left="0.0194in" fo:padding-bottom="0.0194in" fo:padding-right="0.0194in"/>
    </style:style>
    <style:style style:name="P29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73" style:family="table-cell">
      <style:table-cell-properties fo:border="none" fo:padding-top="0.0194in" fo:padding-left="0.0194in" fo:padding-bottom="0.0194in" fo:padding-right="0.0194in"/>
    </style:style>
    <style:style style:name="P2974" style:parent-style-name="TableContents" style:family="paragraph">
      <style:text-properties fo:font-size="2pt" style:font-size-asian="2pt" style:font-size-complex="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fo:padding-top="0.0194in" fo:padding-left="0.0194in" fo:padding-bottom="0.0194in" fo:padding-right="0.0194in"/>
    </style:style>
    <style:style style:name="P29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78" style:family="table-cell">
      <style:table-cell-properties fo:border="none" fo:padding-top="0.0194in" fo:padding-left="0.0194in" fo:padding-bottom="0.0194in" fo:padding-right="0.0194in"/>
    </style:style>
    <style:style style:name="P29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80" style:family="table-cell">
      <style:table-cell-properties fo:border="none" fo:padding-top="0.0194in" fo:padding-left="0.0194in" fo:padding-bottom="0.0194in" fo:padding-right="0.0194in"/>
    </style:style>
    <style:style style:name="P29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82" style:family="table-cell">
      <style:table-cell-properties fo:border="none" fo:padding-top="0.0194in" fo:padding-left="0.0194in" fo:padding-bottom="0.0194in" fo:padding-right="0.0194in"/>
    </style:style>
    <style:style style:name="P29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84" style:family="table-cell">
      <style:table-cell-properties fo:border="none" fo:padding-top="0.0194in" fo:padding-left="0.0194in" fo:padding-bottom="0.0194in" fo:padding-right="0.0194in"/>
    </style:style>
    <style:style style:name="P2985" style:parent-style-name="TableContents" style:family="paragraph">
      <style:text-properties fo:font-size="2pt" style:font-size-asian="2pt" style:font-size-complex="2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fo:padding-top="0.0194in" fo:padding-left="0.0194in" fo:padding-bottom="0.0194in" fo:padding-right="0.0194in"/>
    </style:style>
    <style:style style:name="P2988" style:parent-style-name="TableContents" style:family="paragraph">
      <style:text-properties fo:font-size="2pt" style:font-size-asian="2pt" style:font-size-complex="2pt"/>
    </style:style>
    <style:style style:name="TableCell2989" style:family="table-cell">
      <style:table-cell-properties fo:border="none" fo:padding-top="0.0194in" fo:padding-left="0.0194in" fo:padding-bottom="0.0194in" fo:padding-right="0.0194in"/>
    </style:style>
    <style:style style:name="P2990" style:parent-style-name="TableContents" style:family="paragraph">
      <style:text-properties fo:font-size="2pt" style:font-size-asian="2pt" style:font-size-complex="2pt"/>
    </style:style>
    <style:style style:name="TableCell2991" style:family="table-cell">
      <style:table-cell-properties fo:border="none" fo:padding-top="0.0194in" fo:padding-left="0.0194in" fo:padding-bottom="0.0194in" fo:padding-right="0.0194in"/>
    </style:style>
    <style:style style:name="P2992" style:parent-style-name="TableContents" style:family="paragraph">
      <style:text-properties fo:font-size="2pt" style:font-size-asian="2pt" style:font-size-complex="2pt"/>
    </style:style>
    <style:style style:name="TableCell2993" style:family="table-cell">
      <style:table-cell-properties fo:border="none" fo:padding-top="0.0194in" fo:padding-left="0.0194in" fo:padding-bottom="0.0194in" fo:padding-right="0.0194in"/>
    </style:style>
    <style:style style:name="P29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2995" style:family="table-cell">
      <style:table-cell-properties fo:border="none" fo:padding-top="0.0194in" fo:padding-left="0.0194in" fo:padding-bottom="0.0194in" fo:padding-right="0.0194in"/>
    </style:style>
    <style:style style:name="P2996" style:parent-style-name="TableContents" style:family="paragraph">
      <style:text-properties fo:font-size="2pt" style:font-size-asian="2pt" style:font-size-complex="2pt"/>
    </style:style>
    <style:style style:name="TableRow2997" style:family="table-row">
      <style:table-row-properties style:use-optimal-row-height="false"/>
    </style:style>
    <style:style style:name="TableCell2998" style:family="table-cell">
      <style:table-cell-properties fo:border="none" fo:padding-top="0.0194in" fo:padding-left="0.0194in" fo:padding-bottom="0.0194in" fo:padding-right="0.0194in"/>
    </style:style>
    <style:style style:name="P29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00" style:family="table-cell">
      <style:table-cell-properties fo:border="none" fo:padding-top="0.0194in" fo:padding-left="0.0194in" fo:padding-bottom="0.0194in" fo:padding-right="0.0194in"/>
    </style:style>
    <style:style style:name="P30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02" style:family="table-cell">
      <style:table-cell-properties fo:border="none" fo:padding-top="0.0194in" fo:padding-left="0.0194in" fo:padding-bottom="0.0194in" fo:padding-right="0.0194in"/>
    </style:style>
    <style:style style:name="P3003" style:parent-style-name="TableContents" style:family="paragraph">
      <style:text-properties fo:font-size="2pt" style:font-size-asian="2pt" style:font-size-complex="2pt"/>
    </style:style>
    <style:style style:name="TableCell3004" style:family="table-cell">
      <style:table-cell-properties fo:border="none" fo:padding-top="0.0194in" fo:padding-left="0.0194in" fo:padding-bottom="0.0194in" fo:padding-right="0.0194in"/>
    </style:style>
    <style:style style:name="P3005" style:parent-style-name="TableContents" style:family="paragraph">
      <style:text-properties fo:font-size="2pt" style:font-size-asian="2pt" style:font-size-complex="2pt"/>
    </style:style>
    <style:style style:name="TableCell3006" style:family="table-cell">
      <style:table-cell-properties fo:border="none" fo:padding-top="0.0194in" fo:padding-left="0.0194in" fo:padding-bottom="0.0194in" fo:padding-right="0.0194in"/>
    </style:style>
    <style:style style:name="P3007" style:parent-style-name="TableContents" style:family="paragraph">
      <style:text-properties fo:font-size="2pt" style:font-size-asian="2pt" style:font-size-complex="2pt"/>
    </style:style>
    <style:style style:name="TableRow3008" style:family="table-row">
      <style:table-row-properties style:use-optimal-row-height="false"/>
    </style:style>
    <style:style style:name="TableCell3009" style:family="table-cell">
      <style:table-cell-properties fo:border="none" fo:padding-top="0.0194in" fo:padding-left="0.0194in" fo:padding-bottom="0.0194in" fo:padding-right="0.0194in"/>
    </style:style>
    <style:style style:name="P30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11" style:family="table-cell">
      <style:table-cell-properties fo:border="none" fo:padding-top="0.0194in" fo:padding-left="0.0194in" fo:padding-bottom="0.0194in" fo:padding-right="0.0194in"/>
    </style:style>
    <style:style style:name="P30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13" style:family="table-cell">
      <style:table-cell-properties fo:border="none" fo:padding-top="0.0194in" fo:padding-left="0.0194in" fo:padding-bottom="0.0194in" fo:padding-right="0.0194in"/>
    </style:style>
    <style:style style:name="P30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15" style:family="table-cell">
      <style:table-cell-properties fo:border="none" fo:padding-top="0.0194in" fo:padding-left="0.0194in" fo:padding-bottom="0.0194in" fo:padding-right="0.0194in"/>
    </style:style>
    <style:style style:name="P30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17" style:family="table-cell">
      <style:table-cell-properties fo:border="none" fo:padding-top="0.0194in" fo:padding-left="0.0194in" fo:padding-bottom="0.0194in" fo:padding-right="0.0194in"/>
    </style:style>
    <style:style style:name="P3018" style:parent-style-name="TableContents" style:family="paragraph">
      <style:text-properties fo:font-size="2pt" style:font-size-asian="2pt" style:font-size-complex="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fo:padding-top="0.0194in" fo:padding-left="0.0194in" fo:padding-bottom="0.0194in" fo:padding-right="0.0194in"/>
    </style:style>
    <style:style style:name="P302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022" style:parent-style-name="TableContents" style:family="paragraph">
      <style:paragraph-properties style:line-height-at-least="0.2187in"/>
    </style:style>
    <style:style style:name="TableCell3023" style:family="table-cell">
      <style:table-cell-properties fo:border="none" fo:padding-top="0.0194in" fo:padding-left="0.0194in" fo:padding-bottom="0.0194in" fo:padding-right="0.0194in"/>
    </style:style>
    <style:style style:name="P3024" style:parent-style-name="TableContents" style:family="paragraph">
      <style:text-properties fo:font-size="2pt" style:font-size-asian="2pt" style:font-size-complex="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none" fo:padding-top="0.0194in" fo:padding-left="0.0194in" fo:padding-bottom="0.0194in" fo:padding-right="0.0194in"/>
    </style:style>
    <style:style style:name="P3027" style:parent-style-name="TableContents" style:family="paragraph">
      <style:text-properties fo:font-size="2pt" style:font-size-asian="2pt" style:font-size-complex="2pt"/>
    </style:style>
    <style:style style:name="TableCell3028" style:family="table-cell">
      <style:table-cell-properties fo:border="none" fo:padding-top="0.0194in" fo:padding-left="0.0194in" fo:padding-bottom="0.0194in" fo:padding-right="0.0194in"/>
    </style:style>
    <style:style style:name="P3029" style:parent-style-name="TableContents" style:family="paragraph">
      <style:text-properties fo:font-size="2pt" style:font-size-asian="2pt" style:font-size-complex="2pt"/>
    </style:style>
    <style:style style:name="TableCell3030" style:family="table-cell">
      <style:table-cell-properties fo:border="none" fo:padding-top="0.0194in" fo:padding-left="0.0194in" fo:padding-bottom="0.0194in" fo:padding-right="0.0194in"/>
    </style:style>
    <style:style style:name="P30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32" style:family="table-cell">
      <style:table-cell-properties fo:border="none" fo:padding-top="0.0194in" fo:padding-left="0.0194in" fo:padding-bottom="0.0194in" fo:padding-right="0.0194in"/>
    </style:style>
    <style:style style:name="P30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34" style:family="table-cell">
      <style:table-cell-properties fo:border="none" fo:padding-top="0.0194in" fo:padding-left="0.0194in" fo:padding-bottom="0.0194in" fo:padding-right="0.0194in"/>
    </style:style>
    <style:style style:name="P3035" style:parent-style-name="TableContents" style:family="paragraph">
      <style:text-properties fo:font-size="2pt" style:font-size-asian="2pt" style:font-size-complex="2pt"/>
    </style:style>
    <style:style style:name="TableRow3036" style:family="table-row">
      <style:table-row-properties style:use-optimal-row-height="false"/>
    </style:style>
    <style:style style:name="TableCell3037" style:family="table-cell">
      <style:table-cell-properties fo:border="none" fo:padding-top="0.0194in" fo:padding-left="0.0194in" fo:padding-bottom="0.0194in" fo:padding-right="0.0194in"/>
    </style:style>
    <style:style style:name="P30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39" style:family="table-cell">
      <style:table-cell-properties fo:border="none" fo:padding-top="0.0194in" fo:padding-left="0.0194in" fo:padding-bottom="0.0194in" fo:padding-right="0.0194in"/>
    </style:style>
    <style:style style:name="P30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41" style:family="table-cell">
      <style:table-cell-properties fo:border="none" fo:padding-top="0.0194in" fo:padding-left="0.0194in" fo:padding-bottom="0.0194in" fo:padding-right="0.0194in"/>
    </style:style>
    <style:style style:name="P30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43" style:family="table-cell">
      <style:table-cell-properties fo:border="none" fo:padding-top="0.0194in" fo:padding-left="0.0194in" fo:padding-bottom="0.0194in" fo:padding-right="0.0194in"/>
    </style:style>
    <style:style style:name="P30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45" style:family="table-cell">
      <style:table-cell-properties fo:border="none" fo:padding-top="0.0194in" fo:padding-left="0.0194in" fo:padding-bottom="0.0194in" fo:padding-right="0.0194in"/>
    </style:style>
    <style:style style:name="P3046" style:parent-style-name="TableContents" style:family="paragraph">
      <style:text-properties fo:font-size="2pt" style:font-size-asian="2pt" style:font-size-complex="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fo:padding-top="0.0194in" fo:padding-left="0.0194in" fo:padding-bottom="0.0194in" fo:padding-right="0.0194in"/>
    </style:style>
    <style:style style:name="P30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50" style:family="table-cell">
      <style:table-cell-properties fo:border="none" fo:padding-top="0.0194in" fo:padding-left="0.0194in" fo:padding-bottom="0.0194in" fo:padding-right="0.0194in"/>
    </style:style>
    <style:style style:name="P30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52" style:family="table-cell">
      <style:table-cell-properties fo:border="none" fo:padding-top="0.0194in" fo:padding-left="0.0194in" fo:padding-bottom="0.0194in" fo:padding-right="0.0194in"/>
    </style:style>
    <style:style style:name="P3053" style:parent-style-name="TableContents" style:family="paragraph">
      <style:text-properties fo:font-size="2pt" style:font-size-asian="2pt" style:font-size-complex="2pt"/>
    </style:style>
    <style:style style:name="TableCell3054" style:family="table-cell">
      <style:table-cell-properties fo:border="none" fo:padding-top="0.0194in" fo:padding-left="0.0194in" fo:padding-bottom="0.0194in" fo:padding-right="0.0194in"/>
    </style:style>
    <style:style style:name="P3055" style:parent-style-name="TableContents" style:family="paragraph">
      <style:text-properties fo:font-size="2pt" style:font-size-asian="2pt" style:font-size-complex="2pt"/>
    </style:style>
    <style:style style:name="TableCell3056" style:family="table-cell">
      <style:table-cell-properties fo:border="none" fo:padding-top="0.0194in" fo:padding-left="0.0194in" fo:padding-bottom="0.0194in" fo:padding-right="0.0194in"/>
    </style:style>
    <style:style style:name="P3057" style:parent-style-name="TableContents" style:family="paragraph">
      <style:text-properties fo:font-size="2pt" style:font-size-asian="2pt" style:font-size-complex="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.0194in" fo:padding-left="0.0194in" fo:padding-bottom="0.0194in" fo:padding-right="0.0194in"/>
    </style:style>
    <style:style style:name="P30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61" style:family="table-cell">
      <style:table-cell-properties fo:border="none" fo:padding-top="0.0194in" fo:padding-left="0.0194in" fo:padding-bottom="0.0194in" fo:padding-right="0.0194in"/>
    </style:style>
    <style:style style:name="P30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63" style:family="table-cell">
      <style:table-cell-properties fo:border="none" fo:padding-top="0.0194in" fo:padding-left="0.0194in" fo:padding-bottom="0.0194in" fo:padding-right="0.0194in"/>
    </style:style>
    <style:style style:name="P30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65" style:family="table-cell">
      <style:table-cell-properties fo:border="none" fo:padding-top="0.0194in" fo:padding-left="0.0194in" fo:padding-bottom="0.0194in" fo:padding-right="0.0194in"/>
    </style:style>
    <style:style style:name="P30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67" style:family="table-cell">
      <style:table-cell-properties fo:border="none" fo:padding-top="0.0194in" fo:padding-left="0.0194in" fo:padding-bottom="0.0194in" fo:padding-right="0.0194in"/>
    </style:style>
    <style:style style:name="P3068" style:parent-style-name="TableContents" style:family="paragraph">
      <style:text-properties fo:font-size="2pt" style:font-size-asian="2pt" style:font-size-complex="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="none" fo:padding-top="0.0194in" fo:padding-left="0.0194in" fo:padding-bottom="0.0194in" fo:padding-right="0.0194in"/>
    </style:style>
    <style:style style:name="P30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72" style:family="table-cell">
      <style:table-cell-properties fo:border="none" fo:padding-top="0.0194in" fo:padding-left="0.0194in" fo:padding-bottom="0.0194in" fo:padding-right="0.0194in"/>
    </style:style>
    <style:style style:name="P30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74" style:family="table-cell">
      <style:table-cell-properties fo:border="none" fo:padding-top="0.0194in" fo:padding-left="0.0194in" fo:padding-bottom="0.0194in" fo:padding-right="0.0194in"/>
    </style:style>
    <style:style style:name="P3075" style:parent-style-name="TableContents" style:family="paragraph">
      <style:text-properties fo:font-size="2pt" style:font-size-asian="2pt" style:font-size-complex="2pt"/>
    </style:style>
    <style:style style:name="TableCell3076" style:family="table-cell">
      <style:table-cell-properties fo:border="none" fo:padding-top="0.0194in" fo:padding-left="0.0194in" fo:padding-bottom="0.0194in" fo:padding-right="0.0194in"/>
    </style:style>
    <style:style style:name="P3077" style:parent-style-name="TableContents" style:family="paragraph">
      <style:text-properties fo:font-size="2pt" style:font-size-asian="2pt" style:font-size-complex="2pt"/>
    </style:style>
    <style:style style:name="TableCell3078" style:family="table-cell">
      <style:table-cell-properties fo:border="none" fo:padding-top="0.0194in" fo:padding-left="0.0194in" fo:padding-bottom="0.0194in" fo:padding-right="0.0194in"/>
    </style:style>
    <style:style style:name="P3079" style:parent-style-name="TableContents" style:family="paragraph">
      <style:text-properties fo:font-size="2pt" style:font-size-asian="2pt" style:font-size-complex="2pt"/>
    </style:style>
    <style:style style:name="TableRow3080" style:family="table-row">
      <style:table-row-properties style:use-optimal-row-height="false"/>
    </style:style>
    <style:style style:name="TableCell3081" style:family="table-cell">
      <style:table-cell-properties fo:border="none" fo:padding-top="0.0194in" fo:padding-left="0.0194in" fo:padding-bottom="0.0194in" fo:padding-right="0.0194in"/>
    </style:style>
    <style:style style:name="P30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83" style:family="table-cell">
      <style:table-cell-properties fo:border="none" fo:padding-top="0.0194in" fo:padding-left="0.0194in" fo:padding-bottom="0.0194in" fo:padding-right="0.0194in"/>
    </style:style>
    <style:style style:name="P30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85" style:family="table-cell">
      <style:table-cell-properties fo:border="none" fo:padding-top="0.0194in" fo:padding-left="0.0194in" fo:padding-bottom="0.0194in" fo:padding-right="0.0194in"/>
    </style:style>
    <style:style style:name="P30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87" style:family="table-cell">
      <style:table-cell-properties fo:border="none" fo:padding-top="0.0194in" fo:padding-left="0.0194in" fo:padding-bottom="0.0194in" fo:padding-right="0.0194in"/>
    </style:style>
    <style:style style:name="P30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089" style:family="table-cell">
      <style:table-cell-properties fo:border="none" fo:padding-top="0.0194in" fo:padding-left="0.0194in" fo:padding-bottom="0.0194in" fo:padding-right="0.0194in"/>
    </style:style>
    <style:style style:name="P3090" style:parent-style-name="TableContents" style:family="paragraph">
      <style:text-properties fo:font-size="2pt" style:font-size-asian="2pt" style:font-size-complex="2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fo:padding-top="0.0194in" fo:padding-left="0.0194in" fo:padding-bottom="0.0194in" fo:padding-right="0.0194in"/>
    </style:style>
    <style:style style:name="P3093" style:parent-style-name="TableContents" style:family="paragraph">
      <style:text-properties fo:font-size="2pt" style:font-size-asian="2pt" style:font-size-complex="2pt"/>
    </style:style>
    <style:style style:name="TableCell3094" style:family="table-cell">
      <style:table-cell-properties fo:border="none" fo:padding-top="0.0194in" fo:padding-left="0.0194in" fo:padding-bottom="0.0194in" fo:padding-right="0.0194in"/>
    </style:style>
    <style:style style:name="P3095" style:parent-style-name="TableContents" style:family="paragraph">
      <style:text-properties fo:font-size="2pt" style:font-size-asian="2pt" style:font-size-complex="2pt"/>
    </style:style>
    <style:style style:name="TableCell3096" style:family="table-cell">
      <style:table-cell-properties fo:border="none" fo:padding-top="0.0194in" fo:padding-left="0.0194in" fo:padding-bottom="0.0194in" fo:padding-right="0.0194in"/>
    </style:style>
    <style:style style:name="P3097" style:parent-style-name="TableContents" style:family="paragraph">
      <style:text-properties fo:font-size="2pt" style:font-size-asian="2pt" style:font-size-complex="2pt"/>
    </style:style>
    <style:style style:name="TableCell3098" style:family="table-cell">
      <style:table-cell-properties fo:border="none" fo:padding-top="0.0194in" fo:padding-left="0.0194in" fo:padding-bottom="0.0194in" fo:padding-right="0.0194in"/>
    </style:style>
    <style:style style:name="P30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00" style:family="table-cell">
      <style:table-cell-properties fo:border="none" fo:padding-top="0.0194in" fo:padding-left="0.0194in" fo:padding-bottom="0.0194in" fo:padding-right="0.0194in"/>
    </style:style>
    <style:style style:name="P3101" style:parent-style-name="TableContents" style:family="paragraph">
      <style:text-properties fo:font-size="2pt" style:font-size-asian="2pt" style:font-size-complex="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fo:padding-top="0.0194in" fo:padding-left="0.0194in" fo:padding-bottom="0.0194in" fo:padding-right="0.0194in"/>
    </style:style>
    <style:style style:name="P3104" style:parent-style-name="TableContents" style:family="paragraph">
      <style:text-properties fo:font-size="2pt" style:font-size-asian="2pt" style:font-size-complex="2pt"/>
    </style:style>
    <style:style style:name="TableCell3105" style:family="table-cell">
      <style:table-cell-properties fo:border="none" fo:padding-top="0.0194in" fo:padding-left="0.0194in" fo:padding-bottom="0.0194in" fo:padding-right="0.0194in"/>
    </style:style>
    <style:style style:name="P3106" style:parent-style-name="TableContents" style:family="paragraph">
      <style:text-properties fo:font-size="2pt" style:font-size-asian="2pt" style:font-size-complex="2pt"/>
    </style:style>
    <style:style style:name="TableCell3107" style:family="table-cell">
      <style:table-cell-properties fo:border="none" fo:padding-top="0.0194in" fo:padding-left="0.0194in" fo:padding-bottom="0.0194in" fo:padding-right="0.0194in"/>
    </style:style>
    <style:style style:name="P31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09" style:family="table-cell">
      <style:table-cell-properties fo:border="none" fo:padding-top="0.0194in" fo:padding-left="0.0194in" fo:padding-bottom="0.0194in" fo:padding-right="0.0194in"/>
    </style:style>
    <style:style style:name="P31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11" style:family="table-cell">
      <style:table-cell-properties fo:border="none" fo:padding-top="0.0194in" fo:padding-left="0.0194in" fo:padding-bottom="0.0194in" fo:padding-right="0.0194in"/>
    </style:style>
    <style:style style:name="P3112" style:parent-style-name="TableContents" style:family="paragraph">
      <style:text-properties fo:font-size="2pt" style:font-size-asian="2pt" style:font-size-complex="2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fo:padding-top="0.0194in" fo:padding-left="0.0194in" fo:padding-bottom="0.0194in" fo:padding-right="0.0194in"/>
    </style:style>
    <style:style style:name="P3115" style:parent-style-name="TableContents" style:family="paragraph">
      <style:text-properties fo:font-size="2pt" style:font-size-asian="2pt" style:font-size-complex="2pt"/>
    </style:style>
    <style:style style:name="TableCell3116" style:family="table-cell">
      <style:table-cell-properties fo:border="none" fo:padding-top="0.0194in" fo:padding-left="0.0194in" fo:padding-bottom="0.0194in" fo:padding-right="0.0194in"/>
    </style:style>
    <style:style style:name="P3117" style:parent-style-name="TableContents" style:family="paragraph">
      <style:text-properties fo:font-size="2pt" style:font-size-asian="2pt" style:font-size-complex="2pt"/>
    </style:style>
    <style:style style:name="TableCell3118" style:family="table-cell">
      <style:table-cell-properties fo:border="none" fo:padding-top="0.0194in" fo:padding-left="0.0194in" fo:padding-bottom="0.0194in" fo:padding-right="0.0194in"/>
    </style:style>
    <style:style style:name="P31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20" style:family="table-cell">
      <style:table-cell-properties fo:border="none" fo:padding-top="0.0194in" fo:padding-left="0.0194in" fo:padding-bottom="0.0194in" fo:padding-right="0.0194in"/>
    </style:style>
    <style:style style:name="P31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22" style:family="table-cell">
      <style:table-cell-properties fo:border="none" fo:padding-top="0.0194in" fo:padding-left="0.0194in" fo:padding-bottom="0.0194in" fo:padding-right="0.0194in"/>
    </style:style>
    <style:style style:name="P3123" style:parent-style-name="TableContents" style:family="paragraph">
      <style:text-properties fo:font-size="2pt" style:font-size-asian="2pt" style:font-size-complex="2pt"/>
    </style:style>
    <style:style style:name="TableRow3124" style:family="table-row">
      <style:table-row-properties style:use-optimal-row-height="false"/>
    </style:style>
    <style:style style:name="TableCell3125" style:family="table-cell">
      <style:table-cell-properties fo:border="none" fo:padding-top="0.0194in" fo:padding-left="0.0194in" fo:padding-bottom="0.0194in" fo:padding-right="0.0194in"/>
    </style:style>
    <style:style style:name="P31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27" style:family="table-cell">
      <style:table-cell-properties fo:border="none" fo:padding-top="0.0194in" fo:padding-left="0.0194in" fo:padding-bottom="0.0194in" fo:padding-right="0.0194in"/>
    </style:style>
    <style:style style:name="P31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29" style:family="table-cell">
      <style:table-cell-properties fo:border="none" fo:padding-top="0.0194in" fo:padding-left="0.0194in" fo:padding-bottom="0.0194in" fo:padding-right="0.0194in"/>
    </style:style>
    <style:style style:name="P31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31" style:family="table-cell">
      <style:table-cell-properties fo:border="none" fo:padding-top="0.0194in" fo:padding-left="0.0194in" fo:padding-bottom="0.0194in" fo:padding-right="0.0194in"/>
    </style:style>
    <style:style style:name="P31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33" style:family="table-cell">
      <style:table-cell-properties fo:border="none" fo:padding-top="0.0194in" fo:padding-left="0.0194in" fo:padding-bottom="0.0194in" fo:padding-right="0.0194in"/>
    </style:style>
    <style:style style:name="P3134" style:parent-style-name="TableContents" style:family="paragraph">
      <style:text-properties fo:font-size="2pt" style:font-size-asian="2pt" style:font-size-complex="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none" fo:padding-top="0.0194in" fo:padding-left="0.0194in" fo:padding-bottom="0.0194in" fo:padding-right="0.0194in"/>
    </style:style>
    <style:style style:name="P31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38" style:family="table-cell">
      <style:table-cell-properties fo:border="none" fo:padding-top="0.0194in" fo:padding-left="0.0194in" fo:padding-bottom="0.0194in" fo:padding-right="0.0194in"/>
    </style:style>
    <style:style style:name="P31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40" style:family="table-cell">
      <style:table-cell-properties fo:border="none" fo:padding-top="0.0194in" fo:padding-left="0.0194in" fo:padding-bottom="0.0194in" fo:padding-right="0.0194in"/>
    </style:style>
    <style:style style:name="P3141" style:parent-style-name="TableContents" style:family="paragraph">
      <style:text-properties fo:font-size="2pt" style:font-size-asian="2pt" style:font-size-complex="2pt"/>
    </style:style>
    <style:style style:name="TableCell3142" style:family="table-cell">
      <style:table-cell-properties fo:border="none" fo:padding-top="0.0194in" fo:padding-left="0.0194in" fo:padding-bottom="0.0194in" fo:padding-right="0.0194in"/>
    </style:style>
    <style:style style:name="P3143" style:parent-style-name="TableContents" style:family="paragraph">
      <style:text-properties fo:font-size="2pt" style:font-size-asian="2pt" style:font-size-complex="2pt"/>
    </style:style>
    <style:style style:name="TableCell3144" style:family="table-cell">
      <style:table-cell-properties fo:border="none" fo:padding-top="0.0194in" fo:padding-left="0.0194in" fo:padding-bottom="0.0194in" fo:padding-right="0.0194in"/>
    </style:style>
    <style:style style:name="P3145" style:parent-style-name="TableContents" style:family="paragraph">
      <style:text-properties fo:font-size="2pt" style:font-size-asian="2pt" style:font-size-complex="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fo:padding-top="0.0194in" fo:padding-left="0.0194in" fo:padding-bottom="0.0194in" fo:padding-right="0.0194in"/>
    </style:style>
    <style:style style:name="P31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49" style:family="table-cell">
      <style:table-cell-properties fo:border="none" fo:padding-top="0.0194in" fo:padding-left="0.0194in" fo:padding-bottom="0.0194in" fo:padding-right="0.0194in"/>
    </style:style>
    <style:style style:name="P31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51" style:family="table-cell">
      <style:table-cell-properties fo:border="none" fo:padding-top="0.0194in" fo:padding-left="0.0194in" fo:padding-bottom="0.0194in" fo:padding-right="0.0194in"/>
    </style:style>
    <style:style style:name="P3152" style:parent-style-name="TableContents" style:family="paragraph">
      <style:text-properties fo:font-size="2pt" style:font-size-asian="2pt" style:font-size-complex="2pt"/>
    </style:style>
    <style:style style:name="TableCell3153" style:family="table-cell">
      <style:table-cell-properties fo:border="none" fo:padding-top="0.0194in" fo:padding-left="0.0194in" fo:padding-bottom="0.0194in" fo:padding-right="0.0194in"/>
    </style:style>
    <style:style style:name="P3154" style:parent-style-name="TableContents" style:family="paragraph">
      <style:text-properties fo:font-size="2pt" style:font-size-asian="2pt" style:font-size-complex="2pt"/>
    </style:style>
    <style:style style:name="TableCell3155" style:family="table-cell">
      <style:table-cell-properties fo:border="none" fo:padding-top="0.0194in" fo:padding-left="0.0194in" fo:padding-bottom="0.0194in" fo:padding-right="0.0194in"/>
    </style:style>
    <style:style style:name="P3156" style:parent-style-name="TableContents" style:family="paragraph">
      <style:text-properties fo:font-size="2pt" style:font-size-asian="2pt" style:font-size-complex="2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none" fo:padding-top="0.0194in" fo:padding-left="0.0194in" fo:padding-bottom="0.0194in" fo:padding-right="0.0194in"/>
    </style:style>
    <style:style style:name="P31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60" style:family="table-cell">
      <style:table-cell-properties fo:border="none" fo:padding-top="0.0194in" fo:padding-left="0.0194in" fo:padding-bottom="0.0194in" fo:padding-right="0.0194in"/>
    </style:style>
    <style:style style:name="P31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62" style:family="table-cell">
      <style:table-cell-properties fo:border="none" fo:padding-top="0.0194in" fo:padding-left="0.0194in" fo:padding-bottom="0.0194in" fo:padding-right="0.0194in"/>
    </style:style>
    <style:style style:name="P31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64" style:family="table-cell">
      <style:table-cell-properties fo:border="none" fo:padding-top="0.0194in" fo:padding-left="0.0194in" fo:padding-bottom="0.0194in" fo:padding-right="0.0194in"/>
    </style:style>
    <style:style style:name="P31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66" style:family="table-cell">
      <style:table-cell-properties fo:border="none" fo:padding-top="0.0194in" fo:padding-left="0.0194in" fo:padding-bottom="0.0194in" fo:padding-right="0.0194in"/>
    </style:style>
    <style:style style:name="P3167" style:parent-style-name="TableContents" style:family="paragraph">
      <style:text-properties fo:font-size="2pt" style:font-size-asian="2pt" style:font-size-complex="2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="none" fo:padding-top="0.0194in" fo:padding-left="0.0194in" fo:padding-bottom="0.0194in" fo:padding-right="0.0194in"/>
    </style:style>
    <style:style style:name="P317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171" style:parent-style-name="TableContents" style:family="paragraph">
      <style:paragraph-properties style:line-height-at-least="0.2187in"/>
    </style:style>
    <style:style style:name="TableCell3172" style:family="table-cell">
      <style:table-cell-properties fo:border="none" fo:padding-top="0.0194in" fo:padding-left="0.0194in" fo:padding-bottom="0.0194in" fo:padding-right="0.0194in"/>
    </style:style>
    <style:style style:name="P3173" style:parent-style-name="TableContents" style:family="paragraph">
      <style:text-properties fo:font-size="2pt" style:font-size-asian="2pt" style:font-size-complex="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.0194in" fo:padding-left="0.0194in" fo:padding-bottom="0.0194in" fo:padding-right="0.0194in"/>
    </style:style>
    <style:style style:name="P3176" style:parent-style-name="TableContents" style:family="paragraph">
      <style:text-properties fo:font-size="2pt" style:font-size-asian="2pt" style:font-size-complex="2pt"/>
    </style:style>
    <style:style style:name="TableCell3177" style:family="table-cell">
      <style:table-cell-properties fo:border="none" fo:padding-top="0.0194in" fo:padding-left="0.0194in" fo:padding-bottom="0.0194in" fo:padding-right="0.0194in"/>
    </style:style>
    <style:style style:name="P3178" style:parent-style-name="TableContents" style:family="paragraph">
      <style:text-properties fo:font-size="2pt" style:font-size-asian="2pt" style:font-size-complex="2pt"/>
    </style:style>
    <style:style style:name="TableCell3179" style:family="table-cell">
      <style:table-cell-properties fo:border="none" fo:padding-top="0.0194in" fo:padding-left="0.0194in" fo:padding-bottom="0.0194in" fo:padding-right="0.0194in"/>
    </style:style>
    <style:style style:name="P31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81" style:family="table-cell">
      <style:table-cell-properties fo:border="none" fo:padding-top="0.0194in" fo:padding-left="0.0194in" fo:padding-bottom="0.0194in" fo:padding-right="0.0194in"/>
    </style:style>
    <style:style style:name="P31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83" style:family="table-cell">
      <style:table-cell-properties fo:border="none" fo:padding-top="0.0194in" fo:padding-left="0.0194in" fo:padding-bottom="0.0194in" fo:padding-right="0.0194in"/>
    </style:style>
    <style:style style:name="P3184" style:parent-style-name="TableContents" style:family="paragraph">
      <style:text-properties fo:font-size="2pt" style:font-size-asian="2pt" style:font-size-complex="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none" fo:padding-top="0.0194in" fo:padding-left="0.0194in" fo:padding-bottom="0.0194in" fo:padding-right="0.0194in"/>
    </style:style>
    <style:style style:name="P3187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188" style:parent-style-name="TableContents" style:family="paragraph">
      <style:paragraph-properties style:line-height-at-least="0.2187in"/>
    </style:style>
    <style:style style:name="TableCell3189" style:family="table-cell">
      <style:table-cell-properties fo:border="none" fo:padding-top="0.0194in" fo:padding-left="0.0194in" fo:padding-bottom="0.0194in" fo:padding-right="0.0194in"/>
    </style:style>
    <style:style style:name="P3190" style:parent-style-name="TableContents" style:family="paragraph">
      <style:text-properties fo:font-size="2pt" style:font-size-asian="2pt" style:font-size-complex="2pt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none" fo:padding-top="0.0194in" fo:padding-left="0.0194in" fo:padding-bottom="0.0194in" fo:padding-right="0.0194in"/>
    </style:style>
    <style:style style:name="P3193" style:parent-style-name="TableContents" style:family="paragraph">
      <style:text-properties fo:font-size="2pt" style:font-size-asian="2pt" style:font-size-complex="2pt"/>
    </style:style>
    <style:style style:name="TableCell3194" style:family="table-cell">
      <style:table-cell-properties fo:border="none" fo:padding-top="0.0194in" fo:padding-left="0.0194in" fo:padding-bottom="0.0194in" fo:padding-right="0.0194in"/>
    </style:style>
    <style:style style:name="P3195" style:parent-style-name="TableContents" style:family="paragraph">
      <style:text-properties fo:font-size="2pt" style:font-size-asian="2pt" style:font-size-complex="2pt"/>
    </style:style>
    <style:style style:name="TableCell3196" style:family="table-cell">
      <style:table-cell-properties fo:border="none" fo:padding-top="0.0194in" fo:padding-left="0.0194in" fo:padding-bottom="0.0194in" fo:padding-right="0.0194in"/>
    </style:style>
    <style:style style:name="P31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198" style:family="table-cell">
      <style:table-cell-properties fo:border="none" fo:padding-top="0.0194in" fo:padding-left="0.0194in" fo:padding-bottom="0.0194in" fo:padding-right="0.0194in"/>
    </style:style>
    <style:style style:name="P31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00" style:family="table-cell">
      <style:table-cell-properties fo:border="none" fo:padding-top="0.0194in" fo:padding-left="0.0194in" fo:padding-bottom="0.0194in" fo:padding-right="0.0194in"/>
    </style:style>
    <style:style style:name="P3201" style:parent-style-name="TableContents" style:family="paragraph">
      <style:text-properties fo:font-size="2pt" style:font-size-asian="2pt" style:font-size-complex="2p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fo:padding-top="0.0194in" fo:padding-left="0.0194in" fo:padding-bottom="0.0194in" fo:padding-right="0.0194in"/>
    </style:style>
    <style:style style:name="P320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205" style:parent-style-name="TableContents" style:family="paragraph">
      <style:paragraph-properties style:line-height-at-least="0.2187in"/>
    </style:style>
    <style:style style:name="TableCell3206" style:family="table-cell">
      <style:table-cell-properties fo:border="none" fo:padding-top="0.0194in" fo:padding-left="0.0194in" fo:padding-bottom="0.0194in" fo:padding-right="0.0194in"/>
    </style:style>
    <style:style style:name="P3207" style:parent-style-name="TableContents" style:family="paragraph">
      <style:text-properties fo:font-size="2pt" style:font-size-asian="2pt" style:font-size-complex="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none" fo:padding-top="0.0194in" fo:padding-left="0.0194in" fo:padding-bottom="0.0194in" fo:padding-right="0.0194in"/>
    </style:style>
    <style:style style:name="P3210" style:parent-style-name="TableContents" style:family="paragraph">
      <style:text-properties fo:font-size="2pt" style:font-size-asian="2pt" style:font-size-complex="2pt"/>
    </style:style>
    <style:style style:name="TableCell3211" style:family="table-cell">
      <style:table-cell-properties fo:border="none" fo:padding-top="0.0194in" fo:padding-left="0.0194in" fo:padding-bottom="0.0194in" fo:padding-right="0.0194in"/>
    </style:style>
    <style:style style:name="P3212" style:parent-style-name="TableContents" style:family="paragraph">
      <style:text-properties fo:font-size="2pt" style:font-size-asian="2pt" style:font-size-complex="2pt"/>
    </style:style>
    <style:style style:name="TableCell3213" style:family="table-cell">
      <style:table-cell-properties fo:border="none" fo:padding-top="0.0194in" fo:padding-left="0.0194in" fo:padding-bottom="0.0194in" fo:padding-right="0.0194in"/>
    </style:style>
    <style:style style:name="P32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15" style:family="table-cell">
      <style:table-cell-properties fo:border="none" fo:padding-top="0.0194in" fo:padding-left="0.0194in" fo:padding-bottom="0.0194in" fo:padding-right="0.0194in"/>
    </style:style>
    <style:style style:name="P32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17" style:family="table-cell">
      <style:table-cell-properties fo:border="none" fo:padding-top="0.0194in" fo:padding-left="0.0194in" fo:padding-bottom="0.0194in" fo:padding-right="0.0194in"/>
    </style:style>
    <style:style style:name="P3218" style:parent-style-name="TableContents" style:family="paragraph">
      <style:text-properties fo:font-size="2pt" style:font-size-asian="2pt" style:font-size-complex="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none" fo:padding-top="0.0194in" fo:padding-left="0.0194in" fo:padding-bottom="0.0194in" fo:padding-right="0.0194in"/>
    </style:style>
    <style:style style:name="P322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222" style:parent-style-name="TableContents" style:family="paragraph">
      <style:paragraph-properties style:line-height-at-least="0.2187in"/>
    </style:style>
    <style:style style:name="TableCell3223" style:family="table-cell">
      <style:table-cell-properties fo:border="none" fo:padding-top="0.0194in" fo:padding-left="0.0194in" fo:padding-bottom="0.0194in" fo:padding-right="0.0194in"/>
    </style:style>
    <style:style style:name="P3224" style:parent-style-name="TableContents" style:family="paragraph">
      <style:text-properties fo:font-size="2pt" style:font-size-asian="2pt" style:font-size-complex="2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none" fo:padding-top="0.0194in" fo:padding-left="0.0194in" fo:padding-bottom="0.0194in" fo:padding-right="0.0194in"/>
    </style:style>
    <style:style style:name="P3227" style:parent-style-name="TableContents" style:family="paragraph">
      <style:text-properties fo:font-size="2pt" style:font-size-asian="2pt" style:font-size-complex="2pt"/>
    </style:style>
    <style:style style:name="TableCell3228" style:family="table-cell">
      <style:table-cell-properties fo:border="none" fo:padding-top="0.0194in" fo:padding-left="0.0194in" fo:padding-bottom="0.0194in" fo:padding-right="0.0194in"/>
    </style:style>
    <style:style style:name="P3229" style:parent-style-name="TableContents" style:family="paragraph">
      <style:text-properties fo:font-size="2pt" style:font-size-asian="2pt" style:font-size-complex="2pt"/>
    </style:style>
    <style:style style:name="TableCell3230" style:family="table-cell">
      <style:table-cell-properties fo:border="none" fo:padding-top="0.0194in" fo:padding-left="0.0194in" fo:padding-bottom="0.0194in" fo:padding-right="0.0194in"/>
    </style:style>
    <style:style style:name="P32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32" style:family="table-cell">
      <style:table-cell-properties fo:border="none" fo:padding-top="0.0194in" fo:padding-left="0.0194in" fo:padding-bottom="0.0194in" fo:padding-right="0.0194in"/>
    </style:style>
    <style:style style:name="P32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34" style:family="table-cell">
      <style:table-cell-properties fo:border="none" fo:padding-top="0.0194in" fo:padding-left="0.0194in" fo:padding-bottom="0.0194in" fo:padding-right="0.0194in"/>
    </style:style>
    <style:style style:name="P3235" style:parent-style-name="TableContents" style:family="paragraph">
      <style:text-properties fo:font-size="2pt" style:font-size-asian="2pt" style:font-size-complex="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none" fo:padding-top="0.0194in" fo:padding-left="0.0194in" fo:padding-bottom="0.0194in" fo:padding-right="0.0194in"/>
    </style:style>
    <style:style style:name="P3238" style:parent-style-name="TableContents" style:family="paragraph">
      <style:text-properties fo:font-size="2pt" style:font-size-asian="2pt" style:font-size-complex="2pt"/>
    </style:style>
    <style:style style:name="TableCell3239" style:family="table-cell">
      <style:table-cell-properties fo:border="none" fo:padding-top="0.0194in" fo:padding-left="0.0194in" fo:padding-bottom="0.0194in" fo:padding-right="0.0194in"/>
    </style:style>
    <style:style style:name="P3240" style:parent-style-name="TableContents" style:family="paragraph">
      <style:text-properties fo:font-size="2pt" style:font-size-asian="2pt" style:font-size-complex="2pt"/>
    </style:style>
    <style:style style:name="TableCell3241" style:family="table-cell">
      <style:table-cell-properties fo:border="none" fo:padding-top="0.0194in" fo:padding-left="0.0194in" fo:padding-bottom="0.0194in" fo:padding-right="0.0194in"/>
    </style:style>
    <style:style style:name="P32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43" style:family="table-cell">
      <style:table-cell-properties fo:border="none" fo:padding-top="0.0194in" fo:padding-left="0.0194in" fo:padding-bottom="0.0194in" fo:padding-right="0.0194in"/>
    </style:style>
    <style:style style:name="P32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45" style:family="table-cell">
      <style:table-cell-properties fo:border="none" fo:padding-top="0.0194in" fo:padding-left="0.0194in" fo:padding-bottom="0.0194in" fo:padding-right="0.0194in"/>
    </style:style>
    <style:style style:name="P3246" style:parent-style-name="TableContents" style:family="paragraph">
      <style:text-properties fo:font-size="2pt" style:font-size-asian="2pt" style:font-size-complex="2pt"/>
    </style:style>
    <style:style style:name="TableRow3247" style:family="table-row">
      <style:table-row-properties style:use-optimal-row-height="false"/>
    </style:style>
    <style:style style:name="TableCell3248" style:family="table-cell">
      <style:table-cell-properties fo:border="none" fo:padding-top="0.0194in" fo:padding-left="0.0194in" fo:padding-bottom="0.0194in" fo:padding-right="0.0194in"/>
    </style:style>
    <style:style style:name="P32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50" style:family="table-cell">
      <style:table-cell-properties fo:border="none" fo:padding-top="0.0194in" fo:padding-left="0.0194in" fo:padding-bottom="0.0194in" fo:padding-right="0.0194in"/>
    </style:style>
    <style:style style:name="P32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52" style:family="table-cell">
      <style:table-cell-properties fo:border="none" fo:padding-top="0.0194in" fo:padding-left="0.0194in" fo:padding-bottom="0.0194in" fo:padding-right="0.0194in"/>
    </style:style>
    <style:style style:name="P3253" style:parent-style-name="TableContents" style:family="paragraph">
      <style:text-properties fo:font-size="2pt" style:font-size-asian="2pt" style:font-size-complex="2pt"/>
    </style:style>
    <style:style style:name="TableCell3254" style:family="table-cell">
      <style:table-cell-properties fo:border="none" fo:padding-top="0.0194in" fo:padding-left="0.0194in" fo:padding-bottom="0.0194in" fo:padding-right="0.0194in"/>
    </style:style>
    <style:style style:name="P3255" style:parent-style-name="TableContents" style:family="paragraph">
      <style:text-properties fo:font-size="2pt" style:font-size-asian="2pt" style:font-size-complex="2pt"/>
    </style:style>
    <style:style style:name="TableCell3256" style:family="table-cell">
      <style:table-cell-properties fo:border="none" fo:padding-top="0.0194in" fo:padding-left="0.0194in" fo:padding-bottom="0.0194in" fo:padding-right="0.0194in"/>
    </style:style>
    <style:style style:name="P3257" style:parent-style-name="TableContents" style:family="paragraph">
      <style:text-properties fo:font-size="2pt" style:font-size-asian="2pt" style:font-size-complex="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none" fo:padding-top="0.0194in" fo:padding-left="0.0194in" fo:padding-bottom="0.0194in" fo:padding-right="0.0194in"/>
    </style:style>
    <style:style style:name="P32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61" style:family="table-cell">
      <style:table-cell-properties fo:border="none" fo:padding-top="0.0194in" fo:padding-left="0.0194in" fo:padding-bottom="0.0194in" fo:padding-right="0.0194in"/>
    </style:style>
    <style:style style:name="P32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63" style:family="table-cell">
      <style:table-cell-properties fo:border="none" fo:padding-top="0.0194in" fo:padding-left="0.0194in" fo:padding-bottom="0.0194in" fo:padding-right="0.0194in"/>
    </style:style>
    <style:style style:name="P3264" style:parent-style-name="TableContents" style:family="paragraph">
      <style:text-properties fo:font-size="2pt" style:font-size-asian="2pt" style:font-size-complex="2pt"/>
    </style:style>
    <style:style style:name="TableCell3265" style:family="table-cell">
      <style:table-cell-properties fo:border="none" fo:padding-top="0.0194in" fo:padding-left="0.0194in" fo:padding-bottom="0.0194in" fo:padding-right="0.0194in"/>
    </style:style>
    <style:style style:name="P3266" style:parent-style-name="TableContents" style:family="paragraph">
      <style:text-properties fo:font-size="2pt" style:font-size-asian="2pt" style:font-size-complex="2pt"/>
    </style:style>
    <style:style style:name="TableCell3267" style:family="table-cell">
      <style:table-cell-properties fo:border="none" fo:padding-top="0.0194in" fo:padding-left="0.0194in" fo:padding-bottom="0.0194in" fo:padding-right="0.0194in"/>
    </style:style>
    <style:style style:name="P3268" style:parent-style-name="TableContents" style:family="paragraph">
      <style:text-properties fo:font-size="2pt" style:font-size-asian="2pt" style:font-size-complex="2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none" fo:padding-top="0.0194in" fo:padding-left="0.0194in" fo:padding-bottom="0.0194in" fo:padding-right="0.0194in"/>
    </style:style>
    <style:style style:name="P32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72" style:family="table-cell">
      <style:table-cell-properties fo:border="none" fo:padding-top="0.0194in" fo:padding-left="0.0194in" fo:padding-bottom="0.0194in" fo:padding-right="0.0194in"/>
    </style:style>
    <style:style style:name="P32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74" style:family="table-cell">
      <style:table-cell-properties fo:border="none" fo:padding-top="0.0194in" fo:padding-left="0.0194in" fo:padding-bottom="0.0194in" fo:padding-right="0.0194in"/>
    </style:style>
    <style:style style:name="P32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76" style:family="table-cell">
      <style:table-cell-properties fo:border="none" fo:padding-top="0.0194in" fo:padding-left="0.0194in" fo:padding-bottom="0.0194in" fo:padding-right="0.0194in"/>
    </style:style>
    <style:style style:name="P32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78" style:family="table-cell">
      <style:table-cell-properties fo:border="none" fo:padding-top="0.0194in" fo:padding-left="0.0194in" fo:padding-bottom="0.0194in" fo:padding-right="0.0194in"/>
    </style:style>
    <style:style style:name="P3279" style:parent-style-name="TableContents" style:family="paragraph">
      <style:text-properties fo:font-size="2pt" style:font-size-asian="2pt" style:font-size-complex="2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padding-top="0.0194in" fo:padding-left="0.0194in" fo:padding-bottom="0.0194in" fo:padding-right="0.0194in"/>
    </style:style>
    <style:style style:name="P32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83" style:family="table-cell">
      <style:table-cell-properties fo:border="none" fo:padding-top="0.0194in" fo:padding-left="0.0194in" fo:padding-bottom="0.0194in" fo:padding-right="0.0194in"/>
    </style:style>
    <style:style style:name="P32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85" style:family="table-cell">
      <style:table-cell-properties fo:border="none" fo:padding-top="0.0194in" fo:padding-left="0.0194in" fo:padding-bottom="0.0194in" fo:padding-right="0.0194in"/>
    </style:style>
    <style:style style:name="P32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87" style:family="table-cell">
      <style:table-cell-properties fo:border="none" fo:padding-top="0.0194in" fo:padding-left="0.0194in" fo:padding-bottom="0.0194in" fo:padding-right="0.0194in"/>
    </style:style>
    <style:style style:name="P32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289" style:family="table-cell">
      <style:table-cell-properties fo:border="none" fo:padding-top="0.0194in" fo:padding-left="0.0194in" fo:padding-bottom="0.0194in" fo:padding-right="0.0194in"/>
    </style:style>
    <style:style style:name="P3290" style:parent-style-name="TableContents" style:family="paragraph">
      <style:text-properties fo:font-size="2pt" style:font-size-asian="2pt" style:font-size-complex="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.0194in" fo:padding-left="0.0194in" fo:padding-bottom="0.0194in" fo:padding-right="0.0194in"/>
    </style:style>
    <style:style style:name="P329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294" style:parent-style-name="TableContents" style:family="paragraph">
      <style:paragraph-properties style:line-height-at-least="0.2187in"/>
    </style:style>
    <style:style style:name="TableCell3295" style:family="table-cell">
      <style:table-cell-properties fo:border="none" fo:padding-top="0.0194in" fo:padding-left="0.0194in" fo:padding-bottom="0.0194in" fo:padding-right="0.0194in"/>
    </style:style>
    <style:style style:name="P3296" style:parent-style-name="TableContents" style:family="paragraph">
      <style:text-properties fo:font-size="2pt" style:font-size-asian="2pt" style:font-size-complex="2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none" fo:padding-top="0.0194in" fo:padding-left="0.0194in" fo:padding-bottom="0.0194in" fo:padding-right="0.0194in"/>
    </style:style>
    <style:style style:name="P3299" style:parent-style-name="TableContents" style:family="paragraph">
      <style:text-properties fo:font-size="2pt" style:font-size-asian="2pt" style:font-size-complex="2pt"/>
    </style:style>
    <style:style style:name="TableCell3300" style:family="table-cell">
      <style:table-cell-properties fo:border="none" fo:padding-top="0.0194in" fo:padding-left="0.0194in" fo:padding-bottom="0.0194in" fo:padding-right="0.0194in"/>
    </style:style>
    <style:style style:name="P3301" style:parent-style-name="TableContents" style:family="paragraph">
      <style:text-properties fo:font-size="2pt" style:font-size-asian="2pt" style:font-size-complex="2pt"/>
    </style:style>
    <style:style style:name="TableCell3302" style:family="table-cell">
      <style:table-cell-properties fo:border="none" fo:padding-top="0.0194in" fo:padding-left="0.0194in" fo:padding-bottom="0.0194in" fo:padding-right="0.0194in"/>
    </style:style>
    <style:style style:name="P33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04" style:family="table-cell">
      <style:table-cell-properties fo:border="none" fo:padding-top="0.0194in" fo:padding-left="0.0194in" fo:padding-bottom="0.0194in" fo:padding-right="0.0194in"/>
    </style:style>
    <style:style style:name="P33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06" style:family="table-cell">
      <style:table-cell-properties fo:border="none" fo:padding-top="0.0194in" fo:padding-left="0.0194in" fo:padding-bottom="0.0194in" fo:padding-right="0.0194in"/>
    </style:style>
    <style:style style:name="P3307" style:parent-style-name="TableContents" style:family="paragraph">
      <style:text-properties fo:font-size="2pt" style:font-size-asian="2pt" style:font-size-complex="2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="none" fo:padding-top="0.0194in" fo:padding-left="0.0194in" fo:padding-bottom="0.0194in" fo:padding-right="0.0194in"/>
    </style:style>
    <style:style style:name="P33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11" style:family="table-cell">
      <style:table-cell-properties fo:border="none" fo:padding-top="0.0194in" fo:padding-left="0.0194in" fo:padding-bottom="0.0194in" fo:padding-right="0.0194in"/>
    </style:style>
    <style:style style:name="P33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13" style:family="table-cell">
      <style:table-cell-properties fo:border="none" fo:padding-top="0.0194in" fo:padding-left="0.0194in" fo:padding-bottom="0.0194in" fo:padding-right="0.0194in"/>
    </style:style>
    <style:style style:name="P3314" style:parent-style-name="TableContents" style:family="paragraph">
      <style:text-properties fo:font-size="2pt" style:font-size-asian="2pt" style:font-size-complex="2pt"/>
    </style:style>
    <style:style style:name="TableCell3315" style:family="table-cell">
      <style:table-cell-properties fo:border="none" fo:padding-top="0.0194in" fo:padding-left="0.0194in" fo:padding-bottom="0.0194in" fo:padding-right="0.0194in"/>
    </style:style>
    <style:style style:name="P3316" style:parent-style-name="TableContents" style:family="paragraph">
      <style:text-properties fo:font-size="2pt" style:font-size-asian="2pt" style:font-size-complex="2pt"/>
    </style:style>
    <style:style style:name="TableCell3317" style:family="table-cell">
      <style:table-cell-properties fo:border="none" fo:padding-top="0.0194in" fo:padding-left="0.0194in" fo:padding-bottom="0.0194in" fo:padding-right="0.0194in"/>
    </style:style>
    <style:style style:name="P3318" style:parent-style-name="TableContents" style:family="paragraph">
      <style:text-properties fo:font-size="2pt" style:font-size-asian="2pt" style:font-size-complex="2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fo:padding-top="0.0194in" fo:padding-left="0.0194in" fo:padding-bottom="0.0194in" fo:padding-right="0.0194in"/>
    </style:style>
    <style:style style:name="P33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22" style:family="table-cell">
      <style:table-cell-properties fo:border="none" fo:padding-top="0.0194in" fo:padding-left="0.0194in" fo:padding-bottom="0.0194in" fo:padding-right="0.0194in"/>
    </style:style>
    <style:style style:name="P33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24" style:family="table-cell">
      <style:table-cell-properties fo:border="none" fo:padding-top="0.0194in" fo:padding-left="0.0194in" fo:padding-bottom="0.0194in" fo:padding-right="0.0194in"/>
    </style:style>
    <style:style style:name="P3325" style:parent-style-name="TableContents" style:family="paragraph">
      <style:text-properties fo:font-size="2pt" style:font-size-asian="2pt" style:font-size-complex="2pt"/>
    </style:style>
    <style:style style:name="TableCell3326" style:family="table-cell">
      <style:table-cell-properties fo:border="none" fo:padding-top="0.0194in" fo:padding-left="0.0194in" fo:padding-bottom="0.0194in" fo:padding-right="0.0194in"/>
    </style:style>
    <style:style style:name="P3327" style:parent-style-name="TableContents" style:family="paragraph">
      <style:text-properties fo:font-size="2pt" style:font-size-asian="2pt" style:font-size-complex="2pt"/>
    </style:style>
    <style:style style:name="TableCell3328" style:family="table-cell">
      <style:table-cell-properties fo:border="none" fo:padding-top="0.0194in" fo:padding-left="0.0194in" fo:padding-bottom="0.0194in" fo:padding-right="0.0194in"/>
    </style:style>
    <style:style style:name="P3329" style:parent-style-name="TableContents" style:family="paragraph">
      <style:text-properties fo:font-size="2pt" style:font-size-asian="2pt" style:font-size-complex="2pt"/>
    </style:style>
    <style:style style:name="TableRow3330" style:family="table-row">
      <style:table-row-properties style:use-optimal-row-height="false"/>
    </style:style>
    <style:style style:name="TableCell3331" style:family="table-cell">
      <style:table-cell-properties fo:border="none" fo:padding-top="0.0194in" fo:padding-left="0.0194in" fo:padding-bottom="0.0194in" fo:padding-right="0.0194in"/>
    </style:style>
    <style:style style:name="P33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33" style:family="table-cell">
      <style:table-cell-properties fo:border="none" fo:padding-top="0.0194in" fo:padding-left="0.0194in" fo:padding-bottom="0.0194in" fo:padding-right="0.0194in"/>
    </style:style>
    <style:style style:name="P33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35" style:family="table-cell">
      <style:table-cell-properties fo:border="none" fo:padding-top="0.0194in" fo:padding-left="0.0194in" fo:padding-bottom="0.0194in" fo:padding-right="0.0194in"/>
    </style:style>
    <style:style style:name="P33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37" style:family="table-cell">
      <style:table-cell-properties fo:border="none" fo:padding-top="0.0194in" fo:padding-left="0.0194in" fo:padding-bottom="0.0194in" fo:padding-right="0.0194in"/>
    </style:style>
    <style:style style:name="P33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39" style:family="table-cell">
      <style:table-cell-properties fo:border="none" fo:padding-top="0.0194in" fo:padding-left="0.0194in" fo:padding-bottom="0.0194in" fo:padding-right="0.0194in"/>
    </style:style>
    <style:style style:name="P3340" style:parent-style-name="TableContents" style:family="paragraph">
      <style:text-properties fo:font-size="2pt" style:font-size-asian="2pt" style:font-size-complex="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none" fo:padding-top="0.0194in" fo:padding-left="0.0194in" fo:padding-bottom="0.0194in" fo:padding-right="0.0194in"/>
    </style:style>
    <style:style style:name="P3343" style:parent-style-name="TableContents" style:family="paragraph">
      <style:text-properties fo:font-size="2pt" style:font-size-asian="2pt" style:font-size-complex="2pt"/>
    </style:style>
    <style:style style:name="TableCell3344" style:family="table-cell">
      <style:table-cell-properties fo:border="none" fo:padding-top="0.0194in" fo:padding-left="0.0194in" fo:padding-bottom="0.0194in" fo:padding-right="0.0194in"/>
    </style:style>
    <style:style style:name="P3345" style:parent-style-name="TableContents" style:family="paragraph">
      <style:text-properties fo:font-size="2pt" style:font-size-asian="2pt" style:font-size-complex="2pt"/>
    </style:style>
    <style:style style:name="TableCell3346" style:family="table-cell">
      <style:table-cell-properties fo:border="none" fo:padding-top="0.0194in" fo:padding-left="0.0194in" fo:padding-bottom="0.0194in" fo:padding-right="0.0194in"/>
    </style:style>
    <style:style style:name="P33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48" style:family="table-cell">
      <style:table-cell-properties fo:border="none" fo:padding-top="0.0194in" fo:padding-left="0.0194in" fo:padding-bottom="0.0194in" fo:padding-right="0.0194in"/>
    </style:style>
    <style:style style:name="P33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50" style:family="table-cell">
      <style:table-cell-properties fo:border="none" fo:padding-top="0.0194in" fo:padding-left="0.0194in" fo:padding-bottom="0.0194in" fo:padding-right="0.0194in"/>
    </style:style>
    <style:style style:name="P3351" style:parent-style-name="TableContents" style:family="paragraph">
      <style:text-properties fo:font-size="2pt" style:font-size-asian="2pt" style:font-size-complex="2pt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="none" fo:padding-top="0.0194in" fo:padding-left="0.0194in" fo:padding-bottom="0.0194in" fo:padding-right="0.0194in"/>
    </style:style>
    <style:style style:name="P335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355" style:parent-style-name="TableContents" style:family="paragraph">
      <style:paragraph-properties style:line-height-at-least="0.2187in"/>
    </style:style>
    <style:style style:name="TableCell3356" style:family="table-cell">
      <style:table-cell-properties fo:border="none" fo:padding-top="0.0194in" fo:padding-left="0.0194in" fo:padding-bottom="0.0194in" fo:padding-right="0.0194in"/>
    </style:style>
    <style:style style:name="P3357" style:parent-style-name="TableContents" style:family="paragraph">
      <style:text-properties fo:font-size="2pt" style:font-size-asian="2pt" style:font-size-complex="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fo:padding-top="0.0194in" fo:padding-left="0.0194in" fo:padding-bottom="0.0194in" fo:padding-right="0.0194in"/>
    </style:style>
    <style:style style:name="P3360" style:parent-style-name="TableContents" style:family="paragraph">
      <style:text-properties fo:font-size="2pt" style:font-size-asian="2pt" style:font-size-complex="2pt"/>
    </style:style>
    <style:style style:name="TableCell3361" style:family="table-cell">
      <style:table-cell-properties fo:border="none" fo:padding-top="0.0194in" fo:padding-left="0.0194in" fo:padding-bottom="0.0194in" fo:padding-right="0.0194in"/>
    </style:style>
    <style:style style:name="P3362" style:parent-style-name="TableContents" style:family="paragraph">
      <style:text-properties fo:font-size="2pt" style:font-size-asian="2pt" style:font-size-complex="2pt"/>
    </style:style>
    <style:style style:name="TableCell3363" style:family="table-cell">
      <style:table-cell-properties fo:border="none" fo:padding-top="0.0194in" fo:padding-left="0.0194in" fo:padding-bottom="0.0194in" fo:padding-right="0.0194in"/>
    </style:style>
    <style:style style:name="P33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65" style:family="table-cell">
      <style:table-cell-properties fo:border="none" fo:padding-top="0.0194in" fo:padding-left="0.0194in" fo:padding-bottom="0.0194in" fo:padding-right="0.0194in"/>
    </style:style>
    <style:style style:name="P33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67" style:family="table-cell">
      <style:table-cell-properties fo:border="none" fo:padding-top="0.0194in" fo:padding-left="0.0194in" fo:padding-bottom="0.0194in" fo:padding-right="0.0194in"/>
    </style:style>
    <style:style style:name="P3368" style:parent-style-name="TableContents" style:family="paragraph">
      <style:text-properties fo:font-size="2pt" style:font-size-asian="2pt" style:font-size-complex="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fo:padding-top="0.0194in" fo:padding-left="0.0194in" fo:padding-bottom="0.0194in" fo:padding-right="0.0194in"/>
    </style:style>
    <style:style style:name="P337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372" style:parent-style-name="TableContents" style:family="paragraph">
      <style:paragraph-properties style:line-height-at-least="0.2187in"/>
    </style:style>
    <style:style style:name="TableCell3373" style:family="table-cell">
      <style:table-cell-properties fo:border="none" fo:padding-top="0.0194in" fo:padding-left="0.0194in" fo:padding-bottom="0.0194in" fo:padding-right="0.0194in"/>
    </style:style>
    <style:style style:name="P3374" style:parent-style-name="TableContents" style:family="paragraph">
      <style:text-properties fo:font-size="2pt" style:font-size-asian="2pt" style:font-size-complex="2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fo:padding-top="0.0194in" fo:padding-left="0.0194in" fo:padding-bottom="0.0194in" fo:padding-right="0.0194in"/>
    </style:style>
    <style:style style:name="P33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78" style:family="table-cell">
      <style:table-cell-properties fo:border="none" fo:padding-top="0.0194in" fo:padding-left="0.0194in" fo:padding-bottom="0.0194in" fo:padding-right="0.0194in"/>
    </style:style>
    <style:style style:name="P33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80" style:family="table-cell">
      <style:table-cell-properties fo:border="none" fo:padding-top="0.0194in" fo:padding-left="0.0194in" fo:padding-bottom="0.0194in" fo:padding-right="0.0194in"/>
    </style:style>
    <style:style style:name="P33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82" style:family="table-cell">
      <style:table-cell-properties fo:border="none" fo:padding-top="0.0194in" fo:padding-left="0.0194in" fo:padding-bottom="0.0194in" fo:padding-right="0.0194in"/>
    </style:style>
    <style:style style:name="P33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84" style:family="table-cell">
      <style:table-cell-properties fo:border="none" fo:padding-top="0.0194in" fo:padding-left="0.0194in" fo:padding-bottom="0.0194in" fo:padding-right="0.0194in"/>
    </style:style>
    <style:style style:name="P3385" style:parent-style-name="TableContents" style:family="paragraph">
      <style:text-properties fo:font-size="2pt" style:font-size-asian="2pt" style:font-size-complex="2pt"/>
    </style:style>
    <style:style style:name="TableRow3386" style:family="table-row">
      <style:table-row-properties style:use-optimal-row-height="false"/>
    </style:style>
    <style:style style:name="TableCell3387" style:family="table-cell">
      <style:table-cell-properties fo:border="none" fo:padding-top="0.0194in" fo:padding-left="0.0194in" fo:padding-bottom="0.0194in" fo:padding-right="0.0194in"/>
    </style:style>
    <style:style style:name="P33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89" style:family="table-cell">
      <style:table-cell-properties fo:border="none" fo:padding-top="0.0194in" fo:padding-left="0.0194in" fo:padding-bottom="0.0194in" fo:padding-right="0.0194in"/>
    </style:style>
    <style:style style:name="P33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91" style:family="table-cell">
      <style:table-cell-properties fo:border="none" fo:padding-top="0.0194in" fo:padding-left="0.0194in" fo:padding-bottom="0.0194in" fo:padding-right="0.0194in"/>
    </style:style>
    <style:style style:name="P33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93" style:family="table-cell">
      <style:table-cell-properties fo:border="none" fo:padding-top="0.0194in" fo:padding-left="0.0194in" fo:padding-bottom="0.0194in" fo:padding-right="0.0194in"/>
    </style:style>
    <style:style style:name="P33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395" style:family="table-cell">
      <style:table-cell-properties fo:border="none" fo:padding-top="0.0194in" fo:padding-left="0.0194in" fo:padding-bottom="0.0194in" fo:padding-right="0.0194in"/>
    </style:style>
    <style:style style:name="P3396" style:parent-style-name="TableContents" style:family="paragraph">
      <style:text-properties fo:font-size="2pt" style:font-size-asian="2pt" style:font-size-complex="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none" fo:padding-top="0.0194in" fo:padding-left="0.0194in" fo:padding-bottom="0.0194in" fo:padding-right="0.0194in"/>
    </style:style>
    <style:style style:name="P3399" style:parent-style-name="TableContents" style:family="paragraph">
      <style:text-properties fo:font-size="2pt" style:font-size-asian="2pt" style:font-size-complex="2pt"/>
    </style:style>
    <style:style style:name="TableCell3400" style:family="table-cell">
      <style:table-cell-properties fo:border="none" fo:padding-top="0.0194in" fo:padding-left="0.0194in" fo:padding-bottom="0.0194in" fo:padding-right="0.0194in"/>
    </style:style>
    <style:style style:name="P3401" style:parent-style-name="TableContents" style:family="paragraph">
      <style:text-properties fo:font-size="2pt" style:font-size-asian="2pt" style:font-size-complex="2pt"/>
    </style:style>
    <style:style style:name="TableCell3402" style:family="table-cell">
      <style:table-cell-properties fo:border="none" fo:padding-top="0.0194in" fo:padding-left="0.0194in" fo:padding-bottom="0.0194in" fo:padding-right="0.0194in"/>
    </style:style>
    <style:style style:name="P34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04" style:family="table-cell">
      <style:table-cell-properties fo:border="none" fo:padding-top="0.0194in" fo:padding-left="0.0194in" fo:padding-bottom="0.0194in" fo:padding-right="0.0194in"/>
    </style:style>
    <style:style style:name="P34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06" style:family="table-cell">
      <style:table-cell-properties fo:border="none" fo:padding-top="0.0194in" fo:padding-left="0.0194in" fo:padding-bottom="0.0194in" fo:padding-right="0.0194in"/>
    </style:style>
    <style:style style:name="P3407" style:parent-style-name="TableContents" style:family="paragraph">
      <style:text-properties fo:font-size="2pt" style:font-size-asian="2pt" style:font-size-complex="2pt"/>
    </style:style>
    <style:style style:name="TableRow3408" style:family="table-row">
      <style:table-row-properties style:use-optimal-row-height="false"/>
    </style:style>
    <style:style style:name="TableCell3409" style:family="table-cell">
      <style:table-cell-properties fo:border="none" fo:padding-top="0.0194in" fo:padding-left="0.0194in" fo:padding-bottom="0.0194in" fo:padding-right="0.0194in"/>
    </style:style>
    <style:style style:name="P3410" style:parent-style-name="TableContents" style:family="paragraph">
      <style:text-properties fo:font-size="2pt" style:font-size-asian="2pt" style:font-size-complex="2pt"/>
    </style:style>
    <style:style style:name="TableCell3411" style:family="table-cell">
      <style:table-cell-properties fo:border="none" fo:padding-top="0.0194in" fo:padding-left="0.0194in" fo:padding-bottom="0.0194in" fo:padding-right="0.0194in"/>
    </style:style>
    <style:style style:name="P3412" style:parent-style-name="TableContents" style:family="paragraph">
      <style:text-properties fo:font-size="2pt" style:font-size-asian="2pt" style:font-size-complex="2pt"/>
    </style:style>
    <style:style style:name="TableCell3413" style:family="table-cell">
      <style:table-cell-properties fo:border="none" fo:padding-top="0.0194in" fo:padding-left="0.0194in" fo:padding-bottom="0.0194in" fo:padding-right="0.0194in"/>
    </style:style>
    <style:style style:name="P34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15" style:family="table-cell">
      <style:table-cell-properties fo:border="none" fo:padding-top="0.0194in" fo:padding-left="0.0194in" fo:padding-bottom="0.0194in" fo:padding-right="0.0194in"/>
    </style:style>
    <style:style style:name="P34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17" style:family="table-cell">
      <style:table-cell-properties fo:border="none" fo:padding-top="0.0194in" fo:padding-left="0.0194in" fo:padding-bottom="0.0194in" fo:padding-right="0.0194in"/>
    </style:style>
    <style:style style:name="P3418" style:parent-style-name="TableContents" style:family="paragraph">
      <style:text-properties fo:font-size="2pt" style:font-size-asian="2pt" style:font-size-complex="2pt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.0194in" fo:padding-left="0.0194in" fo:padding-bottom="0.0194in" fo:padding-right="0.0194in"/>
    </style:style>
    <style:style style:name="P34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22" style:family="table-cell">
      <style:table-cell-properties fo:border="none" fo:padding-top="0.0194in" fo:padding-left="0.0194in" fo:padding-bottom="0.0194in" fo:padding-right="0.0194in"/>
    </style:style>
    <style:style style:name="P34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24" style:family="table-cell">
      <style:table-cell-properties fo:border="none" fo:padding-top="0.0194in" fo:padding-left="0.0194in" fo:padding-bottom="0.0194in" fo:padding-right="0.0194in"/>
    </style:style>
    <style:style style:name="P3425" style:parent-style-name="TableContents" style:family="paragraph">
      <style:text-properties fo:font-size="2pt" style:font-size-asian="2pt" style:font-size-complex="2pt"/>
    </style:style>
    <style:style style:name="TableCell3426" style:family="table-cell">
      <style:table-cell-properties fo:border="none" fo:padding-top="0.0194in" fo:padding-left="0.0194in" fo:padding-bottom="0.0194in" fo:padding-right="0.0194in"/>
    </style:style>
    <style:style style:name="P3427" style:parent-style-name="TableContents" style:family="paragraph">
      <style:text-properties fo:font-size="2pt" style:font-size-asian="2pt" style:font-size-complex="2pt"/>
    </style:style>
    <style:style style:name="TableCell3428" style:family="table-cell">
      <style:table-cell-properties fo:border="none" fo:padding-top="0.0194in" fo:padding-left="0.0194in" fo:padding-bottom="0.0194in" fo:padding-right="0.0194in"/>
    </style:style>
    <style:style style:name="P3429" style:parent-style-name="TableContents" style:family="paragraph">
      <style:text-properties fo:font-size="2pt" style:font-size-asian="2pt" style:font-size-complex="2p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.0194in" fo:padding-left="0.0194in" fo:padding-bottom="0.0194in" fo:padding-right="0.0194in"/>
    </style:style>
    <style:style style:name="P34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33" style:family="table-cell">
      <style:table-cell-properties fo:border="none" fo:padding-top="0.0194in" fo:padding-left="0.0194in" fo:padding-bottom="0.0194in" fo:padding-right="0.0194in"/>
    </style:style>
    <style:style style:name="P34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35" style:family="table-cell">
      <style:table-cell-properties fo:border="none" fo:padding-top="0.0194in" fo:padding-left="0.0194in" fo:padding-bottom="0.0194in" fo:padding-right="0.0194in"/>
    </style:style>
    <style:style style:name="P34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37" style:family="table-cell">
      <style:table-cell-properties fo:border="none" fo:padding-top="0.0194in" fo:padding-left="0.0194in" fo:padding-bottom="0.0194in" fo:padding-right="0.0194in"/>
    </style:style>
    <style:style style:name="P34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39" style:family="table-cell">
      <style:table-cell-properties fo:border="none" fo:padding-top="0.0194in" fo:padding-left="0.0194in" fo:padding-bottom="0.0194in" fo:padding-right="0.0194in"/>
    </style:style>
    <style:style style:name="P3440" style:parent-style-name="TableContents" style:family="paragraph">
      <style:text-properties fo:font-size="2pt" style:font-size-asian="2pt" style:font-size-complex="2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none" fo:padding-top="0.0194in" fo:padding-left="0.0194in" fo:padding-bottom="0.0194in" fo:padding-right="0.0194in"/>
    </style:style>
    <style:style style:name="P344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444" style:parent-style-name="TableContents" style:family="paragraph">
      <style:paragraph-properties style:line-height-at-least="0.2187in"/>
    </style:style>
    <style:style style:name="TableCell3445" style:family="table-cell">
      <style:table-cell-properties fo:border="none" fo:padding-top="0.0194in" fo:padding-left="0.0194in" fo:padding-bottom="0.0194in" fo:padding-right="0.0194in"/>
    </style:style>
    <style:style style:name="P3446" style:parent-style-name="TableContents" style:family="paragraph">
      <style:text-properties fo:font-size="2pt" style:font-size-asian="2pt" style:font-size-complex="2pt"/>
    </style:style>
    <style:style style:name="TableRow3447" style:family="table-row">
      <style:table-row-properties style:use-optimal-row-height="false"/>
    </style:style>
    <style:style style:name="TableCell3448" style:family="table-cell">
      <style:table-cell-properties fo:border="none" fo:padding-top="0.0194in" fo:padding-left="0.0194in" fo:padding-bottom="0.0194in" fo:padding-right="0.0194in"/>
    </style:style>
    <style:style style:name="P34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50" style:family="table-cell">
      <style:table-cell-properties fo:border="none" fo:padding-top="0.0194in" fo:padding-left="0.0194in" fo:padding-bottom="0.0194in" fo:padding-right="0.0194in"/>
    </style:style>
    <style:style style:name="P34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52" style:family="table-cell">
      <style:table-cell-properties fo:border="none" fo:padding-top="0.0194in" fo:padding-left="0.0194in" fo:padding-bottom="0.0194in" fo:padding-right="0.0194in"/>
    </style:style>
    <style:style style:name="P3453" style:parent-style-name="TableContents" style:family="paragraph">
      <style:text-properties fo:font-size="2pt" style:font-size-asian="2pt" style:font-size-complex="2pt"/>
    </style:style>
    <style:style style:name="TableCell3454" style:family="table-cell">
      <style:table-cell-properties fo:border="none" fo:padding-top="0.0194in" fo:padding-left="0.0194in" fo:padding-bottom="0.0194in" fo:padding-right="0.0194in"/>
    </style:style>
    <style:style style:name="P3455" style:parent-style-name="TableContents" style:family="paragraph">
      <style:text-properties fo:font-size="2pt" style:font-size-asian="2pt" style:font-size-complex="2pt"/>
    </style:style>
    <style:style style:name="TableCell3456" style:family="table-cell">
      <style:table-cell-properties fo:border="none" fo:padding-top="0.0194in" fo:padding-left="0.0194in" fo:padding-bottom="0.0194in" fo:padding-right="0.0194in"/>
    </style:style>
    <style:style style:name="P3457" style:parent-style-name="TableContents" style:family="paragraph">
      <style:text-properties fo:font-size="2pt" style:font-size-asian="2pt" style:font-size-complex="2pt"/>
    </style:style>
    <style:style style:name="TableRow3458" style:family="table-row">
      <style:table-row-properties style:use-optimal-row-height="false"/>
    </style:style>
    <style:style style:name="TableCell3459" style:family="table-cell">
      <style:table-cell-properties fo:border="none" fo:padding-top="0.0194in" fo:padding-left="0.0194in" fo:padding-bottom="0.0194in" fo:padding-right="0.0194in"/>
    </style:style>
    <style:style style:name="P34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61" style:family="table-cell">
      <style:table-cell-properties fo:border="none" fo:padding-top="0.0194in" fo:padding-left="0.0194in" fo:padding-bottom="0.0194in" fo:padding-right="0.0194in"/>
    </style:style>
    <style:style style:name="P34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63" style:family="table-cell">
      <style:table-cell-properties fo:border="none" fo:padding-top="0.0194in" fo:padding-left="0.0194in" fo:padding-bottom="0.0194in" fo:padding-right="0.0194in"/>
    </style:style>
    <style:style style:name="P3464" style:parent-style-name="TableContents" style:family="paragraph">
      <style:text-properties fo:font-size="2pt" style:font-size-asian="2pt" style:font-size-complex="2pt"/>
    </style:style>
    <style:style style:name="TableCell3465" style:family="table-cell">
      <style:table-cell-properties fo:border="none" fo:padding-top="0.0194in" fo:padding-left="0.0194in" fo:padding-bottom="0.0194in" fo:padding-right="0.0194in"/>
    </style:style>
    <style:style style:name="P3466" style:parent-style-name="TableContents" style:family="paragraph">
      <style:text-properties fo:font-size="2pt" style:font-size-asian="2pt" style:font-size-complex="2pt"/>
    </style:style>
    <style:style style:name="TableCell3467" style:family="table-cell">
      <style:table-cell-properties fo:border="none" fo:padding-top="0.0194in" fo:padding-left="0.0194in" fo:padding-bottom="0.0194in" fo:padding-right="0.0194in"/>
    </style:style>
    <style:style style:name="P3468" style:parent-style-name="TableContents" style:family="paragraph">
      <style:text-properties fo:font-size="2pt" style:font-size-asian="2pt" style:font-size-complex="2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none" fo:padding-top="0.0194in" fo:padding-left="0.0194in" fo:padding-bottom="0.0194in" fo:padding-right="0.0194in"/>
    </style:style>
    <style:style style:name="P34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72" style:family="table-cell">
      <style:table-cell-properties fo:border="none" fo:padding-top="0.0194in" fo:padding-left="0.0194in" fo:padding-bottom="0.0194in" fo:padding-right="0.0194in"/>
    </style:style>
    <style:style style:name="P34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74" style:family="table-cell">
      <style:table-cell-properties fo:border="none" fo:padding-top="0.0194in" fo:padding-left="0.0194in" fo:padding-bottom="0.0194in" fo:padding-right="0.0194in"/>
    </style:style>
    <style:style style:name="P3475" style:parent-style-name="TableContents" style:family="paragraph">
      <style:text-properties fo:font-size="2pt" style:font-size-asian="2pt" style:font-size-complex="2pt"/>
    </style:style>
    <style:style style:name="TableCell3476" style:family="table-cell">
      <style:table-cell-properties fo:border="none" fo:padding-top="0.0194in" fo:padding-left="0.0194in" fo:padding-bottom="0.0194in" fo:padding-right="0.0194in"/>
    </style:style>
    <style:style style:name="P3477" style:parent-style-name="TableContents" style:family="paragraph">
      <style:text-properties fo:font-size="2pt" style:font-size-asian="2pt" style:font-size-complex="2pt"/>
    </style:style>
    <style:style style:name="TableCell3478" style:family="table-cell">
      <style:table-cell-properties fo:border="none" fo:padding-top="0.0194in" fo:padding-left="0.0194in" fo:padding-bottom="0.0194in" fo:padding-right="0.0194in"/>
    </style:style>
    <style:style style:name="P3479" style:parent-style-name="TableContents" style:family="paragraph">
      <style:text-properties fo:font-size="2pt" style:font-size-asian="2pt" style:font-size-complex="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none" fo:padding-top="0.0194in" fo:padding-left="0.0194in" fo:padding-bottom="0.0194in" fo:padding-right="0.0194in"/>
    </style:style>
    <style:style style:name="P34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83" style:family="table-cell">
      <style:table-cell-properties fo:border="none" fo:padding-top="0.0194in" fo:padding-left="0.0194in" fo:padding-bottom="0.0194in" fo:padding-right="0.0194in"/>
    </style:style>
    <style:style style:name="P34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85" style:family="table-cell">
      <style:table-cell-properties fo:border="none" fo:padding-top="0.0194in" fo:padding-left="0.0194in" fo:padding-bottom="0.0194in" fo:padding-right="0.0194in"/>
    </style:style>
    <style:style style:name="P34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87" style:family="table-cell">
      <style:table-cell-properties fo:border="none" fo:padding-top="0.0194in" fo:padding-left="0.0194in" fo:padding-bottom="0.0194in" fo:padding-right="0.0194in"/>
    </style:style>
    <style:style style:name="P34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89" style:family="table-cell">
      <style:table-cell-properties fo:border="none" fo:padding-top="0.0194in" fo:padding-left="0.0194in" fo:padding-bottom="0.0194in" fo:padding-right="0.0194in"/>
    </style:style>
    <style:style style:name="P3490" style:parent-style-name="TableContents" style:family="paragraph">
      <style:text-properties fo:font-size="2pt" style:font-size-asian="2pt" style:font-size-complex="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none" fo:padding-top="0.0194in" fo:padding-left="0.0194in" fo:padding-bottom="0.0194in" fo:padding-right="0.0194in"/>
    </style:style>
    <style:style style:name="P3493" style:parent-style-name="TableContents" style:family="paragraph">
      <style:text-properties fo:font-size="2pt" style:font-size-asian="2pt" style:font-size-complex="2pt"/>
    </style:style>
    <style:style style:name="TableCell3494" style:family="table-cell">
      <style:table-cell-properties fo:border="none" fo:padding-top="0.0194in" fo:padding-left="0.0194in" fo:padding-bottom="0.0194in" fo:padding-right="0.0194in"/>
    </style:style>
    <style:style style:name="P3495" style:parent-style-name="TableContents" style:family="paragraph">
      <style:text-properties fo:font-size="2pt" style:font-size-asian="2pt" style:font-size-complex="2pt"/>
    </style:style>
    <style:style style:name="TableCell3496" style:family="table-cell">
      <style:table-cell-properties fo:border="none" fo:padding-top="0.0194in" fo:padding-left="0.0194in" fo:padding-bottom="0.0194in" fo:padding-right="0.0194in"/>
    </style:style>
    <style:style style:name="P34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498" style:family="table-cell">
      <style:table-cell-properties fo:border="none" fo:padding-top="0.0194in" fo:padding-left="0.0194in" fo:padding-bottom="0.0194in" fo:padding-right="0.0194in"/>
    </style:style>
    <style:style style:name="P34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00" style:family="table-cell">
      <style:table-cell-properties fo:border="none" fo:padding-top="0.0194in" fo:padding-left="0.0194in" fo:padding-bottom="0.0194in" fo:padding-right="0.0194in"/>
    </style:style>
    <style:style style:name="P3501" style:parent-style-name="TableContents" style:family="paragraph">
      <style:text-properties fo:font-size="2pt" style:font-size-asian="2pt" style:font-size-complex="2p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.0194in" fo:padding-left="0.0194in" fo:padding-bottom="0.0194in" fo:padding-right="0.0194in"/>
    </style:style>
    <style:style style:name="P3504" style:parent-style-name="TableContents" style:family="paragraph">
      <style:text-properties fo:font-size="2pt" style:font-size-asian="2pt" style:font-size-complex="2pt"/>
    </style:style>
    <style:style style:name="TableCell3505" style:family="table-cell">
      <style:table-cell-properties fo:border="none" fo:padding-top="0.0194in" fo:padding-left="0.0194in" fo:padding-bottom="0.0194in" fo:padding-right="0.0194in"/>
    </style:style>
    <style:style style:name="P3506" style:parent-style-name="TableContents" style:family="paragraph">
      <style:text-properties fo:font-size="2pt" style:font-size-asian="2pt" style:font-size-complex="2pt"/>
    </style:style>
    <style:style style:name="TableCell3507" style:family="table-cell">
      <style:table-cell-properties fo:border="none" fo:padding-top="0.0194in" fo:padding-left="0.0194in" fo:padding-bottom="0.0194in" fo:padding-right="0.0194in"/>
    </style:style>
    <style:style style:name="P35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09" style:family="table-cell">
      <style:table-cell-properties fo:border="none" fo:padding-top="0.0194in" fo:padding-left="0.0194in" fo:padding-bottom="0.0194in" fo:padding-right="0.0194in"/>
    </style:style>
    <style:style style:name="P35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11" style:family="table-cell">
      <style:table-cell-properties fo:border="none" fo:padding-top="0.0194in" fo:padding-left="0.0194in" fo:padding-bottom="0.0194in" fo:padding-right="0.0194in"/>
    </style:style>
    <style:style style:name="P3512" style:parent-style-name="TableContents" style:family="paragraph">
      <style:text-properties fo:font-size="2pt" style:font-size-asian="2pt" style:font-size-complex="2p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fo:padding-top="0.0194in" fo:padding-left="0.0194in" fo:padding-bottom="0.0194in" fo:padding-right="0.0194in"/>
    </style:style>
    <style:style style:name="P35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16" style:family="table-cell">
      <style:table-cell-properties fo:border="none" fo:padding-top="0.0194in" fo:padding-left="0.0194in" fo:padding-bottom="0.0194in" fo:padding-right="0.0194in"/>
    </style:style>
    <style:style style:name="P35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18" style:family="table-cell">
      <style:table-cell-properties fo:border="none" fo:padding-top="0.0194in" fo:padding-left="0.0194in" fo:padding-bottom="0.0194in" fo:padding-right="0.0194in"/>
    </style:style>
    <style:style style:name="P35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20" style:family="table-cell">
      <style:table-cell-properties fo:border="none" fo:padding-top="0.0194in" fo:padding-left="0.0194in" fo:padding-bottom="0.0194in" fo:padding-right="0.0194in"/>
    </style:style>
    <style:style style:name="P35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22" style:family="table-cell">
      <style:table-cell-properties fo:border="none" fo:padding-top="0.0194in" fo:padding-left="0.0194in" fo:padding-bottom="0.0194in" fo:padding-right="0.0194in"/>
    </style:style>
    <style:style style:name="P3523" style:parent-style-name="TableContents" style:family="paragraph">
      <style:text-properties fo:font-size="2pt" style:font-size-asian="2pt" style:font-size-complex="2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.0194in" fo:padding-left="0.0194in" fo:padding-bottom="0.0194in" fo:padding-right="0.0194in"/>
    </style:style>
    <style:style style:name="P35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27" style:family="table-cell">
      <style:table-cell-properties fo:border="none" fo:padding-top="0.0194in" fo:padding-left="0.0194in" fo:padding-bottom="0.0194in" fo:padding-right="0.0194in"/>
    </style:style>
    <style:style style:name="P35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29" style:family="table-cell">
      <style:table-cell-properties fo:border="none" fo:padding-top="0.0194in" fo:padding-left="0.0194in" fo:padding-bottom="0.0194in" fo:padding-right="0.0194in"/>
    </style:style>
    <style:style style:name="P35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31" style:family="table-cell">
      <style:table-cell-properties fo:border="none" fo:padding-top="0.0194in" fo:padding-left="0.0194in" fo:padding-bottom="0.0194in" fo:padding-right="0.0194in"/>
    </style:style>
    <style:style style:name="P35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33" style:family="table-cell">
      <style:table-cell-properties fo:border="none" fo:padding-top="0.0194in" fo:padding-left="0.0194in" fo:padding-bottom="0.0194in" fo:padding-right="0.0194in"/>
    </style:style>
    <style:style style:name="P3534" style:parent-style-name="TableContents" style:family="paragraph">
      <style:text-properties fo:font-size="2pt" style:font-size-asian="2pt" style:font-size-complex="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fo:padding-top="0.0194in" fo:padding-left="0.0194in" fo:padding-bottom="0.0194in" fo:padding-right="0.0194in"/>
    </style:style>
    <style:style style:name="P35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38" style:family="table-cell">
      <style:table-cell-properties fo:border="none" fo:padding-top="0.0194in" fo:padding-left="0.0194in" fo:padding-bottom="0.0194in" fo:padding-right="0.0194in"/>
    </style:style>
    <style:style style:name="P35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40" style:family="table-cell">
      <style:table-cell-properties fo:border="none" fo:padding-top="0.0194in" fo:padding-left="0.0194in" fo:padding-bottom="0.0194in" fo:padding-right="0.0194in"/>
    </style:style>
    <style:style style:name="P35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42" style:family="table-cell">
      <style:table-cell-properties fo:border="none" fo:padding-top="0.0194in" fo:padding-left="0.0194in" fo:padding-bottom="0.0194in" fo:padding-right="0.0194in"/>
    </style:style>
    <style:style style:name="P35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44" style:family="table-cell">
      <style:table-cell-properties fo:border="none" fo:padding-top="0.0194in" fo:padding-left="0.0194in" fo:padding-bottom="0.0194in" fo:padding-right="0.0194in"/>
    </style:style>
    <style:style style:name="P3545" style:parent-style-name="TableContents" style:family="paragraph">
      <style:text-properties fo:font-size="2pt" style:font-size-asian="2pt" style:font-size-complex="2pt"/>
    </style:style>
    <style:style style:name="TableRow3546" style:family="table-row">
      <style:table-row-properties style:use-optimal-row-height="false"/>
    </style:style>
    <style:style style:name="TableCell3547" style:family="table-cell">
      <style:table-cell-properties fo:border="none" fo:padding-top="0.0194in" fo:padding-left="0.0194in" fo:padding-bottom="0.0194in" fo:padding-right="0.0194in"/>
    </style:style>
    <style:style style:name="P354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549" style:parent-style-name="TableContents" style:family="paragraph">
      <style:paragraph-properties style:line-height-at-least="0.2187in"/>
    </style:style>
    <style:style style:name="TableCell3550" style:family="table-cell">
      <style:table-cell-properties fo:border="none" fo:padding-top="0.0194in" fo:padding-left="0.0194in" fo:padding-bottom="0.0194in" fo:padding-right="0.0194in"/>
    </style:style>
    <style:style style:name="P3551" style:parent-style-name="TableContents" style:family="paragraph">
      <style:text-properties fo:font-size="2pt" style:font-size-asian="2pt" style:font-size-complex="2pt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="none" fo:padding-top="0.0194in" fo:padding-left="0.0194in" fo:padding-bottom="0.0194in" fo:padding-right="0.0194in"/>
    </style:style>
    <style:style style:name="P3554" style:parent-style-name="TableContents" style:family="paragraph">
      <style:text-properties fo:font-size="2pt" style:font-size-asian="2pt" style:font-size-complex="2pt"/>
    </style:style>
    <style:style style:name="TableCell3555" style:family="table-cell">
      <style:table-cell-properties fo:border="none" fo:padding-top="0.0194in" fo:padding-left="0.0194in" fo:padding-bottom="0.0194in" fo:padding-right="0.0194in"/>
    </style:style>
    <style:style style:name="P3556" style:parent-style-name="TableContents" style:family="paragraph">
      <style:text-properties fo:font-size="2pt" style:font-size-asian="2pt" style:font-size-complex="2pt"/>
    </style:style>
    <style:style style:name="TableCell3557" style:family="table-cell">
      <style:table-cell-properties fo:border="none" fo:padding-top="0.0194in" fo:padding-left="0.0194in" fo:padding-bottom="0.0194in" fo:padding-right="0.0194in"/>
    </style:style>
    <style:style style:name="P35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59" style:family="table-cell">
      <style:table-cell-properties fo:border="none" fo:padding-top="0.0194in" fo:padding-left="0.0194in" fo:padding-bottom="0.0194in" fo:padding-right="0.0194in"/>
    </style:style>
    <style:style style:name="P35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61" style:family="table-cell">
      <style:table-cell-properties fo:border="none" fo:padding-top="0.0194in" fo:padding-left="0.0194in" fo:padding-bottom="0.0194in" fo:padding-right="0.0194in"/>
    </style:style>
    <style:style style:name="P3562" style:parent-style-name="TableContents" style:family="paragraph">
      <style:text-properties fo:font-size="2pt" style:font-size-asian="2pt" style:font-size-complex="2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none" fo:padding-top="0.0194in" fo:padding-left="0.0194in" fo:padding-bottom="0.0194in" fo:padding-right="0.0194in"/>
    </style:style>
    <style:style style:name="P356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566" style:parent-style-name="TableContents" style:family="paragraph">
      <style:paragraph-properties style:line-height-at-least="0.2187in"/>
    </style:style>
    <style:style style:name="TableCell3567" style:family="table-cell">
      <style:table-cell-properties fo:border="none" fo:padding-top="0.0194in" fo:padding-left="0.0194in" fo:padding-bottom="0.0194in" fo:padding-right="0.0194in"/>
    </style:style>
    <style:style style:name="P3568" style:parent-style-name="TableContents" style:family="paragraph">
      <style:text-properties fo:font-size="2pt" style:font-size-asian="2pt" style:font-size-complex="2pt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none" fo:padding-top="0.0194in" fo:padding-left="0.0194in" fo:padding-bottom="0.0194in" fo:padding-right="0.0194in"/>
    </style:style>
    <style:style style:name="P35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72" style:family="table-cell">
      <style:table-cell-properties fo:border="none" fo:padding-top="0.0194in" fo:padding-left="0.0194in" fo:padding-bottom="0.0194in" fo:padding-right="0.0194in"/>
    </style:style>
    <style:style style:name="P35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74" style:family="table-cell">
      <style:table-cell-properties fo:border="none" fo:padding-top="0.0194in" fo:padding-left="0.0194in" fo:padding-bottom="0.0194in" fo:padding-right="0.0194in"/>
    </style:style>
    <style:style style:name="P3575" style:parent-style-name="TableContents" style:family="paragraph">
      <style:text-properties fo:font-size="2pt" style:font-size-asian="2pt" style:font-size-complex="2pt"/>
    </style:style>
    <style:style style:name="TableCell3576" style:family="table-cell">
      <style:table-cell-properties fo:border="none" fo:padding-top="0.0194in" fo:padding-left="0.0194in" fo:padding-bottom="0.0194in" fo:padding-right="0.0194in"/>
    </style:style>
    <style:style style:name="P3577" style:parent-style-name="TableContents" style:family="paragraph">
      <style:text-properties fo:font-size="2pt" style:font-size-asian="2pt" style:font-size-complex="2pt"/>
    </style:style>
    <style:style style:name="TableCell3578" style:family="table-cell">
      <style:table-cell-properties fo:border="none" fo:padding-top="0.0194in" fo:padding-left="0.0194in" fo:padding-bottom="0.0194in" fo:padding-right="0.0194in"/>
    </style:style>
    <style:style style:name="P3579" style:parent-style-name="TableContents" style:family="paragraph">
      <style:text-properties fo:font-size="2pt" style:font-size-asian="2pt" style:font-size-complex="2pt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="none" fo:padding-top="0.0194in" fo:padding-left="0.0194in" fo:padding-bottom="0.0194in" fo:padding-right="0.0194in"/>
    </style:style>
    <style:style style:name="P35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83" style:family="table-cell">
      <style:table-cell-properties fo:border="none" fo:padding-top="0.0194in" fo:padding-left="0.0194in" fo:padding-bottom="0.0194in" fo:padding-right="0.0194in"/>
    </style:style>
    <style:style style:name="P35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85" style:family="table-cell">
      <style:table-cell-properties fo:border="none" fo:padding-top="0.0194in" fo:padding-left="0.0194in" fo:padding-bottom="0.0194in" fo:padding-right="0.0194in"/>
    </style:style>
    <style:style style:name="P35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87" style:family="table-cell">
      <style:table-cell-properties fo:border="none" fo:padding-top="0.0194in" fo:padding-left="0.0194in" fo:padding-bottom="0.0194in" fo:padding-right="0.0194in"/>
    </style:style>
    <style:style style:name="P35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89" style:family="table-cell">
      <style:table-cell-properties fo:border="none" fo:padding-top="0.0194in" fo:padding-left="0.0194in" fo:padding-bottom="0.0194in" fo:padding-right="0.0194in"/>
    </style:style>
    <style:style style:name="P3590" style:parent-style-name="TableContents" style:family="paragraph">
      <style:text-properties fo:font-size="2pt" style:font-size-asian="2pt" style:font-size-complex="2pt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="none" fo:padding-top="0.0194in" fo:padding-left="0.0194in" fo:padding-bottom="0.0194in" fo:padding-right="0.0194in"/>
    </style:style>
    <style:style style:name="P3593" style:parent-style-name="TableContents" style:family="paragraph">
      <style:text-properties fo:font-size="2pt" style:font-size-asian="2pt" style:font-size-complex="2pt"/>
    </style:style>
    <style:style style:name="TableCell3594" style:family="table-cell">
      <style:table-cell-properties fo:border="none" fo:padding-top="0.0194in" fo:padding-left="0.0194in" fo:padding-bottom="0.0194in" fo:padding-right="0.0194in"/>
    </style:style>
    <style:style style:name="P3595" style:parent-style-name="TableContents" style:family="paragraph">
      <style:text-properties fo:font-size="2pt" style:font-size-asian="2pt" style:font-size-complex="2pt"/>
    </style:style>
    <style:style style:name="TableCell3596" style:family="table-cell">
      <style:table-cell-properties fo:border="none" fo:padding-top="0.0194in" fo:padding-left="0.0194in" fo:padding-bottom="0.0194in" fo:padding-right="0.0194in"/>
    </style:style>
    <style:style style:name="P35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598" style:family="table-cell">
      <style:table-cell-properties fo:border="none" fo:padding-top="0.0194in" fo:padding-left="0.0194in" fo:padding-bottom="0.0194in" fo:padding-right="0.0194in"/>
    </style:style>
    <style:style style:name="P35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00" style:family="table-cell">
      <style:table-cell-properties fo:border="none" fo:padding-top="0.0194in" fo:padding-left="0.0194in" fo:padding-bottom="0.0194in" fo:padding-right="0.0194in"/>
    </style:style>
    <style:style style:name="P3601" style:parent-style-name="TableContents" style:family="paragraph">
      <style:text-properties fo:font-size="2pt" style:font-size-asian="2pt" style:font-size-complex="2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="none" fo:padding-top="0.0194in" fo:padding-left="0.0194in" fo:padding-bottom="0.0194in" fo:padding-right="0.0194in"/>
    </style:style>
    <style:style style:name="P360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605" style:parent-style-name="TableContents" style:family="paragraph">
      <style:paragraph-properties style:line-height-at-least="0.2187in"/>
    </style:style>
    <style:style style:name="TableCell3606" style:family="table-cell">
      <style:table-cell-properties fo:border="none" fo:padding-top="0.0194in" fo:padding-left="0.0194in" fo:padding-bottom="0.0194in" fo:padding-right="0.0194in"/>
    </style:style>
    <style:style style:name="P3607" style:parent-style-name="TableContents" style:family="paragraph">
      <style:text-properties fo:font-size="2pt" style:font-size-asian="2pt" style:font-size-complex="2pt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="none" fo:padding-top="0.0194in" fo:padding-left="0.0194in" fo:padding-bottom="0.0194in" fo:padding-right="0.0194in"/>
    </style:style>
    <style:style style:name="P36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11" style:family="table-cell">
      <style:table-cell-properties fo:border="none" fo:padding-top="0.0194in" fo:padding-left="0.0194in" fo:padding-bottom="0.0194in" fo:padding-right="0.0194in"/>
    </style:style>
    <style:style style:name="P36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13" style:family="table-cell">
      <style:table-cell-properties fo:border="none" fo:padding-top="0.0194in" fo:padding-left="0.0194in" fo:padding-bottom="0.0194in" fo:padding-right="0.0194in"/>
    </style:style>
    <style:style style:name="P36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15" style:family="table-cell">
      <style:table-cell-properties fo:border="none" fo:padding-top="0.0194in" fo:padding-left="0.0194in" fo:padding-bottom="0.0194in" fo:padding-right="0.0194in"/>
    </style:style>
    <style:style style:name="P36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17" style:family="table-cell">
      <style:table-cell-properties fo:border="none" fo:padding-top="0.0194in" fo:padding-left="0.0194in" fo:padding-bottom="0.0194in" fo:padding-right="0.0194in"/>
    </style:style>
    <style:style style:name="P3618" style:parent-style-name="TableContents" style:family="paragraph">
      <style:text-properties fo:font-size="2pt" style:font-size-asian="2pt" style:font-size-complex="2p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fo:padding-top="0.0194in" fo:padding-left="0.0194in" fo:padding-bottom="0.0194in" fo:padding-right="0.0194in"/>
    </style:style>
    <style:style style:name="P36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22" style:family="table-cell">
      <style:table-cell-properties fo:border="none" fo:padding-top="0.0194in" fo:padding-left="0.0194in" fo:padding-bottom="0.0194in" fo:padding-right="0.0194in"/>
    </style:style>
    <style:style style:name="P36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24" style:family="table-cell">
      <style:table-cell-properties fo:border="none" fo:padding-top="0.0194in" fo:padding-left="0.0194in" fo:padding-bottom="0.0194in" fo:padding-right="0.0194in"/>
    </style:style>
    <style:style style:name="P36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26" style:family="table-cell">
      <style:table-cell-properties fo:border="none" fo:padding-top="0.0194in" fo:padding-left="0.0194in" fo:padding-bottom="0.0194in" fo:padding-right="0.0194in"/>
    </style:style>
    <style:style style:name="P36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28" style:family="table-cell">
      <style:table-cell-properties fo:border="none" fo:padding-top="0.0194in" fo:padding-left="0.0194in" fo:padding-bottom="0.0194in" fo:padding-right="0.0194in"/>
    </style:style>
    <style:style style:name="P3629" style:parent-style-name="TableContents" style:family="paragraph">
      <style:text-properties fo:font-size="2pt" style:font-size-asian="2pt" style:font-size-complex="2pt"/>
    </style:style>
    <style:style style:name="TableRow3630" style:family="table-row">
      <style:table-row-properties style:use-optimal-row-height="false"/>
    </style:style>
    <style:style style:name="TableCell3631" style:family="table-cell">
      <style:table-cell-properties fo:border="none" fo:padding-top="0.0194in" fo:padding-left="0.0194in" fo:padding-bottom="0.0194in" fo:padding-right="0.0194in"/>
    </style:style>
    <style:style style:name="P363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633" style:parent-style-name="TableContents" style:family="paragraph">
      <style:paragraph-properties style:line-height-at-least="0.2187in"/>
    </style:style>
    <style:style style:name="TableCell3634" style:family="table-cell">
      <style:table-cell-properties fo:border="none" fo:padding-top="0.0194in" fo:padding-left="0.0194in" fo:padding-bottom="0.0194in" fo:padding-right="0.0194in"/>
    </style:style>
    <style:style style:name="P3635" style:parent-style-name="TableContents" style:family="paragraph">
      <style:text-properties fo:font-size="2pt" style:font-size-asian="2pt" style:font-size-complex="2pt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none" fo:padding-top="0.0194in" fo:padding-left="0.0194in" fo:padding-bottom="0.0194in" fo:padding-right="0.0194in"/>
    </style:style>
    <style:style style:name="P36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39" style:family="table-cell">
      <style:table-cell-properties fo:border="none" fo:padding-top="0.0194in" fo:padding-left="0.0194in" fo:padding-bottom="0.0194in" fo:padding-right="0.0194in"/>
    </style:style>
    <style:style style:name="P36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41" style:family="table-cell">
      <style:table-cell-properties fo:border="none" fo:padding-top="0.0194in" fo:padding-left="0.0194in" fo:padding-bottom="0.0194in" fo:padding-right="0.0194in"/>
    </style:style>
    <style:style style:name="P3642" style:parent-style-name="TableContents" style:family="paragraph">
      <style:text-properties fo:font-size="2pt" style:font-size-asian="2pt" style:font-size-complex="2pt"/>
    </style:style>
    <style:style style:name="TableCell3643" style:family="table-cell">
      <style:table-cell-properties fo:border="none" fo:padding-top="0.0194in" fo:padding-left="0.0194in" fo:padding-bottom="0.0194in" fo:padding-right="0.0194in"/>
    </style:style>
    <style:style style:name="P3644" style:parent-style-name="TableContents" style:family="paragraph">
      <style:text-properties fo:font-size="2pt" style:font-size-asian="2pt" style:font-size-complex="2pt"/>
    </style:style>
    <style:style style:name="TableCell3645" style:family="table-cell">
      <style:table-cell-properties fo:border="none" fo:padding-top="0.0194in" fo:padding-left="0.0194in" fo:padding-bottom="0.0194in" fo:padding-right="0.0194in"/>
    </style:style>
    <style:style style:name="P3646" style:parent-style-name="TableContents" style:family="paragraph">
      <style:text-properties fo:font-size="2pt" style:font-size-asian="2pt" style:font-size-complex="2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.0194in" fo:padding-left="0.0194in" fo:padding-bottom="0.0194in" fo:padding-right="0.0194in"/>
    </style:style>
    <style:style style:name="P36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50" style:family="table-cell">
      <style:table-cell-properties fo:border="none" fo:padding-top="0.0194in" fo:padding-left="0.0194in" fo:padding-bottom="0.0194in" fo:padding-right="0.0194in"/>
    </style:style>
    <style:style style:name="P36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52" style:family="table-cell">
      <style:table-cell-properties fo:border="none" fo:padding-top="0.0194in" fo:padding-left="0.0194in" fo:padding-bottom="0.0194in" fo:padding-right="0.0194in"/>
    </style:style>
    <style:style style:name="P36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54" style:family="table-cell">
      <style:table-cell-properties fo:border="none" fo:padding-top="0.0194in" fo:padding-left="0.0194in" fo:padding-bottom="0.0194in" fo:padding-right="0.0194in"/>
    </style:style>
    <style:style style:name="P36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56" style:family="table-cell">
      <style:table-cell-properties fo:border="none" fo:padding-top="0.0194in" fo:padding-left="0.0194in" fo:padding-bottom="0.0194in" fo:padding-right="0.0194in"/>
    </style:style>
    <style:style style:name="P3657" style:parent-style-name="TableContents" style:family="paragraph">
      <style:text-properties fo:font-size="2pt" style:font-size-asian="2pt" style:font-size-complex="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.0194in" fo:padding-left="0.0194in" fo:padding-bottom="0.0194in" fo:padding-right="0.0194in"/>
    </style:style>
    <style:style style:name="P366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661" style:parent-style-name="TableContents" style:family="paragraph">
      <style:paragraph-properties style:line-height-at-least="0.2187in"/>
    </style:style>
    <style:style style:name="TableCell3662" style:family="table-cell">
      <style:table-cell-properties fo:border="none" fo:padding-top="0.0194in" fo:padding-left="0.0194in" fo:padding-bottom="0.0194in" fo:padding-right="0.0194in"/>
    </style:style>
    <style:style style:name="P3663" style:parent-style-name="TableContents" style:family="paragraph">
      <style:text-properties fo:font-size="2pt" style:font-size-asian="2pt" style:font-size-complex="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="none" fo:padding-top="0.0194in" fo:padding-left="0.0194in" fo:padding-bottom="0.0194in" fo:padding-right="0.0194in"/>
    </style:style>
    <style:style style:name="P36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67" style:family="table-cell">
      <style:table-cell-properties fo:border="none" fo:padding-top="0.0194in" fo:padding-left="0.0194in" fo:padding-bottom="0.0194in" fo:padding-right="0.0194in"/>
    </style:style>
    <style:style style:name="P36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69" style:family="table-cell">
      <style:table-cell-properties fo:border="none" fo:padding-top="0.0194in" fo:padding-left="0.0194in" fo:padding-bottom="0.0194in" fo:padding-right="0.0194in"/>
    </style:style>
    <style:style style:name="P36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71" style:family="table-cell">
      <style:table-cell-properties fo:border="none" fo:padding-top="0.0194in" fo:padding-left="0.0194in" fo:padding-bottom="0.0194in" fo:padding-right="0.0194in"/>
    </style:style>
    <style:style style:name="P36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73" style:family="table-cell">
      <style:table-cell-properties fo:border="none" fo:padding-top="0.0194in" fo:padding-left="0.0194in" fo:padding-bottom="0.0194in" fo:padding-right="0.0194in"/>
    </style:style>
    <style:style style:name="P3674" style:parent-style-name="TableContents" style:family="paragraph">
      <style:text-properties fo:font-size="2pt" style:font-size-asian="2pt" style:font-size-complex="2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="none" fo:padding-top="0.0194in" fo:padding-left="0.0194in" fo:padding-bottom="0.0194in" fo:padding-right="0.0194in"/>
    </style:style>
    <style:style style:name="P36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78" style:family="table-cell">
      <style:table-cell-properties fo:border="none" fo:padding-top="0.0194in" fo:padding-left="0.0194in" fo:padding-bottom="0.0194in" fo:padding-right="0.0194in"/>
    </style:style>
    <style:style style:name="P36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80" style:family="table-cell">
      <style:table-cell-properties fo:border="none" fo:padding-top="0.0194in" fo:padding-left="0.0194in" fo:padding-bottom="0.0194in" fo:padding-right="0.0194in"/>
    </style:style>
    <style:style style:name="P36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82" style:family="table-cell">
      <style:table-cell-properties fo:border="none" fo:padding-top="0.0194in" fo:padding-left="0.0194in" fo:padding-bottom="0.0194in" fo:padding-right="0.0194in"/>
    </style:style>
    <style:style style:name="P36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84" style:family="table-cell">
      <style:table-cell-properties fo:border="none" fo:padding-top="0.0194in" fo:padding-left="0.0194in" fo:padding-bottom="0.0194in" fo:padding-right="0.0194in"/>
    </style:style>
    <style:style style:name="P3685" style:parent-style-name="TableContents" style:family="paragraph">
      <style:text-properties fo:font-size="2pt" style:font-size-asian="2pt" style:font-size-complex="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fo:padding-top="0.0194in" fo:padding-left="0.0194in" fo:padding-bottom="0.0194in" fo:padding-right="0.0194in"/>
    </style:style>
    <style:style style:name="P368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689" style:parent-style-name="TableContents" style:family="paragraph">
      <style:paragraph-properties style:line-height-at-least="0.2187in"/>
    </style:style>
    <style:style style:name="TableCell3690" style:family="table-cell">
      <style:table-cell-properties fo:border="none" fo:padding-top="0.0194in" fo:padding-left="0.0194in" fo:padding-bottom="0.0194in" fo:padding-right="0.0194in"/>
    </style:style>
    <style:style style:name="P3691" style:parent-style-name="TableContents" style:family="paragraph">
      <style:text-properties fo:font-size="2pt" style:font-size-asian="2pt" style:font-size-complex="2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="none" fo:padding-top="0.0194in" fo:padding-left="0.0194in" fo:padding-bottom="0.0194in" fo:padding-right="0.0194in"/>
    </style:style>
    <style:style style:name="P3694" style:parent-style-name="TableContents" style:family="paragraph">
      <style:text-properties fo:font-size="2pt" style:font-size-asian="2pt" style:font-size-complex="2pt"/>
    </style:style>
    <style:style style:name="TableCell3695" style:family="table-cell">
      <style:table-cell-properties fo:border="none" fo:padding-top="0.0194in" fo:padding-left="0.0194in" fo:padding-bottom="0.0194in" fo:padding-right="0.0194in"/>
    </style:style>
    <style:style style:name="P3696" style:parent-style-name="TableContents" style:family="paragraph">
      <style:text-properties fo:font-size="2pt" style:font-size-asian="2pt" style:font-size-complex="2pt"/>
    </style:style>
    <style:style style:name="TableCell3697" style:family="table-cell">
      <style:table-cell-properties fo:border="none" fo:padding-top="0.0194in" fo:padding-left="0.0194in" fo:padding-bottom="0.0194in" fo:padding-right="0.0194in"/>
    </style:style>
    <style:style style:name="P36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699" style:family="table-cell">
      <style:table-cell-properties fo:border="none" fo:padding-top="0.0194in" fo:padding-left="0.0194in" fo:padding-bottom="0.0194in" fo:padding-right="0.0194in"/>
    </style:style>
    <style:style style:name="P37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01" style:family="table-cell">
      <style:table-cell-properties fo:border="none" fo:padding-top="0.0194in" fo:padding-left="0.0194in" fo:padding-bottom="0.0194in" fo:padding-right="0.0194in"/>
    </style:style>
    <style:style style:name="P3702" style:parent-style-name="TableContents" style:family="paragraph">
      <style:text-properties fo:font-size="2pt" style:font-size-asian="2pt" style:font-size-complex="2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.0194in" fo:padding-left="0.0194in" fo:padding-bottom="0.0194in" fo:padding-right="0.0194in"/>
    </style:style>
    <style:style style:name="P370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706" style:parent-style-name="TableContents" style:family="paragraph">
      <style:paragraph-properties style:line-height-at-least="0.2187in"/>
    </style:style>
    <style:style style:name="TableCell3707" style:family="table-cell">
      <style:table-cell-properties fo:border="none" fo:padding-top="0.0194in" fo:padding-left="0.0194in" fo:padding-bottom="0.0194in" fo:padding-right="0.0194in"/>
    </style:style>
    <style:style style:name="P3708" style:parent-style-name="TableContents" style:family="paragraph">
      <style:text-properties fo:font-size="2pt" style:font-size-asian="2pt" style:font-size-complex="2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fo:padding-top="0.0194in" fo:padding-left="0.0194in" fo:padding-bottom="0.0194in" fo:padding-right="0.0194in"/>
    </style:style>
    <style:style style:name="P37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12" style:family="table-cell">
      <style:table-cell-properties fo:border="none" fo:padding-top="0.0194in" fo:padding-left="0.0194in" fo:padding-bottom="0.0194in" fo:padding-right="0.0194in"/>
    </style:style>
    <style:style style:name="P37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14" style:family="table-cell">
      <style:table-cell-properties fo:border="none" fo:padding-top="0.0194in" fo:padding-left="0.0194in" fo:padding-bottom="0.0194in" fo:padding-right="0.0194in"/>
    </style:style>
    <style:style style:name="P3715" style:parent-style-name="TableContents" style:family="paragraph">
      <style:text-properties fo:font-size="2pt" style:font-size-asian="2pt" style:font-size-complex="2pt"/>
    </style:style>
    <style:style style:name="TableCell3716" style:family="table-cell">
      <style:table-cell-properties fo:border="none" fo:padding-top="0.0194in" fo:padding-left="0.0194in" fo:padding-bottom="0.0194in" fo:padding-right="0.0194in"/>
    </style:style>
    <style:style style:name="P3717" style:parent-style-name="TableContents" style:family="paragraph">
      <style:text-properties fo:font-size="2pt" style:font-size-asian="2pt" style:font-size-complex="2pt"/>
    </style:style>
    <style:style style:name="TableCell3718" style:family="table-cell">
      <style:table-cell-properties fo:border="none" fo:padding-top="0.0194in" fo:padding-left="0.0194in" fo:padding-bottom="0.0194in" fo:padding-right="0.0194in"/>
    </style:style>
    <style:style style:name="P3719" style:parent-style-name="TableContents" style:family="paragraph">
      <style:text-properties fo:font-size="2pt" style:font-size-asian="2pt" style:font-size-complex="2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.0194in" fo:padding-left="0.0194in" fo:padding-bottom="0.0194in" fo:padding-right="0.0194in"/>
    </style:style>
    <style:style style:name="P37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23" style:family="table-cell">
      <style:table-cell-properties fo:border="none" fo:padding-top="0.0194in" fo:padding-left="0.0194in" fo:padding-bottom="0.0194in" fo:padding-right="0.0194in"/>
    </style:style>
    <style:style style:name="P37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25" style:family="table-cell">
      <style:table-cell-properties fo:border="none" fo:padding-top="0.0194in" fo:padding-left="0.0194in" fo:padding-bottom="0.0194in" fo:padding-right="0.0194in"/>
    </style:style>
    <style:style style:name="P37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27" style:family="table-cell">
      <style:table-cell-properties fo:border="none" fo:padding-top="0.0194in" fo:padding-left="0.0194in" fo:padding-bottom="0.0194in" fo:padding-right="0.0194in"/>
    </style:style>
    <style:style style:name="P37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29" style:family="table-cell">
      <style:table-cell-properties fo:border="none" fo:padding-top="0.0194in" fo:padding-left="0.0194in" fo:padding-bottom="0.0194in" fo:padding-right="0.0194in"/>
    </style:style>
    <style:style style:name="P3730" style:parent-style-name="TableContents" style:family="paragraph">
      <style:text-properties fo:font-size="2pt" style:font-size-asian="2pt" style:font-size-complex="2pt"/>
    </style:style>
    <style:style style:name="TableRow3731" style:family="table-row">
      <style:table-row-properties style:use-optimal-row-height="false"/>
    </style:style>
    <style:style style:name="TableCell3732" style:family="table-cell">
      <style:table-cell-properties fo:border="none" fo:padding-top="0.0194in" fo:padding-left="0.0194in" fo:padding-bottom="0.0194in" fo:padding-right="0.0194in"/>
    </style:style>
    <style:style style:name="P373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734" style:parent-style-name="TableContents" style:family="paragraph">
      <style:paragraph-properties style:line-height-at-least="0.2187in"/>
    </style:style>
    <style:style style:name="TableCell3735" style:family="table-cell">
      <style:table-cell-properties fo:border="none" fo:padding-top="0.0194in" fo:padding-left="0.0194in" fo:padding-bottom="0.0194in" fo:padding-right="0.0194in"/>
    </style:style>
    <style:style style:name="P3736" style:parent-style-name="TableContents" style:family="paragraph">
      <style:text-properties fo:font-size="2pt" style:font-size-asian="2pt" style:font-size-complex="2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.0194in" fo:padding-left="0.0194in" fo:padding-bottom="0.0194in" fo:padding-right="0.0194in"/>
    </style:style>
    <style:style style:name="P3739" style:parent-style-name="TableContents" style:family="paragraph">
      <style:text-properties fo:font-size="2pt" style:font-size-asian="2pt" style:font-size-complex="2pt"/>
    </style:style>
    <style:style style:name="TableCell3740" style:family="table-cell">
      <style:table-cell-properties fo:border="none" fo:padding-top="0.0194in" fo:padding-left="0.0194in" fo:padding-bottom="0.0194in" fo:padding-right="0.0194in"/>
    </style:style>
    <style:style style:name="P3741" style:parent-style-name="TableContents" style:family="paragraph">
      <style:text-properties fo:font-size="2pt" style:font-size-asian="2pt" style:font-size-complex="2pt"/>
    </style:style>
    <style:style style:name="TableCell3742" style:family="table-cell">
      <style:table-cell-properties fo:border="none" fo:padding-top="0.0194in" fo:padding-left="0.0194in" fo:padding-bottom="0.0194in" fo:padding-right="0.0194in"/>
    </style:style>
    <style:style style:name="P37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44" style:family="table-cell">
      <style:table-cell-properties fo:border="none" fo:padding-top="0.0194in" fo:padding-left="0.0194in" fo:padding-bottom="0.0194in" fo:padding-right="0.0194in"/>
    </style:style>
    <style:style style:name="P37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46" style:family="table-cell">
      <style:table-cell-properties fo:border="none" fo:padding-top="0.0194in" fo:padding-left="0.0194in" fo:padding-bottom="0.0194in" fo:padding-right="0.0194in"/>
    </style:style>
    <style:style style:name="P3747" style:parent-style-name="TableContents" style:family="paragraph">
      <style:text-properties fo:font-size="2pt" style:font-size-asian="2pt" style:font-size-complex="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fo:padding-top="0.0194in" fo:padding-left="0.0194in" fo:padding-bottom="0.0194in" fo:padding-right="0.0194in"/>
    </style:style>
    <style:style style:name="P375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751" style:parent-style-name="TableContents" style:family="paragraph">
      <style:paragraph-properties style:line-height-at-least="0.2187in"/>
    </style:style>
    <style:style style:name="TableCell3752" style:family="table-cell">
      <style:table-cell-properties fo:border="none" fo:padding-top="0.0194in" fo:padding-left="0.0194in" fo:padding-bottom="0.0194in" fo:padding-right="0.0194in"/>
    </style:style>
    <style:style style:name="P3753" style:parent-style-name="TableContents" style:family="paragraph">
      <style:text-properties fo:font-size="2pt" style:font-size-asian="2pt" style:font-size-complex="2pt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fo:padding-top="0.0194in" fo:padding-left="0.0194in" fo:padding-bottom="0.0194in" fo:padding-right="0.0194in"/>
    </style:style>
    <style:style style:name="P3756" style:parent-style-name="TableContents" style:family="paragraph">
      <style:text-properties fo:font-size="2pt" style:font-size-asian="2pt" style:font-size-complex="2pt"/>
    </style:style>
    <style:style style:name="TableCell3757" style:family="table-cell">
      <style:table-cell-properties fo:border="none" fo:padding-top="0.0194in" fo:padding-left="0.0194in" fo:padding-bottom="0.0194in" fo:padding-right="0.0194in"/>
    </style:style>
    <style:style style:name="P3758" style:parent-style-name="TableContents" style:family="paragraph">
      <style:text-properties fo:font-size="2pt" style:font-size-asian="2pt" style:font-size-complex="2pt"/>
    </style:style>
    <style:style style:name="TableCell3759" style:family="table-cell">
      <style:table-cell-properties fo:border="none" fo:padding-top="0.0194in" fo:padding-left="0.0194in" fo:padding-bottom="0.0194in" fo:padding-right="0.0194in"/>
    </style:style>
    <style:style style:name="P37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61" style:family="table-cell">
      <style:table-cell-properties fo:border="none" fo:padding-top="0.0194in" fo:padding-left="0.0194in" fo:padding-bottom="0.0194in" fo:padding-right="0.0194in"/>
    </style:style>
    <style:style style:name="P37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63" style:family="table-cell">
      <style:table-cell-properties fo:border="none" fo:padding-top="0.0194in" fo:padding-left="0.0194in" fo:padding-bottom="0.0194in" fo:padding-right="0.0194in"/>
    </style:style>
    <style:style style:name="P3764" style:parent-style-name="TableContents" style:family="paragraph">
      <style:text-properties fo:font-size="2pt" style:font-size-asian="2pt" style:font-size-complex="2pt"/>
    </style:style>
    <style:style style:name="TableRow3765" style:family="table-row">
      <style:table-row-properties style:use-optimal-row-height="false"/>
    </style:style>
    <style:style style:name="TableCell3766" style:family="table-cell">
      <style:table-cell-properties fo:border="none" fo:padding-top="0.0194in" fo:padding-left="0.0194in" fo:padding-bottom="0.0194in" fo:padding-right="0.0194in"/>
    </style:style>
    <style:style style:name="P3767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768" style:parent-style-name="TableContents" style:family="paragraph">
      <style:paragraph-properties style:line-height-at-least="0.2187in"/>
    </style:style>
    <style:style style:name="TableCell3769" style:family="table-cell">
      <style:table-cell-properties fo:border="none" fo:padding-top="0.0194in" fo:padding-left="0.0194in" fo:padding-bottom="0.0194in" fo:padding-right="0.0194in"/>
    </style:style>
    <style:style style:name="P3770" style:parent-style-name="TableContents" style:family="paragraph">
      <style:text-properties fo:font-size="2pt" style:font-size-asian="2pt" style:font-size-complex="2pt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none" fo:padding-top="0.0194in" fo:padding-left="0.0194in" fo:padding-bottom="0.0194in" fo:padding-right="0.0194in"/>
    </style:style>
    <style:style style:name="P37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74" style:family="table-cell">
      <style:table-cell-properties fo:border="none" fo:padding-top="0.0194in" fo:padding-left="0.0194in" fo:padding-bottom="0.0194in" fo:padding-right="0.0194in"/>
    </style:style>
    <style:style style:name="P37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76" style:family="table-cell">
      <style:table-cell-properties fo:border="none" fo:padding-top="0.0194in" fo:padding-left="0.0194in" fo:padding-bottom="0.0194in" fo:padding-right="0.0194in"/>
    </style:style>
    <style:style style:name="P37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78" style:family="table-cell">
      <style:table-cell-properties fo:border="none" fo:padding-top="0.0194in" fo:padding-left="0.0194in" fo:padding-bottom="0.0194in" fo:padding-right="0.0194in"/>
    </style:style>
    <style:style style:name="P37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80" style:family="table-cell">
      <style:table-cell-properties fo:border="none" fo:padding-top="0.0194in" fo:padding-left="0.0194in" fo:padding-bottom="0.0194in" fo:padding-right="0.0194in"/>
    </style:style>
    <style:style style:name="P3781" style:parent-style-name="TableContents" style:family="paragraph">
      <style:text-properties fo:font-size="2pt" style:font-size-asian="2pt" style:font-size-complex="2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="none" fo:padding-top="0.0194in" fo:padding-left="0.0194in" fo:padding-bottom="0.0194in" fo:padding-right="0.0194in"/>
    </style:style>
    <style:style style:name="P378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785" style:parent-style-name="TableContents" style:family="paragraph">
      <style:paragraph-properties style:line-height-at-least="0.2187in"/>
    </style:style>
    <style:style style:name="TableCell3786" style:family="table-cell">
      <style:table-cell-properties fo:border="none" fo:padding-top="0.0194in" fo:padding-left="0.0194in" fo:padding-bottom="0.0194in" fo:padding-right="0.0194in"/>
    </style:style>
    <style:style style:name="P3787" style:parent-style-name="TableContents" style:family="paragraph">
      <style:text-properties fo:font-size="2pt" style:font-size-asian="2pt" style:font-size-complex="2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none" fo:padding-top="0.0194in" fo:padding-left="0.0194in" fo:padding-bottom="0.0194in" fo:padding-right="0.0194in"/>
    </style:style>
    <style:style style:name="P3790" style:parent-style-name="TableContents" style:family="paragraph">
      <style:text-properties fo:font-size="2pt" style:font-size-asian="2pt" style:font-size-complex="2pt"/>
    </style:style>
    <style:style style:name="TableCell3791" style:family="table-cell">
      <style:table-cell-properties fo:border="none" fo:padding-top="0.0194in" fo:padding-left="0.0194in" fo:padding-bottom="0.0194in" fo:padding-right="0.0194in"/>
    </style:style>
    <style:style style:name="P3792" style:parent-style-name="TableContents" style:family="paragraph">
      <style:text-properties fo:font-size="2pt" style:font-size-asian="2pt" style:font-size-complex="2pt"/>
    </style:style>
    <style:style style:name="TableCell3793" style:family="table-cell">
      <style:table-cell-properties fo:border="none" fo:padding-top="0.0194in" fo:padding-left="0.0194in" fo:padding-bottom="0.0194in" fo:padding-right="0.0194in"/>
    </style:style>
    <style:style style:name="P37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95" style:family="table-cell">
      <style:table-cell-properties fo:border="none" fo:padding-top="0.0194in" fo:padding-left="0.0194in" fo:padding-bottom="0.0194in" fo:padding-right="0.0194in"/>
    </style:style>
    <style:style style:name="P37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797" style:family="table-cell">
      <style:table-cell-properties fo:border="none" fo:padding-top="0.0194in" fo:padding-left="0.0194in" fo:padding-bottom="0.0194in" fo:padding-right="0.0194in"/>
    </style:style>
    <style:style style:name="P3798" style:parent-style-name="TableContents" style:family="paragraph">
      <style:text-properties fo:font-size="2pt" style:font-size-asian="2pt" style:font-size-complex="2pt"/>
    </style:style>
    <style:style style:name="TableRow3799" style:family="table-row">
      <style:table-row-properties style:use-optimal-row-height="false"/>
    </style:style>
    <style:style style:name="TableCell3800" style:family="table-cell">
      <style:table-cell-properties fo:border="none" fo:padding-top="0.0194in" fo:padding-left="0.0194in" fo:padding-bottom="0.0194in" fo:padding-right="0.0194in"/>
    </style:style>
    <style:style style:name="P3801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802" style:parent-style-name="TableContents" style:family="paragraph">
      <style:paragraph-properties style:line-height-at-least="0.2187in"/>
    </style:style>
    <style:style style:name="TableCell3803" style:family="table-cell">
      <style:table-cell-properties fo:border="none" fo:padding-top="0.0194in" fo:padding-left="0.0194in" fo:padding-bottom="0.0194in" fo:padding-right="0.0194in"/>
    </style:style>
    <style:style style:name="P3804" style:parent-style-name="TableContents" style:family="paragraph">
      <style:text-properties fo:font-size="2pt" style:font-size-asian="2pt" style:font-size-complex="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none" fo:padding-top="0.0194in" fo:padding-left="0.0194in" fo:padding-bottom="0.0194in" fo:padding-right="0.0194in"/>
    </style:style>
    <style:style style:name="P3807" style:parent-style-name="TableContents" style:family="paragraph">
      <style:text-properties fo:font-size="2pt" style:font-size-asian="2pt" style:font-size-complex="2pt"/>
    </style:style>
    <style:style style:name="TableCell3808" style:family="table-cell">
      <style:table-cell-properties fo:border="none" fo:padding-top="0.0194in" fo:padding-left="0.0194in" fo:padding-bottom="0.0194in" fo:padding-right="0.0194in"/>
    </style:style>
    <style:style style:name="P3809" style:parent-style-name="TableContents" style:family="paragraph">
      <style:text-properties fo:font-size="2pt" style:font-size-asian="2pt" style:font-size-complex="2pt"/>
    </style:style>
    <style:style style:name="TableCell3810" style:family="table-cell">
      <style:table-cell-properties fo:border="none" fo:padding-top="0.0194in" fo:padding-left="0.0194in" fo:padding-bottom="0.0194in" fo:padding-right="0.0194in"/>
    </style:style>
    <style:style style:name="P38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12" style:family="table-cell">
      <style:table-cell-properties fo:border="none" fo:padding-top="0.0194in" fo:padding-left="0.0194in" fo:padding-bottom="0.0194in" fo:padding-right="0.0194in"/>
    </style:style>
    <style:style style:name="P38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14" style:family="table-cell">
      <style:table-cell-properties fo:border="none" fo:padding-top="0.0194in" fo:padding-left="0.0194in" fo:padding-bottom="0.0194in" fo:padding-right="0.0194in"/>
    </style:style>
    <style:style style:name="P3815" style:parent-style-name="TableContents" style:family="paragraph">
      <style:text-properties fo:font-size="2pt" style:font-size-asian="2pt" style:font-size-complex="2pt"/>
    </style:style>
    <style:style style:name="TableRow3816" style:family="table-row">
      <style:table-row-properties style:use-optimal-row-height="false"/>
    </style:style>
    <style:style style:name="TableCell3817" style:family="table-cell">
      <style:table-cell-properties fo:border="none" fo:padding-top="0.0194in" fo:padding-left="0.0194in" fo:padding-bottom="0.0194in" fo:padding-right="0.0194in"/>
    </style:style>
    <style:style style:name="P381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819" style:parent-style-name="TableContents" style:family="paragraph">
      <style:paragraph-properties style:line-height-at-least="0.2187in"/>
    </style:style>
    <style:style style:name="TableCell3820" style:family="table-cell">
      <style:table-cell-properties fo:border="none" fo:padding-top="0.0194in" fo:padding-left="0.0194in" fo:padding-bottom="0.0194in" fo:padding-right="0.0194in"/>
    </style:style>
    <style:style style:name="P3821" style:parent-style-name="TableContents" style:family="paragraph">
      <style:text-properties fo:font-size="2pt" style:font-size-asian="2pt" style:font-size-complex="2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none" fo:padding-top="0.0194in" fo:padding-left="0.0194in" fo:padding-bottom="0.0194in" fo:padding-right="0.0194in"/>
    </style:style>
    <style:style style:name="P38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25" style:family="table-cell">
      <style:table-cell-properties fo:border="none" fo:padding-top="0.0194in" fo:padding-left="0.0194in" fo:padding-bottom="0.0194in" fo:padding-right="0.0194in"/>
    </style:style>
    <style:style style:name="P38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27" style:family="table-cell">
      <style:table-cell-properties fo:border="none" fo:padding-top="0.0194in" fo:padding-left="0.0194in" fo:padding-bottom="0.0194in" fo:padding-right="0.0194in"/>
    </style:style>
    <style:style style:name="P38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29" style:family="table-cell">
      <style:table-cell-properties fo:border="none" fo:padding-top="0.0194in" fo:padding-left="0.0194in" fo:padding-bottom="0.0194in" fo:padding-right="0.0194in"/>
    </style:style>
    <style:style style:name="P38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31" style:family="table-cell">
      <style:table-cell-properties fo:border="none" fo:padding-top="0.0194in" fo:padding-left="0.0194in" fo:padding-bottom="0.0194in" fo:padding-right="0.0194in"/>
    </style:style>
    <style:style style:name="P3832" style:parent-style-name="TableContents" style:family="paragraph">
      <style:text-properties fo:font-size="2pt" style:font-size-asian="2pt" style:font-size-complex="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none" fo:padding-top="0.0194in" fo:padding-left="0.0194in" fo:padding-bottom="0.0194in" fo:padding-right="0.0194in"/>
    </style:style>
    <style:style style:name="P383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836" style:parent-style-name="TableContents" style:family="paragraph">
      <style:paragraph-properties style:line-height-at-least="0.2187in"/>
    </style:style>
    <style:style style:name="TableCell3837" style:family="table-cell">
      <style:table-cell-properties fo:border="none" fo:padding-top="0.0194in" fo:padding-left="0.0194in" fo:padding-bottom="0.0194in" fo:padding-right="0.0194in"/>
    </style:style>
    <style:style style:name="P3838" style:parent-style-name="TableContents" style:family="paragraph">
      <style:text-properties fo:font-size="2pt" style:font-size-asian="2pt" style:font-size-complex="2pt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="none" fo:padding-top="0.0194in" fo:padding-left="0.0194in" fo:padding-bottom="0.0194in" fo:padding-right="0.0194in"/>
    </style:style>
    <style:style style:name="P3841" style:parent-style-name="TableContents" style:family="paragraph">
      <style:text-properties fo:font-size="2pt" style:font-size-asian="2pt" style:font-size-complex="2pt"/>
    </style:style>
    <style:style style:name="TableCell3842" style:family="table-cell">
      <style:table-cell-properties fo:border="none" fo:padding-top="0.0194in" fo:padding-left="0.0194in" fo:padding-bottom="0.0194in" fo:padding-right="0.0194in"/>
    </style:style>
    <style:style style:name="P3843" style:parent-style-name="TableContents" style:family="paragraph">
      <style:text-properties fo:font-size="2pt" style:font-size-asian="2pt" style:font-size-complex="2pt"/>
    </style:style>
    <style:style style:name="TableCell3844" style:family="table-cell">
      <style:table-cell-properties fo:border="none" fo:padding-top="0.0194in" fo:padding-left="0.0194in" fo:padding-bottom="0.0194in" fo:padding-right="0.0194in"/>
    </style:style>
    <style:style style:name="P38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46" style:family="table-cell">
      <style:table-cell-properties fo:border="none" fo:padding-top="0.0194in" fo:padding-left="0.0194in" fo:padding-bottom="0.0194in" fo:padding-right="0.0194in"/>
    </style:style>
    <style:style style:name="P38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48" style:family="table-cell">
      <style:table-cell-properties fo:border="none" fo:padding-top="0.0194in" fo:padding-left="0.0194in" fo:padding-bottom="0.0194in" fo:padding-right="0.0194in"/>
    </style:style>
    <style:style style:name="P3849" style:parent-style-name="TableContents" style:family="paragraph">
      <style:text-properties fo:font-size="2pt" style:font-size-asian="2pt" style:font-size-complex="2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none" fo:padding-top="0.0194in" fo:padding-left="0.0194in" fo:padding-bottom="0.0194in" fo:padding-right="0.0194in"/>
    </style:style>
    <style:style style:name="P385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TableCell3853" style:family="table-cell">
      <style:table-cell-properties fo:border="none" fo:padding-top="0.0194in" fo:padding-left="0.0194in" fo:padding-bottom="0.0194in" fo:padding-right="0.0194in"/>
    </style:style>
    <style:style style:name="P3854" style:parent-style-name="TableContents" style:family="paragraph">
      <style:text-properties fo:font-size="2pt" style:font-size-asian="2pt" style:font-size-complex="2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none" fo:padding-top="0.0194in" fo:padding-left="0.0194in" fo:padding-bottom="0.0194in" fo:padding-right="0.0194in"/>
    </style:style>
    <style:style style:name="P3857" style:parent-style-name="TableContents" style:family="paragraph">
      <style:text-properties fo:font-size="2pt" style:font-size-asian="2pt" style:font-size-complex="2pt"/>
    </style:style>
    <style:style style:name="TableCell3858" style:family="table-cell">
      <style:table-cell-properties fo:border="none" fo:padding-top="0.0194in" fo:padding-left="0.0194in" fo:padding-bottom="0.0194in" fo:padding-right="0.0194in"/>
    </style:style>
    <style:style style:name="P3859" style:parent-style-name="TableContents" style:family="paragraph">
      <style:text-properties fo:font-size="2pt" style:font-size-asian="2pt" style:font-size-complex="2pt"/>
    </style:style>
    <style:style style:name="TableCell3860" style:family="table-cell">
      <style:table-cell-properties fo:border="none" fo:padding-top="0.0194in" fo:padding-left="0.0194in" fo:padding-bottom="0.0194in" fo:padding-right="0.0194in"/>
    </style:style>
    <style:style style:name="P38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62" style:family="table-cell">
      <style:table-cell-properties fo:border="none" fo:padding-top="0.0194in" fo:padding-left="0.0194in" fo:padding-bottom="0.0194in" fo:padding-right="0.0194in"/>
    </style:style>
    <style:style style:name="P38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64" style:family="table-cell">
      <style:table-cell-properties fo:border="none" fo:padding-top="0.0194in" fo:padding-left="0.0194in" fo:padding-bottom="0.0194in" fo:padding-right="0.0194in"/>
    </style:style>
    <style:style style:name="P3865" style:parent-style-name="TableContents" style:family="paragraph">
      <style:text-properties fo:font-size="2pt" style:font-size-asian="2pt" style:font-size-complex="2pt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none" fo:padding-top="0.0194in" fo:padding-left="0.0194in" fo:padding-bottom="0.0194in" fo:padding-right="0.0194in"/>
    </style:style>
    <style:style style:name="P386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869" style:parent-style-name="TableContents" style:family="paragraph">
      <style:paragraph-properties style:line-height-at-least="0.2187in"/>
    </style:style>
    <style:style style:name="TableCell3870" style:family="table-cell">
      <style:table-cell-properties fo:border="none" fo:padding-top="0.0194in" fo:padding-left="0.0194in" fo:padding-bottom="0.0194in" fo:padding-right="0.0194in"/>
    </style:style>
    <style:style style:name="P3871" style:parent-style-name="TableContents" style:family="paragraph">
      <style:text-properties fo:font-size="2pt" style:font-size-asian="2pt" style:font-size-complex="2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fo:padding-top="0.0194in" fo:padding-left="0.0194in" fo:padding-bottom="0.0194in" fo:padding-right="0.0194in"/>
    </style:style>
    <style:style style:name="P38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75" style:family="table-cell">
      <style:table-cell-properties fo:border="none" fo:padding-top="0.0194in" fo:padding-left="0.0194in" fo:padding-bottom="0.0194in" fo:padding-right="0.0194in"/>
    </style:style>
    <style:style style:name="P38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77" style:family="table-cell">
      <style:table-cell-properties fo:border="none" fo:padding-top="0.0194in" fo:padding-left="0.0194in" fo:padding-bottom="0.0194in" fo:padding-right="0.0194in"/>
    </style:style>
    <style:style style:name="P3878" style:parent-style-name="TableContents" style:family="paragraph">
      <style:text-properties fo:font-size="2pt" style:font-size-asian="2pt" style:font-size-complex="2pt"/>
    </style:style>
    <style:style style:name="TableCell3879" style:family="table-cell">
      <style:table-cell-properties fo:border="none" fo:padding-top="0.0194in" fo:padding-left="0.0194in" fo:padding-bottom="0.0194in" fo:padding-right="0.0194in"/>
    </style:style>
    <style:style style:name="P3880" style:parent-style-name="TableContents" style:family="paragraph">
      <style:text-properties fo:font-size="2pt" style:font-size-asian="2pt" style:font-size-complex="2pt"/>
    </style:style>
    <style:style style:name="TableCell3881" style:family="table-cell">
      <style:table-cell-properties fo:border="none" fo:padding-top="0.0194in" fo:padding-left="0.0194in" fo:padding-bottom="0.0194in" fo:padding-right="0.0194in"/>
    </style:style>
    <style:style style:name="P3882" style:parent-style-name="TableContents" style:family="paragraph">
      <style:text-properties fo:font-size="2pt" style:font-size-asian="2pt" style:font-size-complex="2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="none" fo:padding-top="0.0194in" fo:padding-left="0.0194in" fo:padding-bottom="0.0194in" fo:padding-right="0.0194in"/>
    </style:style>
    <style:style style:name="P38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86" style:family="table-cell">
      <style:table-cell-properties fo:border="none" fo:padding-top="0.0194in" fo:padding-left="0.0194in" fo:padding-bottom="0.0194in" fo:padding-right="0.0194in"/>
    </style:style>
    <style:style style:name="P38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88" style:family="table-cell">
      <style:table-cell-properties fo:border="none" fo:padding-top="0.0194in" fo:padding-left="0.0194in" fo:padding-bottom="0.0194in" fo:padding-right="0.0194in"/>
    </style:style>
    <style:style style:name="P3889" style:parent-style-name="TableContents" style:family="paragraph">
      <style:text-properties fo:font-size="2pt" style:font-size-asian="2pt" style:font-size-complex="2pt"/>
    </style:style>
    <style:style style:name="TableCell3890" style:family="table-cell">
      <style:table-cell-properties fo:border="none" fo:padding-top="0.0194in" fo:padding-left="0.0194in" fo:padding-bottom="0.0194in" fo:padding-right="0.0194in"/>
    </style:style>
    <style:style style:name="P3891" style:parent-style-name="TableContents" style:family="paragraph">
      <style:text-properties fo:font-size="2pt" style:font-size-asian="2pt" style:font-size-complex="2pt"/>
    </style:style>
    <style:style style:name="TableCell3892" style:family="table-cell">
      <style:table-cell-properties fo:border="none" fo:padding-top="0.0194in" fo:padding-left="0.0194in" fo:padding-bottom="0.0194in" fo:padding-right="0.0194in"/>
    </style:style>
    <style:style style:name="P3893" style:parent-style-name="TableContents" style:family="paragraph">
      <style:text-properties fo:font-size="2pt" style:font-size-asian="2pt" style:font-size-complex="2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="none" fo:padding-top="0.0194in" fo:padding-left="0.0194in" fo:padding-bottom="0.0194in" fo:padding-right="0.0194in"/>
    </style:style>
    <style:style style:name="P38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97" style:family="table-cell">
      <style:table-cell-properties fo:border="none" fo:padding-top="0.0194in" fo:padding-left="0.0194in" fo:padding-bottom="0.0194in" fo:padding-right="0.0194in"/>
    </style:style>
    <style:style style:name="P38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899" style:family="table-cell">
      <style:table-cell-properties fo:border="none" fo:padding-top="0.0194in" fo:padding-left="0.0194in" fo:padding-bottom="0.0194in" fo:padding-right="0.0194in"/>
    </style:style>
    <style:style style:name="P39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01" style:family="table-cell">
      <style:table-cell-properties fo:border="none" fo:padding-top="0.0194in" fo:padding-left="0.0194in" fo:padding-bottom="0.0194in" fo:padding-right="0.0194in"/>
    </style:style>
    <style:style style:name="P39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03" style:family="table-cell">
      <style:table-cell-properties fo:border="none" fo:padding-top="0.0194in" fo:padding-left="0.0194in" fo:padding-bottom="0.0194in" fo:padding-right="0.0194in"/>
    </style:style>
    <style:style style:name="P3904" style:parent-style-name="TableContents" style:family="paragraph">
      <style:text-properties fo:font-size="2pt" style:font-size-asian="2pt" style:font-size-complex="2pt"/>
    </style:style>
    <style:style style:name="TableRow3905" style:family="table-row">
      <style:table-row-properties style:use-optimal-row-height="false"/>
    </style:style>
    <style:style style:name="TableCell3906" style:family="table-cell">
      <style:table-cell-properties fo:border="none" fo:padding-top="0.0194in" fo:padding-left="0.0194in" fo:padding-bottom="0.0194in" fo:padding-right="0.0194in"/>
    </style:style>
    <style:style style:name="P39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08" style:family="table-cell">
      <style:table-cell-properties fo:border="none" fo:padding-top="0.0194in" fo:padding-left="0.0194in" fo:padding-bottom="0.0194in" fo:padding-right="0.0194in"/>
    </style:style>
    <style:style style:name="P39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10" style:family="table-cell">
      <style:table-cell-properties fo:border="none" fo:padding-top="0.0194in" fo:padding-left="0.0194in" fo:padding-bottom="0.0194in" fo:padding-right="0.0194in"/>
    </style:style>
    <style:style style:name="P39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12" style:family="table-cell">
      <style:table-cell-properties fo:border="none" fo:padding-top="0.0194in" fo:padding-left="0.0194in" fo:padding-bottom="0.0194in" fo:padding-right="0.0194in"/>
    </style:style>
    <style:style style:name="P39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14" style:family="table-cell">
      <style:table-cell-properties fo:border="none" fo:padding-top="0.0194in" fo:padding-left="0.0194in" fo:padding-bottom="0.0194in" fo:padding-right="0.0194in"/>
    </style:style>
    <style:style style:name="P3915" style:parent-style-name="TableContents" style:family="paragraph">
      <style:text-properties fo:font-size="2pt" style:font-size-asian="2pt" style:font-size-complex="2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none" fo:padding-top="0.0194in" fo:padding-left="0.0194in" fo:padding-bottom="0.0194in" fo:padding-right="0.0194in"/>
    </style:style>
    <style:style style:name="P391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919" style:parent-style-name="TableContents" style:family="paragraph">
      <style:paragraph-properties style:line-height-at-least="0.2187in"/>
    </style:style>
    <style:style style:name="TableCell3920" style:family="table-cell">
      <style:table-cell-properties fo:border="none" fo:padding-top="0.0194in" fo:padding-left="0.0194in" fo:padding-bottom="0.0194in" fo:padding-right="0.0194in"/>
    </style:style>
    <style:style style:name="P3921" style:parent-style-name="TableContents" style:family="paragraph">
      <style:text-properties fo:font-size="2pt" style:font-size-asian="2pt" style:font-size-complex="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none" fo:padding-top="0.0194in" fo:padding-left="0.0194in" fo:padding-bottom="0.0194in" fo:padding-right="0.0194in"/>
    </style:style>
    <style:style style:name="P3924" style:parent-style-name="TableContents" style:family="paragraph">
      <style:text-properties fo:font-size="2pt" style:font-size-asian="2pt" style:font-size-complex="2pt"/>
    </style:style>
    <style:style style:name="TableCell3925" style:family="table-cell">
      <style:table-cell-properties fo:border="none" fo:padding-top="0.0194in" fo:padding-left="0.0194in" fo:padding-bottom="0.0194in" fo:padding-right="0.0194in"/>
    </style:style>
    <style:style style:name="P3926" style:parent-style-name="TableContents" style:family="paragraph">
      <style:text-properties fo:font-size="2pt" style:font-size-asian="2pt" style:font-size-complex="2pt"/>
    </style:style>
    <style:style style:name="TableCell3927" style:family="table-cell">
      <style:table-cell-properties fo:border="none" fo:padding-top="0.0194in" fo:padding-left="0.0194in" fo:padding-bottom="0.0194in" fo:padding-right="0.0194in"/>
    </style:style>
    <style:style style:name="P39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29" style:family="table-cell">
      <style:table-cell-properties fo:border="none" fo:padding-top="0.0194in" fo:padding-left="0.0194in" fo:padding-bottom="0.0194in" fo:padding-right="0.0194in"/>
    </style:style>
    <style:style style:name="P39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31" style:family="table-cell">
      <style:table-cell-properties fo:border="none" fo:padding-top="0.0194in" fo:padding-left="0.0194in" fo:padding-bottom="0.0194in" fo:padding-right="0.0194in"/>
    </style:style>
    <style:style style:name="P3932" style:parent-style-name="TableContents" style:family="paragraph">
      <style:text-properties fo:font-size="2pt" style:font-size-asian="2pt" style:font-size-complex="2pt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none" fo:padding-top="0.0194in" fo:padding-left="0.0194in" fo:padding-bottom="0.0194in" fo:padding-right="0.0194in"/>
    </style:style>
    <style:style style:name="P393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936" style:parent-style-name="TableContents" style:family="paragraph">
      <style:paragraph-properties style:line-height-at-least="0.2187in"/>
    </style:style>
    <style:style style:name="TableCell3937" style:family="table-cell">
      <style:table-cell-properties fo:border="none" fo:padding-top="0.0194in" fo:padding-left="0.0194in" fo:padding-bottom="0.0194in" fo:padding-right="0.0194in"/>
    </style:style>
    <style:style style:name="P3938" style:parent-style-name="TableContents" style:family="paragraph">
      <style:text-properties fo:font-size="2pt" style:font-size-asian="2pt" style:font-size-complex="2pt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="none" fo:padding-top="0.0194in" fo:padding-left="0.0194in" fo:padding-bottom="0.0194in" fo:padding-right="0.0194in"/>
    </style:style>
    <style:style style:name="P39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42" style:family="table-cell">
      <style:table-cell-properties fo:border="none" fo:padding-top="0.0194in" fo:padding-left="0.0194in" fo:padding-bottom="0.0194in" fo:padding-right="0.0194in"/>
    </style:style>
    <style:style style:name="P39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44" style:family="table-cell">
      <style:table-cell-properties fo:border="none" fo:padding-top="0.0194in" fo:padding-left="0.0194in" fo:padding-bottom="0.0194in" fo:padding-right="0.0194in"/>
    </style:style>
    <style:style style:name="P3945" style:parent-style-name="TableContents" style:family="paragraph">
      <style:text-properties fo:font-size="2pt" style:font-size-asian="2pt" style:font-size-complex="2pt"/>
    </style:style>
    <style:style style:name="TableCell3946" style:family="table-cell">
      <style:table-cell-properties fo:border="none" fo:padding-top="0.0194in" fo:padding-left="0.0194in" fo:padding-bottom="0.0194in" fo:padding-right="0.0194in"/>
    </style:style>
    <style:style style:name="P3947" style:parent-style-name="TableContents" style:family="paragraph">
      <style:text-properties fo:font-size="2pt" style:font-size-asian="2pt" style:font-size-complex="2pt"/>
    </style:style>
    <style:style style:name="TableCell3948" style:family="table-cell">
      <style:table-cell-properties fo:border="none" fo:padding-top="0.0194in" fo:padding-left="0.0194in" fo:padding-bottom="0.0194in" fo:padding-right="0.0194in"/>
    </style:style>
    <style:style style:name="P3949" style:parent-style-name="TableContents" style:family="paragraph">
      <style:text-properties fo:font-size="2pt" style:font-size-asian="2pt" style:font-size-complex="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none" fo:padding-top="0.0194in" fo:padding-left="0.0194in" fo:padding-bottom="0.0194in" fo:padding-right="0.0194in"/>
    </style:style>
    <style:style style:name="P39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53" style:family="table-cell">
      <style:table-cell-properties fo:border="none" fo:padding-top="0.0194in" fo:padding-left="0.0194in" fo:padding-bottom="0.0194in" fo:padding-right="0.0194in"/>
    </style:style>
    <style:style style:name="P39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55" style:family="table-cell">
      <style:table-cell-properties fo:border="none" fo:padding-top="0.0194in" fo:padding-left="0.0194in" fo:padding-bottom="0.0194in" fo:padding-right="0.0194in"/>
    </style:style>
    <style:style style:name="P39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57" style:family="table-cell">
      <style:table-cell-properties fo:border="none" fo:padding-top="0.0194in" fo:padding-left="0.0194in" fo:padding-bottom="0.0194in" fo:padding-right="0.0194in"/>
    </style:style>
    <style:style style:name="P39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59" style:family="table-cell">
      <style:table-cell-properties fo:border="none" fo:padding-top="0.0194in" fo:padding-left="0.0194in" fo:padding-bottom="0.0194in" fo:padding-right="0.0194in"/>
    </style:style>
    <style:style style:name="P3960" style:parent-style-name="TableContents" style:family="paragraph">
      <style:text-properties fo:font-size="2pt" style:font-size-asian="2pt" style:font-size-complex="2pt"/>
    </style:style>
    <style:style style:name="TableRow3961" style:family="table-row">
      <style:table-row-properties style:use-optimal-row-height="false"/>
    </style:style>
    <style:style style:name="TableCell3962" style:family="table-cell">
      <style:table-cell-properties fo:border="none" fo:padding-top="0.0194in" fo:padding-left="0.0194in" fo:padding-bottom="0.0194in" fo:padding-right="0.0194in"/>
    </style:style>
    <style:style style:name="P39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64" style:family="table-cell">
      <style:table-cell-properties fo:border="none" fo:padding-top="0.0194in" fo:padding-left="0.0194in" fo:padding-bottom="0.0194in" fo:padding-right="0.0194in"/>
    </style:style>
    <style:style style:name="P39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66" style:family="table-cell">
      <style:table-cell-properties fo:border="none" fo:padding-top="0.0194in" fo:padding-left="0.0194in" fo:padding-bottom="0.0194in" fo:padding-right="0.0194in"/>
    </style:style>
    <style:style style:name="P39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68" style:family="table-cell">
      <style:table-cell-properties fo:border="none" fo:padding-top="0.0194in" fo:padding-left="0.0194in" fo:padding-bottom="0.0194in" fo:padding-right="0.0194in"/>
    </style:style>
    <style:style style:name="P39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70" style:family="table-cell">
      <style:table-cell-properties fo:border="none" fo:padding-top="0.0194in" fo:padding-left="0.0194in" fo:padding-bottom="0.0194in" fo:padding-right="0.0194in"/>
    </style:style>
    <style:style style:name="P3971" style:parent-style-name="TableContents" style:family="paragraph">
      <style:text-properties fo:font-size="2pt" style:font-size-asian="2pt" style:font-size-complex="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fo:padding-top="0.0194in" fo:padding-left="0.0194in" fo:padding-bottom="0.0194in" fo:padding-right="0.0194in"/>
    </style:style>
    <style:style style:name="P397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3975" style:parent-style-name="TableContents" style:family="paragraph">
      <style:paragraph-properties style:line-height-at-least="0.2187in"/>
    </style:style>
    <style:style style:name="TableCell3976" style:family="table-cell">
      <style:table-cell-properties fo:border="none" fo:padding-top="0.0194in" fo:padding-left="0.0194in" fo:padding-bottom="0.0194in" fo:padding-right="0.0194in"/>
    </style:style>
    <style:style style:name="P3977" style:parent-style-name="TableContents" style:family="paragraph">
      <style:text-properties fo:font-size="2pt" style:font-size-asian="2pt" style:font-size-complex="2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none" fo:padding-top="0.0194in" fo:padding-left="0.0194in" fo:padding-bottom="0.0194in" fo:padding-right="0.0194in"/>
    </style:style>
    <style:style style:name="P3980" style:parent-style-name="TableContents" style:family="paragraph">
      <style:text-properties fo:font-size="2pt" style:font-size-asian="2pt" style:font-size-complex="2pt"/>
    </style:style>
    <style:style style:name="TableCell3981" style:family="table-cell">
      <style:table-cell-properties fo:border="none" fo:padding-top="0.0194in" fo:padding-left="0.0194in" fo:padding-bottom="0.0194in" fo:padding-right="0.0194in"/>
    </style:style>
    <style:style style:name="P3982" style:parent-style-name="TableContents" style:family="paragraph">
      <style:text-properties fo:font-size="2pt" style:font-size-asian="2pt" style:font-size-complex="2pt"/>
    </style:style>
    <style:style style:name="TableCell3983" style:family="table-cell">
      <style:table-cell-properties fo:border="none" fo:padding-top="0.0194in" fo:padding-left="0.0194in" fo:padding-bottom="0.0194in" fo:padding-right="0.0194in"/>
    </style:style>
    <style:style style:name="P39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85" style:family="table-cell">
      <style:table-cell-properties fo:border="none" fo:padding-top="0.0194in" fo:padding-left="0.0194in" fo:padding-bottom="0.0194in" fo:padding-right="0.0194in"/>
    </style:style>
    <style:style style:name="P39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87" style:family="table-cell">
      <style:table-cell-properties fo:border="none" style:vertical-align="middle" fo:padding-top="0.0194in" fo:padding-left="0.0194in" fo:padding-bottom="0.0194in" fo:padding-right="0.0194in"/>
    </style:style>
    <style:style style:name="P3988" style:parent-style-name="TableContents" style:family="paragraph">
      <style:text-properties fo:font-size="2pt" style:font-size-asian="2pt" style:font-size-complex="2pt"/>
    </style:style>
    <style:style style:name="TableCell3989" style:family="table-cell">
      <style:table-cell-properties fo:border="none" fo:padding-top="0.0194in" fo:padding-left="0.0194in" fo:padding-bottom="0.0194in" fo:padding-right="0.0194in"/>
    </style:style>
    <style:style style:name="P3990" style:parent-style-name="TableContents" style:family="paragraph">
      <style:text-properties fo:font-size="2pt" style:font-size-asian="2pt" style:font-size-complex="2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fo:padding-top="0.0194in" fo:padding-left="0.0194in" fo:padding-bottom="0.0194in" fo:padding-right="0.0194in"/>
    </style:style>
    <style:style style:name="P39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94" style:family="table-cell">
      <style:table-cell-properties fo:border="none" fo:padding-top="0.0194in" fo:padding-left="0.0194in" fo:padding-bottom="0.0194in" fo:padding-right="0.0194in"/>
    </style:style>
    <style:style style:name="P39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96" style:family="table-cell">
      <style:table-cell-properties fo:border="none" fo:padding-top="0.0194in" fo:padding-left="0.0194in" fo:padding-bottom="0.0194in" fo:padding-right="0.0194in"/>
    </style:style>
    <style:style style:name="P39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3998" style:family="table-cell">
      <style:table-cell-properties fo:border="none" fo:padding-top="0.0194in" fo:padding-left="0.0194in" fo:padding-bottom="0.0194in" fo:padding-right="0.0194in"/>
    </style:style>
    <style:style style:name="P39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00" style:family="table-cell">
      <style:table-cell-properties fo:border="none" style:vertical-align="middle" fo:padding-top="0.0194in" fo:padding-left="0.0194in" fo:padding-bottom="0.0194in" fo:padding-right="0.0194in"/>
    </style:style>
    <style:style style:name="P4001" style:parent-style-name="TableContents" style:family="paragraph">
      <style:text-properties fo:font-size="2pt" style:font-size-asian="2pt" style:font-size-complex="2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none" fo:padding-top="0.0194in" fo:padding-left="0.0194in" fo:padding-bottom="0.0194in" fo:padding-right="0.0194in"/>
    </style:style>
    <style:style style:name="P40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05" style:family="table-cell">
      <style:table-cell-properties fo:border="none" fo:padding-top="0.0194in" fo:padding-left="0.0194in" fo:padding-bottom="0.0194in" fo:padding-right="0.0194in"/>
    </style:style>
    <style:style style:name="P40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07" style:family="table-cell">
      <style:table-cell-properties fo:border="none" fo:padding-top="0.0194in" fo:padding-left="0.0194in" fo:padding-bottom="0.0194in" fo:padding-right="0.0194in"/>
    </style:style>
    <style:style style:name="P4008" style:parent-style-name="TableContents" style:family="paragraph">
      <style:text-properties fo:font-size="2pt" style:font-size-asian="2pt" style:font-size-complex="2pt"/>
    </style:style>
    <style:style style:name="TableCell4009" style:family="table-cell">
      <style:table-cell-properties fo:border="none" fo:padding-top="0.0194in" fo:padding-left="0.0194in" fo:padding-bottom="0.0194in" fo:padding-right="0.0194in"/>
    </style:style>
    <style:style style:name="P4010" style:parent-style-name="TableContents" style:family="paragraph">
      <style:text-properties fo:font-size="2pt" style:font-size-asian="2pt" style:font-size-complex="2pt"/>
    </style:style>
    <style:style style:name="TableCell4011" style:family="table-cell">
      <style:table-cell-properties fo:border="none" style:vertical-align="middle" fo:padding-top="0.0194in" fo:padding-left="0.0194in" fo:padding-bottom="0.0194in" fo:padding-right="0.0194in"/>
    </style:style>
    <style:style style:name="P4012" style:parent-style-name="TableContents" style:family="paragraph">
      <style:text-properties fo:font-size="2pt" style:font-size-asian="2pt" style:font-size-complex="2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="none" fo:padding-top="0.0194in" fo:padding-left="0.0194in" fo:padding-bottom="0.0194in" fo:padding-right="0.0194in"/>
    </style:style>
    <style:style style:name="P40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16" style:family="table-cell">
      <style:table-cell-properties fo:border="none" fo:padding-top="0.0194in" fo:padding-left="0.0194in" fo:padding-bottom="0.0194in" fo:padding-right="0.0194in"/>
    </style:style>
    <style:style style:name="P40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18" style:family="table-cell">
      <style:table-cell-properties fo:border="none" fo:padding-top="0.0194in" fo:padding-left="0.0194in" fo:padding-bottom="0.0194in" fo:padding-right="0.0194in"/>
    </style:style>
    <style:style style:name="P4019" style:parent-style-name="TableContents" style:family="paragraph">
      <style:text-properties fo:font-size="2pt" style:font-size-asian="2pt" style:font-size-complex="2pt"/>
    </style:style>
    <style:style style:name="TableCell4020" style:family="table-cell">
      <style:table-cell-properties fo:border="none" fo:padding-top="0.0194in" fo:padding-left="0.0194in" fo:padding-bottom="0.0194in" fo:padding-right="0.0194in"/>
    </style:style>
    <style:style style:name="P4021" style:parent-style-name="TableContents" style:family="paragraph">
      <style:text-properties fo:font-size="2pt" style:font-size-asian="2pt" style:font-size-complex="2pt"/>
    </style:style>
    <style:style style:name="TableCell4022" style:family="table-cell">
      <style:table-cell-properties fo:border="none" style:vertical-align="middle" fo:padding-top="0.0194in" fo:padding-left="0.0194in" fo:padding-bottom="0.0194in" fo:padding-right="0.0194in"/>
    </style:style>
    <style:style style:name="P4023" style:parent-style-name="TableContents" style:family="paragraph">
      <style:text-properties fo:font-size="2pt" style:font-size-asian="2pt" style:font-size-complex="2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none" fo:padding-top="0.0194in" fo:padding-left="0.0194in" fo:padding-bottom="0.0194in" fo:padding-right="0.0194in"/>
    </style:style>
    <style:style style:name="P40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27" style:family="table-cell">
      <style:table-cell-properties fo:border="none" fo:padding-top="0.0194in" fo:padding-left="0.0194in" fo:padding-bottom="0.0194in" fo:padding-right="0.0194in"/>
    </style:style>
    <style:style style:name="P40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29" style:family="table-cell">
      <style:table-cell-properties fo:border="none" fo:padding-top="0.0194in" fo:padding-left="0.0194in" fo:padding-bottom="0.0194in" fo:padding-right="0.0194in"/>
    </style:style>
    <style:style style:name="P40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31" style:family="table-cell">
      <style:table-cell-properties fo:border="none" fo:padding-top="0.0194in" fo:padding-left="0.0194in" fo:padding-bottom="0.0194in" fo:padding-right="0.0194in"/>
    </style:style>
    <style:style style:name="P40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33" style:family="table-cell">
      <style:table-cell-properties fo:border="none" style:vertical-align="middle" fo:padding-top="0.0194in" fo:padding-left="0.0194in" fo:padding-bottom="0.0194in" fo:padding-right="0.0194in"/>
    </style:style>
    <style:style style:name="P4034" style:parent-style-name="TableContents" style:family="paragraph">
      <style:text-properties fo:font-size="2pt" style:font-size-asian="2pt" style:font-size-complex="2pt"/>
    </style:style>
    <style:style style:name="TableRow4035" style:family="table-row">
      <style:table-row-properties style:use-optimal-row-height="false"/>
    </style:style>
    <style:style style:name="TableCell4036" style:family="table-cell">
      <style:table-cell-properties fo:border="none" fo:padding-top="0.0194in" fo:padding-left="0.0194in" fo:padding-bottom="0.0194in" fo:padding-right="0.0194in"/>
    </style:style>
    <style:style style:name="P4037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038" style:parent-style-name="TableContents" style:family="paragraph">
      <style:paragraph-properties style:line-height-at-least="0.2187in"/>
    </style:style>
    <style:style style:name="TableCell4039" style:family="table-cell">
      <style:table-cell-properties fo:border="none" style:vertical-align="middle" fo:padding-top="0.0194in" fo:padding-left="0.0194in" fo:padding-bottom="0.0194in" fo:padding-right="0.0194in"/>
    </style:style>
    <style:style style:name="P4040" style:parent-style-name="TableContents" style:family="paragraph">
      <style:text-properties fo:font-size="2pt" style:font-size-asian="2pt" style:font-size-complex="2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none" fo:padding-top="0.0194in" fo:padding-left="0.0194in" fo:padding-bottom="0.0194in" fo:padding-right="0.0194in"/>
    </style:style>
    <style:style style:name="P4043" style:parent-style-name="TableContents" style:family="paragraph">
      <style:text-properties fo:font-size="2pt" style:font-size-asian="2pt" style:font-size-complex="2pt"/>
    </style:style>
    <style:style style:name="TableCell4044" style:family="table-cell">
      <style:table-cell-properties fo:border="none" fo:padding-top="0.0194in" fo:padding-left="0.0194in" fo:padding-bottom="0.0194in" fo:padding-right="0.0194in"/>
    </style:style>
    <style:style style:name="P4045" style:parent-style-name="TableContents" style:family="paragraph">
      <style:text-properties fo:font-size="2pt" style:font-size-asian="2pt" style:font-size-complex="2pt"/>
    </style:style>
    <style:style style:name="TableCell4046" style:family="table-cell">
      <style:table-cell-properties fo:border="none" fo:padding-top="0.0194in" fo:padding-left="0.0194in" fo:padding-bottom="0.0194in" fo:padding-right="0.0194in"/>
    </style:style>
    <style:style style:name="P40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48" style:family="table-cell">
      <style:table-cell-properties fo:border="none" fo:padding-top="0.0194in" fo:padding-left="0.0194in" fo:padding-bottom="0.0194in" fo:padding-right="0.0194in"/>
    </style:style>
    <style:style style:name="P40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50" style:family="table-cell">
      <style:table-cell-properties fo:border="none" style:vertical-align="middle" fo:padding-top="0.0194in" fo:padding-left="0.0194in" fo:padding-bottom="0.0194in" fo:padding-right="0.0194in"/>
    </style:style>
    <style:style style:name="P4051" style:parent-style-name="TableContents" style:family="paragraph">
      <style:text-properties fo:font-size="2pt" style:font-size-asian="2pt" style:font-size-complex="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none" fo:padding-top="0.0194in" fo:padding-left="0.0194in" fo:padding-bottom="0.0194in" fo:padding-right="0.0194in"/>
    </style:style>
    <style:style style:name="P405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055" style:parent-style-name="TableContents" style:family="paragraph">
      <style:paragraph-properties style:line-height-at-least="0.2187in"/>
    </style:style>
    <style:style style:name="TableCell4056" style:family="table-cell">
      <style:table-cell-properties fo:border="none" style:vertical-align="middle" fo:padding-top="0.0194in" fo:padding-left="0.0194in" fo:padding-bottom="0.0194in" fo:padding-right="0.0194in"/>
    </style:style>
    <style:style style:name="P4057" style:parent-style-name="TableContents" style:family="paragraph">
      <style:text-properties fo:font-size="2pt" style:font-size-asian="2pt" style:font-size-complex="2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none" fo:padding-top="0.0194in" fo:padding-left="0.0194in" fo:padding-bottom="0.0194in" fo:padding-right="0.0194in"/>
    </style:style>
    <style:style style:name="P40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61" style:family="table-cell">
      <style:table-cell-properties fo:border="none" fo:padding-top="0.0194in" fo:padding-left="0.0194in" fo:padding-bottom="0.0194in" fo:padding-right="0.0194in"/>
    </style:style>
    <style:style style:name="P40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63" style:family="table-cell">
      <style:table-cell-properties fo:border="none" fo:padding-top="0.0194in" fo:padding-left="0.0194in" fo:padding-bottom="0.0194in" fo:padding-right="0.0194in"/>
    </style:style>
    <style:style style:name="P4064" style:parent-style-name="TableContents" style:family="paragraph">
      <style:text-properties fo:font-size="2pt" style:font-size-asian="2pt" style:font-size-complex="2pt"/>
    </style:style>
    <style:style style:name="TableCell4065" style:family="table-cell">
      <style:table-cell-properties fo:border="none" fo:padding-top="0.0194in" fo:padding-left="0.0194in" fo:padding-bottom="0.0194in" fo:padding-right="0.0194in"/>
    </style:style>
    <style:style style:name="P4066" style:parent-style-name="TableContents" style:family="paragraph">
      <style:text-properties fo:font-size="2pt" style:font-size-asian="2pt" style:font-size-complex="2pt"/>
    </style:style>
    <style:style style:name="TableCell4067" style:family="table-cell">
      <style:table-cell-properties fo:border="none" style:vertical-align="middle" fo:padding-top="0.0194in" fo:padding-left="0.0194in" fo:padding-bottom="0.0194in" fo:padding-right="0.0194in"/>
    </style:style>
    <style:style style:name="P4068" style:parent-style-name="TableContents" style:family="paragraph">
      <style:text-properties fo:font-size="2pt" style:font-size-asian="2pt" style:font-size-complex="2pt"/>
    </style:style>
    <style:style style:name="TableRow4069" style:family="table-row">
      <style:table-row-properties style:use-optimal-row-height="false"/>
    </style:style>
    <style:style style:name="TableCell4070" style:family="table-cell">
      <style:table-cell-properties fo:border="none" fo:padding-top="0.0194in" fo:padding-left="0.0194in" fo:padding-bottom="0.0194in" fo:padding-right="0.0194in"/>
    </style:style>
    <style:style style:name="P40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72" style:family="table-cell">
      <style:table-cell-properties fo:border="none" fo:padding-top="0.0194in" fo:padding-left="0.0194in" fo:padding-bottom="0.0194in" fo:padding-right="0.0194in"/>
    </style:style>
    <style:style style:name="P40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74" style:family="table-cell">
      <style:table-cell-properties fo:border="none" fo:padding-top="0.0194in" fo:padding-left="0.0194in" fo:padding-bottom="0.0194in" fo:padding-right="0.0194in"/>
    </style:style>
    <style:style style:name="P4075" style:parent-style-name="TableContents" style:family="paragraph">
      <style:text-properties fo:font-size="2pt" style:font-size-asian="2pt" style:font-size-complex="2pt"/>
    </style:style>
    <style:style style:name="TableCell4076" style:family="table-cell">
      <style:table-cell-properties fo:border="none" fo:padding-top="0.0194in" fo:padding-left="0.0194in" fo:padding-bottom="0.0194in" fo:padding-right="0.0194in"/>
    </style:style>
    <style:style style:name="P4077" style:parent-style-name="TableContents" style:family="paragraph">
      <style:text-properties fo:font-size="2pt" style:font-size-asian="2pt" style:font-size-complex="2pt"/>
    </style:style>
    <style:style style:name="TableCell4078" style:family="table-cell">
      <style:table-cell-properties fo:border="none" style:vertical-align="middle" fo:padding-top="0.0194in" fo:padding-left="0.0194in" fo:padding-bottom="0.0194in" fo:padding-right="0.0194in"/>
    </style:style>
    <style:style style:name="P4079" style:parent-style-name="TableContents" style:family="paragraph">
      <style:text-properties fo:font-size="2pt" style:font-size-asian="2pt" style:font-size-complex="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none" fo:padding-top="0.0194in" fo:padding-left="0.0194in" fo:padding-bottom="0.0194in" fo:padding-right="0.0194in"/>
    </style:style>
    <style:style style:name="P40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83" style:family="table-cell">
      <style:table-cell-properties fo:border="none" fo:padding-top="0.0194in" fo:padding-left="0.0194in" fo:padding-bottom="0.0194in" fo:padding-right="0.0194in"/>
    </style:style>
    <style:style style:name="P40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85" style:family="table-cell">
      <style:table-cell-properties fo:border="none" fo:padding-top="0.0194in" fo:padding-left="0.0194in" fo:padding-bottom="0.0194in" fo:padding-right="0.0194in"/>
    </style:style>
    <style:style style:name="P40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87" style:family="table-cell">
      <style:table-cell-properties fo:border="none" fo:padding-top="0.0194in" fo:padding-left="0.0194in" fo:padding-bottom="0.0194in" fo:padding-right="0.0194in"/>
    </style:style>
    <style:style style:name="P40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089" style:family="table-cell">
      <style:table-cell-properties fo:border="none" style:vertical-align="middle" fo:padding-top="0.0194in" fo:padding-left="0.0194in" fo:padding-bottom="0.0194in" fo:padding-right="0.0194in"/>
    </style:style>
    <style:style style:name="P4090" style:parent-style-name="TableContents" style:family="paragraph">
      <style:text-properties fo:font-size="2pt" style:font-size-asian="2pt" style:font-size-complex="2pt"/>
    </style:style>
    <style:style style:name="TableRow4091" style:family="table-row">
      <style:table-row-properties style:use-optimal-row-height="false"/>
    </style:style>
    <style:style style:name="TableCell4092" style:family="table-cell">
      <style:table-cell-properties fo:border="none" fo:padding-top="0.0194in" fo:padding-left="0.0194in" fo:padding-bottom="0.0194in" fo:padding-right="0.0194in"/>
    </style:style>
    <style:style style:name="P4093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094" style:parent-style-name="TableContents" style:family="paragraph">
      <style:paragraph-properties style:line-height-at-least="0.2187in"/>
    </style:style>
    <style:style style:name="TableCell4095" style:family="table-cell">
      <style:table-cell-properties fo:border="none" style:vertical-align="middle" fo:padding-top="0.0194in" fo:padding-left="0.0194in" fo:padding-bottom="0.0194in" fo:padding-right="0.0194in"/>
    </style:style>
    <style:style style:name="P4096" style:parent-style-name="TableContents" style:family="paragraph">
      <style:text-properties fo:font-size="2pt" style:font-size-asian="2pt" style:font-size-complex="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none" fo:padding-top="0.0194in" fo:padding-left="0.0194in" fo:padding-bottom="0.0194in" fo:padding-right="0.0194in"/>
    </style:style>
    <style:style style:name="P4099" style:parent-style-name="TableContents" style:family="paragraph">
      <style:text-properties fo:font-size="2pt" style:font-size-asian="2pt" style:font-size-complex="2pt"/>
    </style:style>
    <style:style style:name="TableCell4100" style:family="table-cell">
      <style:table-cell-properties fo:border="none" fo:padding-top="0.0194in" fo:padding-left="0.0194in" fo:padding-bottom="0.0194in" fo:padding-right="0.0194in"/>
    </style:style>
    <style:style style:name="P4101" style:parent-style-name="TableContents" style:family="paragraph">
      <style:text-properties fo:font-size="2pt" style:font-size-asian="2pt" style:font-size-complex="2pt"/>
    </style:style>
    <style:style style:name="TableCell4102" style:family="table-cell">
      <style:table-cell-properties fo:border="none" fo:padding-top="0.0194in" fo:padding-left="0.0194in" fo:padding-bottom="0.0194in" fo:padding-right="0.0194in"/>
    </style:style>
    <style:style style:name="P41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04" style:family="table-cell">
      <style:table-cell-properties fo:border="none" fo:padding-top="0.0194in" fo:padding-left="0.0194in" fo:padding-bottom="0.0194in" fo:padding-right="0.0194in"/>
    </style:style>
    <style:style style:name="P41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06" style:family="table-cell">
      <style:table-cell-properties fo:border="none" style:vertical-align="middle" fo:padding-top="0.0194in" fo:padding-left="0.0194in" fo:padding-bottom="0.0194in" fo:padding-right="0.0194in"/>
    </style:style>
    <style:style style:name="P4107" style:parent-style-name="TableContents" style:family="paragraph">
      <style:text-properties fo:font-size="2pt" style:font-size-asian="2pt" style:font-size-complex="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none" fo:padding-top="0.0194in" fo:padding-left="0.0194in" fo:padding-bottom="0.0194in" fo:padding-right="0.0194in"/>
    </style:style>
    <style:style style:name="P411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111" style:parent-style-name="TableContents" style:family="paragraph">
      <style:paragraph-properties style:line-height-at-least="0.2187in"/>
    </style:style>
    <style:style style:name="TableCell4112" style:family="table-cell">
      <style:table-cell-properties fo:border="none" style:vertical-align="middle" fo:padding-top="0.0194in" fo:padding-left="0.0194in" fo:padding-bottom="0.0194in" fo:padding-right="0.0194in"/>
    </style:style>
    <style:style style:name="P4113" style:parent-style-name="TableContents" style:family="paragraph">
      <style:text-properties fo:font-size="2pt" style:font-size-asian="2pt" style:font-size-complex="2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none" fo:padding-top="0.0194in" fo:padding-left="0.0194in" fo:padding-bottom="0.0194in" fo:padding-right="0.0194in"/>
    </style:style>
    <style:style style:name="P41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17" style:family="table-cell">
      <style:table-cell-properties fo:border="none" fo:padding-top="0.0194in" fo:padding-left="0.0194in" fo:padding-bottom="0.0194in" fo:padding-right="0.0194in"/>
    </style:style>
    <style:style style:name="P41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19" style:family="table-cell">
      <style:table-cell-properties fo:border="none" fo:padding-top="0.0194in" fo:padding-left="0.0194in" fo:padding-bottom="0.0194in" fo:padding-right="0.0194in"/>
    </style:style>
    <style:style style:name="P41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21" style:family="table-cell">
      <style:table-cell-properties fo:border="none" fo:padding-top="0.0194in" fo:padding-left="0.0194in" fo:padding-bottom="0.0194in" fo:padding-right="0.0194in"/>
    </style:style>
    <style:style style:name="P41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23" style:family="table-cell">
      <style:table-cell-properties fo:border="none" style:vertical-align="middle" fo:padding-top="0.0194in" fo:padding-left="0.0194in" fo:padding-bottom="0.0194in" fo:padding-right="0.0194in"/>
    </style:style>
    <style:style style:name="P4124" style:parent-style-name="TableContents" style:family="paragraph">
      <style:text-properties fo:font-size="2pt" style:font-size-asian="2pt" style:font-size-complex="2p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none" fo:padding-top="0.0194in" fo:padding-left="0.0194in" fo:padding-bottom="0.0194in" fo:padding-right="0.0194in"/>
    </style:style>
    <style:style style:name="P41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28" style:family="table-cell">
      <style:table-cell-properties fo:border="none" fo:padding-top="0.0194in" fo:padding-left="0.0194in" fo:padding-bottom="0.0194in" fo:padding-right="0.0194in"/>
    </style:style>
    <style:style style:name="P41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30" style:family="table-cell">
      <style:table-cell-properties fo:border="none" fo:padding-top="0.0194in" fo:padding-left="0.0194in" fo:padding-bottom="0.0194in" fo:padding-right="0.0194in"/>
    </style:style>
    <style:style style:name="P4131" style:parent-style-name="TableContents" style:family="paragraph">
      <style:text-properties fo:font-size="2pt" style:font-size-asian="2pt" style:font-size-complex="2pt"/>
    </style:style>
    <style:style style:name="TableCell4132" style:family="table-cell">
      <style:table-cell-properties fo:border="none" fo:padding-top="0.0194in" fo:padding-left="0.0194in" fo:padding-bottom="0.0194in" fo:padding-right="0.0194in"/>
    </style:style>
    <style:style style:name="P4133" style:parent-style-name="TableContents" style:family="paragraph">
      <style:text-properties fo:font-size="2pt" style:font-size-asian="2pt" style:font-size-complex="2pt"/>
    </style:style>
    <style:style style:name="TableCell4134" style:family="table-cell">
      <style:table-cell-properties fo:border="none" style:vertical-align="middle" fo:padding-top="0.0194in" fo:padding-left="0.0194in" fo:padding-bottom="0.0194in" fo:padding-right="0.0194in"/>
    </style:style>
    <style:style style:name="P4135" style:parent-style-name="TableContents" style:family="paragraph">
      <style:text-properties fo:font-size="2pt" style:font-size-asian="2pt" style:font-size-complex="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none" fo:padding-top="0.0194in" fo:padding-left="0.0194in" fo:padding-bottom="0.0194in" fo:padding-right="0.0194in"/>
    </style:style>
    <style:style style:name="P41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39" style:family="table-cell">
      <style:table-cell-properties fo:border="none" fo:padding-top="0.0194in" fo:padding-left="0.0194in" fo:padding-bottom="0.0194in" fo:padding-right="0.0194in"/>
    </style:style>
    <style:style style:name="P41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41" style:family="table-cell">
      <style:table-cell-properties fo:border="none" fo:padding-top="0.0194in" fo:padding-left="0.0194in" fo:padding-bottom="0.0194in" fo:padding-right="0.0194in"/>
    </style:style>
    <style:style style:name="P4142" style:parent-style-name="TableContents" style:family="paragraph">
      <style:text-properties fo:font-size="2pt" style:font-size-asian="2pt" style:font-size-complex="2pt"/>
    </style:style>
    <style:style style:name="TableCell4143" style:family="table-cell">
      <style:table-cell-properties fo:border="none" fo:padding-top="0.0194in" fo:padding-left="0.0194in" fo:padding-bottom="0.0194in" fo:padding-right="0.0194in"/>
    </style:style>
    <style:style style:name="P4144" style:parent-style-name="TableContents" style:family="paragraph">
      <style:text-properties fo:font-size="2pt" style:font-size-asian="2pt" style:font-size-complex="2pt"/>
    </style:style>
    <style:style style:name="TableCell4145" style:family="table-cell">
      <style:table-cell-properties fo:border="none" style:vertical-align="middle" fo:padding-top="0.0194in" fo:padding-left="0.0194in" fo:padding-bottom="0.0194in" fo:padding-right="0.0194in"/>
    </style:style>
    <style:style style:name="P4146" style:parent-style-name="TableContents" style:family="paragraph">
      <style:text-properties fo:font-size="2pt" style:font-size-asian="2pt" style:font-size-complex="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none" fo:padding-top="0.0194in" fo:padding-left="0.0194in" fo:padding-bottom="0.0194in" fo:padding-right="0.0194in"/>
    </style:style>
    <style:style style:name="P41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50" style:family="table-cell">
      <style:table-cell-properties fo:border="none" fo:padding-top="0.0194in" fo:padding-left="0.0194in" fo:padding-bottom="0.0194in" fo:padding-right="0.0194in"/>
    </style:style>
    <style:style style:name="P41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52" style:family="table-cell">
      <style:table-cell-properties fo:border="none" fo:padding-top="0.0194in" fo:padding-left="0.0194in" fo:padding-bottom="0.0194in" fo:padding-right="0.0194in"/>
    </style:style>
    <style:style style:name="P4153" style:parent-style-name="TableContents" style:family="paragraph">
      <style:text-properties fo:font-size="2pt" style:font-size-asian="2pt" style:font-size-complex="2pt"/>
    </style:style>
    <style:style style:name="TableCell4154" style:family="table-cell">
      <style:table-cell-properties fo:border="none" fo:padding-top="0.0194in" fo:padding-left="0.0194in" fo:padding-bottom="0.0194in" fo:padding-right="0.0194in"/>
    </style:style>
    <style:style style:name="P4155" style:parent-style-name="TableContents" style:family="paragraph">
      <style:text-properties fo:font-size="2pt" style:font-size-asian="2pt" style:font-size-complex="2pt"/>
    </style:style>
    <style:style style:name="TableCell4156" style:family="table-cell">
      <style:table-cell-properties fo:border="none" style:vertical-align="middle" fo:padding-top="0.0194in" fo:padding-left="0.0194in" fo:padding-bottom="0.0194in" fo:padding-right="0.0194in"/>
    </style:style>
    <style:style style:name="P4157" style:parent-style-name="TableContents" style:family="paragraph">
      <style:text-properties fo:font-size="2pt" style:font-size-asian="2pt" style:font-size-complex="2pt"/>
    </style:style>
    <style:style style:name="TableRow4158" style:family="table-row">
      <style:table-row-properties style:use-optimal-row-height="false"/>
    </style:style>
    <style:style style:name="TableCell4159" style:family="table-cell">
      <style:table-cell-properties fo:border="none" fo:padding-top="0.0194in" fo:padding-left="0.0194in" fo:padding-bottom="0.0194in" fo:padding-right="0.0194in"/>
    </style:style>
    <style:style style:name="P41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61" style:family="table-cell">
      <style:table-cell-properties fo:border="none" fo:padding-top="0.0194in" fo:padding-left="0.0194in" fo:padding-bottom="0.0194in" fo:padding-right="0.0194in"/>
    </style:style>
    <style:style style:name="P41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63" style:family="table-cell">
      <style:table-cell-properties fo:border="none" fo:padding-top="0.0194in" fo:padding-left="0.0194in" fo:padding-bottom="0.0194in" fo:padding-right="0.0194in"/>
    </style:style>
    <style:style style:name="P41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65" style:family="table-cell">
      <style:table-cell-properties fo:border="none" fo:padding-top="0.0194in" fo:padding-left="0.0194in" fo:padding-bottom="0.0194in" fo:padding-right="0.0194in"/>
    </style:style>
    <style:style style:name="P41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67" style:family="table-cell">
      <style:table-cell-properties fo:border="none" style:vertical-align="middle" fo:padding-top="0.0194in" fo:padding-left="0.0194in" fo:padding-bottom="0.0194in" fo:padding-right="0.0194in"/>
    </style:style>
    <style:style style:name="P4168" style:parent-style-name="TableContents" style:family="paragraph">
      <style:text-properties fo:font-size="2pt" style:font-size-asian="2pt" style:font-size-complex="2pt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.0194in" fo:padding-left="0.0194in" fo:padding-bottom="0.0194in" fo:padding-right="0.0194in"/>
    </style:style>
    <style:style style:name="P4171" style:parent-style-name="TableContents" style:family="paragraph">
      <style:text-properties fo:font-size="2pt" style:font-size-asian="2pt" style:font-size-complex="2pt"/>
    </style:style>
    <style:style style:name="TableCell4172" style:family="table-cell">
      <style:table-cell-properties fo:border="none" fo:padding-top="0.0194in" fo:padding-left="0.0194in" fo:padding-bottom="0.0194in" fo:padding-right="0.0194in"/>
    </style:style>
    <style:style style:name="P4173" style:parent-style-name="TableContents" style:family="paragraph">
      <style:text-properties fo:font-size="2pt" style:font-size-asian="2pt" style:font-size-complex="2pt"/>
    </style:style>
    <style:style style:name="TableCell4174" style:family="table-cell">
      <style:table-cell-properties fo:border="none" fo:padding-top="0.0194in" fo:padding-left="0.0194in" fo:padding-bottom="0.0194in" fo:padding-right="0.0194in"/>
    </style:style>
    <style:style style:name="P41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76" style:family="table-cell">
      <style:table-cell-properties fo:border="none" fo:padding-top="0.0194in" fo:padding-left="0.0194in" fo:padding-bottom="0.0194in" fo:padding-right="0.0194in"/>
    </style:style>
    <style:style style:name="P41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78" style:family="table-cell">
      <style:table-cell-properties fo:border="none" style:vertical-align="middle" fo:padding-top="0.0194in" fo:padding-left="0.0194in" fo:padding-bottom="0.0194in" fo:padding-right="0.0194in"/>
    </style:style>
    <style:style style:name="P4179" style:parent-style-name="TableContents" style:family="paragraph">
      <style:text-properties fo:font-size="2pt" style:font-size-asian="2pt" style:font-size-complex="2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fo:padding-top="0.0194in" fo:padding-left="0.0194in" fo:padding-bottom="0.0194in" fo:padding-right="0.0194in"/>
    </style:style>
    <style:style style:name="P41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83" style:family="table-cell">
      <style:table-cell-properties fo:border="none" fo:padding-top="0.0194in" fo:padding-left="0.0194in" fo:padding-bottom="0.0194in" fo:padding-right="0.0194in"/>
    </style:style>
    <style:style style:name="P41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85" style:family="table-cell">
      <style:table-cell-properties fo:border="none" fo:padding-top="0.0194in" fo:padding-left="0.0194in" fo:padding-bottom="0.0194in" fo:padding-right="0.0194in"/>
    </style:style>
    <style:style style:name="P41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87" style:family="table-cell">
      <style:table-cell-properties fo:border="none" fo:padding-top="0.0194in" fo:padding-left="0.0194in" fo:padding-bottom="0.0194in" fo:padding-right="0.0194in"/>
    </style:style>
    <style:style style:name="P41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89" style:family="table-cell">
      <style:table-cell-properties fo:border="none" style:vertical-align="middle" fo:padding-top="0.0194in" fo:padding-left="0.0194in" fo:padding-bottom="0.0194in" fo:padding-right="0.0194in"/>
    </style:style>
    <style:style style:name="P4190" style:parent-style-name="TableContents" style:family="paragraph">
      <style:text-properties fo:font-size="2pt" style:font-size-asian="2pt" style:font-size-complex="2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="none" fo:padding-top="0.0194in" fo:padding-left="0.0194in" fo:padding-bottom="0.0194in" fo:padding-right="0.0194in"/>
    </style:style>
    <style:style style:name="P41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94" style:family="table-cell">
      <style:table-cell-properties fo:border="none" fo:padding-top="0.0194in" fo:padding-left="0.0194in" fo:padding-bottom="0.0194in" fo:padding-right="0.0194in"/>
    </style:style>
    <style:style style:name="P41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96" style:family="table-cell">
      <style:table-cell-properties fo:border="none" fo:padding-top="0.0194in" fo:padding-left="0.0194in" fo:padding-bottom="0.0194in" fo:padding-right="0.0194in"/>
    </style:style>
    <style:style style:name="P41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198" style:family="table-cell">
      <style:table-cell-properties fo:border="none" fo:padding-top="0.0194in" fo:padding-left="0.0194in" fo:padding-bottom="0.0194in" fo:padding-right="0.0194in"/>
    </style:style>
    <style:style style:name="P41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00" style:family="table-cell">
      <style:table-cell-properties fo:border="none" style:vertical-align="middle" fo:padding-top="0.0194in" fo:padding-left="0.0194in" fo:padding-bottom="0.0194in" fo:padding-right="0.0194in"/>
    </style:style>
    <style:style style:name="P4201" style:parent-style-name="TableContents" style:family="paragraph">
      <style:text-properties fo:font-size="2pt" style:font-size-asian="2pt" style:font-size-complex="2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="none" fo:padding-top="0.0194in" fo:padding-left="0.0194in" fo:padding-bottom="0.0194in" fo:padding-right="0.0194in"/>
    </style:style>
    <style:style style:name="P4204" style:parent-style-name="TableContents" style:family="paragraph">
      <style:text-properties fo:font-size="2pt" style:font-size-asian="2pt" style:font-size-complex="2pt"/>
    </style:style>
    <style:style style:name="TableCell4205" style:family="table-cell">
      <style:table-cell-properties fo:border="none" fo:padding-top="0.0194in" fo:padding-left="0.0194in" fo:padding-bottom="0.0194in" fo:padding-right="0.0194in"/>
    </style:style>
    <style:style style:name="P4206" style:parent-style-name="TableContents" style:family="paragraph">
      <style:text-properties fo:font-size="2pt" style:font-size-asian="2pt" style:font-size-complex="2pt"/>
    </style:style>
    <style:style style:name="TableCell4207" style:family="table-cell">
      <style:table-cell-properties fo:border="none" fo:padding-top="0.0194in" fo:padding-left="0.0194in" fo:padding-bottom="0.0194in" fo:padding-right="0.0194in"/>
    </style:style>
    <style:style style:name="P42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09" style:family="table-cell">
      <style:table-cell-properties fo:border="none" fo:padding-top="0.0194in" fo:padding-left="0.0194in" fo:padding-bottom="0.0194in" fo:padding-right="0.0194in"/>
    </style:style>
    <style:style style:name="P42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11" style:family="table-cell">
      <style:table-cell-properties fo:border="none" style:vertical-align="middle" fo:padding-top="0.0194in" fo:padding-left="0.0194in" fo:padding-bottom="0.0194in" fo:padding-right="0.0194in"/>
    </style:style>
    <style:style style:name="P4212" style:parent-style-name="TableContents" style:family="paragraph">
      <style:text-properties fo:font-size="2pt" style:font-size-asian="2pt" style:font-size-complex="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fo:padding-top="0.0194in" fo:padding-left="0.0194in" fo:padding-bottom="0.0194in" fo:padding-right="0.0194in"/>
    </style:style>
    <style:style style:name="P42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16" style:family="table-cell">
      <style:table-cell-properties fo:border="none" fo:padding-top="0.0194in" fo:padding-left="0.0194in" fo:padding-bottom="0.0194in" fo:padding-right="0.0194in"/>
    </style:style>
    <style:style style:name="P42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18" style:family="table-cell">
      <style:table-cell-properties fo:border="none" fo:padding-top="0.0194in" fo:padding-left="0.0194in" fo:padding-bottom="0.0194in" fo:padding-right="0.0194in"/>
    </style:style>
    <style:style style:name="P4219" style:parent-style-name="TableContents" style:family="paragraph">
      <style:text-properties fo:font-size="2pt" style:font-size-asian="2pt" style:font-size-complex="2pt"/>
    </style:style>
    <style:style style:name="TableCell4220" style:family="table-cell">
      <style:table-cell-properties fo:border="none" fo:padding-top="0.0194in" fo:padding-left="0.0194in" fo:padding-bottom="0.0194in" fo:padding-right="0.0194in"/>
    </style:style>
    <style:style style:name="P4221" style:parent-style-name="TableContents" style:family="paragraph">
      <style:text-properties fo:font-size="2pt" style:font-size-asian="2pt" style:font-size-complex="2pt"/>
    </style:style>
    <style:style style:name="TableCell4222" style:family="table-cell">
      <style:table-cell-properties fo:border="none" style:vertical-align="middle" fo:padding-top="0.0194in" fo:padding-left="0.0194in" fo:padding-bottom="0.0194in" fo:padding-right="0.0194in"/>
    </style:style>
    <style:style style:name="P4223" style:parent-style-name="TableContents" style:family="paragraph">
      <style:text-properties fo:font-size="2pt" style:font-size-asian="2pt" style:font-size-complex="2pt"/>
    </style:style>
    <style:style style:name="TableRow4224" style:family="table-row">
      <style:table-row-properties style:use-optimal-row-height="false"/>
    </style:style>
    <style:style style:name="TableCell4225" style:family="table-cell">
      <style:table-cell-properties fo:border="none" fo:padding-top="0.0194in" fo:padding-left="0.0194in" fo:padding-bottom="0.0194in" fo:padding-right="0.0194in"/>
    </style:style>
    <style:style style:name="P42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27" style:family="table-cell">
      <style:table-cell-properties fo:border="none" fo:padding-top="0.0194in" fo:padding-left="0.0194in" fo:padding-bottom="0.0194in" fo:padding-right="0.0194in"/>
    </style:style>
    <style:style style:name="P42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29" style:family="table-cell">
      <style:table-cell-properties fo:border="none" fo:padding-top="0.0194in" fo:padding-left="0.0194in" fo:padding-bottom="0.0194in" fo:padding-right="0.0194in"/>
    </style:style>
    <style:style style:name="P42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31" style:family="table-cell">
      <style:table-cell-properties fo:border="none" fo:padding-top="0.0194in" fo:padding-left="0.0194in" fo:padding-bottom="0.0194in" fo:padding-right="0.0194in"/>
    </style:style>
    <style:style style:name="P42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33" style:family="table-cell">
      <style:table-cell-properties fo:border="none" style:vertical-align="middle" fo:padding-top="0.0194in" fo:padding-left="0.0194in" fo:padding-bottom="0.0194in" fo:padding-right="0.0194in"/>
    </style:style>
    <style:style style:name="P4234" style:parent-style-name="TableContents" style:family="paragraph">
      <style:text-properties fo:font-size="2pt" style:font-size-asian="2pt" style:font-size-complex="2pt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="none" fo:padding-top="0.0194in" fo:padding-left="0.0194in" fo:padding-bottom="0.0194in" fo:padding-right="0.0194in"/>
    </style:style>
    <style:style style:name="P42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38" style:family="table-cell">
      <style:table-cell-properties fo:border="none" fo:padding-top="0.0194in" fo:padding-left="0.0194in" fo:padding-bottom="0.0194in" fo:padding-right="0.0194in"/>
    </style:style>
    <style:style style:name="P42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40" style:family="table-cell">
      <style:table-cell-properties fo:border="none" fo:padding-top="0.0194in" fo:padding-left="0.0194in" fo:padding-bottom="0.0194in" fo:padding-right="0.0194in"/>
    </style:style>
    <style:style style:name="P4241" style:parent-style-name="TableContents" style:family="paragraph">
      <style:text-properties fo:font-size="2pt" style:font-size-asian="2pt" style:font-size-complex="2pt"/>
    </style:style>
    <style:style style:name="TableCell4242" style:family="table-cell">
      <style:table-cell-properties fo:border="none" fo:padding-top="0.0194in" fo:padding-left="0.0194in" fo:padding-bottom="0.0194in" fo:padding-right="0.0194in"/>
    </style:style>
    <style:style style:name="P4243" style:parent-style-name="TableContents" style:family="paragraph">
      <style:text-properties fo:font-size="2pt" style:font-size-asian="2pt" style:font-size-complex="2pt"/>
    </style:style>
    <style:style style:name="TableCell4244" style:family="table-cell">
      <style:table-cell-properties fo:border="none" style:vertical-align="middle" fo:padding-top="0.0194in" fo:padding-left="0.0194in" fo:padding-bottom="0.0194in" fo:padding-right="0.0194in"/>
    </style:style>
    <style:style style:name="P4245" style:parent-style-name="TableContents" style:family="paragraph">
      <style:text-properties fo:font-size="2pt" style:font-size-asian="2pt" style:font-size-complex="2pt"/>
    </style:style>
    <style:style style:name="TableRow4246" style:family="table-row">
      <style:table-row-properties style:use-optimal-row-height="false"/>
    </style:style>
    <style:style style:name="TableCell4247" style:family="table-cell">
      <style:table-cell-properties fo:border="none" fo:padding-top="0.0194in" fo:padding-left="0.0194in" fo:padding-bottom="0.0194in" fo:padding-right="0.0194in"/>
    </style:style>
    <style:style style:name="P42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49" style:family="table-cell">
      <style:table-cell-properties fo:border="none" fo:padding-top="0.0194in" fo:padding-left="0.0194in" fo:padding-bottom="0.0194in" fo:padding-right="0.0194in"/>
    </style:style>
    <style:style style:name="P42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51" style:family="table-cell">
      <style:table-cell-properties fo:border="none" fo:padding-top="0.0194in" fo:padding-left="0.0194in" fo:padding-bottom="0.0194in" fo:padding-right="0.0194in"/>
    </style:style>
    <style:style style:name="P4252" style:parent-style-name="TableContents" style:family="paragraph">
      <style:text-properties fo:font-size="2pt" style:font-size-asian="2pt" style:font-size-complex="2pt"/>
    </style:style>
    <style:style style:name="TableCell4253" style:family="table-cell">
      <style:table-cell-properties fo:border="none" fo:padding-top="0.0194in" fo:padding-left="0.0194in" fo:padding-bottom="0.0194in" fo:padding-right="0.0194in"/>
    </style:style>
    <style:style style:name="P4254" style:parent-style-name="TableContents" style:family="paragraph">
      <style:text-properties fo:font-size="2pt" style:font-size-asian="2pt" style:font-size-complex="2pt"/>
    </style:style>
    <style:style style:name="TableCell4255" style:family="table-cell">
      <style:table-cell-properties fo:border="none" style:vertical-align="middle" fo:padding-top="0.0194in" fo:padding-left="0.0194in" fo:padding-bottom="0.0194in" fo:padding-right="0.0194in"/>
    </style:style>
    <style:style style:name="P4256" style:parent-style-name="TableContents" style:family="paragraph">
      <style:text-properties fo:font-size="2pt" style:font-size-asian="2pt" style:font-size-complex="2pt"/>
    </style:style>
    <style:style style:name="TableRow4257" style:family="table-row">
      <style:table-row-properties style:use-optimal-row-height="false"/>
    </style:style>
    <style:style style:name="TableCell4258" style:family="table-cell">
      <style:table-cell-properties fo:border="none" fo:padding-top="0.0194in" fo:padding-left="0.0194in" fo:padding-bottom="0.0194in" fo:padding-right="0.0194in"/>
    </style:style>
    <style:style style:name="P42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60" style:family="table-cell">
      <style:table-cell-properties fo:border="none" fo:padding-top="0.0194in" fo:padding-left="0.0194in" fo:padding-bottom="0.0194in" fo:padding-right="0.0194in"/>
    </style:style>
    <style:style style:name="P42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62" style:family="table-cell">
      <style:table-cell-properties fo:border="none" fo:padding-top="0.0194in" fo:padding-left="0.0194in" fo:padding-bottom="0.0194in" fo:padding-right="0.0194in"/>
    </style:style>
    <style:style style:name="P42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64" style:family="table-cell">
      <style:table-cell-properties fo:border="none" fo:padding-top="0.0194in" fo:padding-left="0.0194in" fo:padding-bottom="0.0194in" fo:padding-right="0.0194in"/>
    </style:style>
    <style:style style:name="P42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66" style:family="table-cell">
      <style:table-cell-properties fo:border="none" style:vertical-align="middle" fo:padding-top="0.0194in" fo:padding-left="0.0194in" fo:padding-bottom="0.0194in" fo:padding-right="0.0194in"/>
    </style:style>
    <style:style style:name="P4267" style:parent-style-name="TableContents" style:family="paragraph">
      <style:text-properties fo:font-size="2pt" style:font-size-asian="2pt" style:font-size-complex="2pt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none" fo:padding-top="0.0194in" fo:padding-left="0.0194in" fo:padding-bottom="0.0194in" fo:padding-right="0.0194in"/>
    </style:style>
    <style:style style:name="P427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271" style:parent-style-name="TableContents" style:family="paragraph">
      <style:paragraph-properties style:line-height-at-least="0.2187in"/>
    </style:style>
    <style:style style:name="TableCell4272" style:family="table-cell">
      <style:table-cell-properties fo:border="none" style:vertical-align="middle" fo:padding-top="0.0194in" fo:padding-left="0.0194in" fo:padding-bottom="0.0194in" fo:padding-right="0.0194in"/>
    </style:style>
    <style:style style:name="P4273" style:parent-style-name="TableContents" style:family="paragraph">
      <style:text-properties fo:font-size="2pt" style:font-size-asian="2pt" style:font-size-complex="2pt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none" fo:padding-top="0.0194in" fo:padding-left="0.0194in" fo:padding-bottom="0.0194in" fo:padding-right="0.0194in"/>
    </style:style>
    <style:style style:name="P42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77" style:family="table-cell">
      <style:table-cell-properties fo:border="none" fo:padding-top="0.0194in" fo:padding-left="0.0194in" fo:padding-bottom="0.0194in" fo:padding-right="0.0194in"/>
    </style:style>
    <style:style style:name="P42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79" style:family="table-cell">
      <style:table-cell-properties fo:border="none" fo:padding-top="0.0194in" fo:padding-left="0.0194in" fo:padding-bottom="0.0194in" fo:padding-right="0.0194in"/>
    </style:style>
    <style:style style:name="P4280" style:parent-style-name="TableContents" style:family="paragraph">
      <style:text-properties fo:font-size="2pt" style:font-size-asian="2pt" style:font-size-complex="2pt"/>
    </style:style>
    <style:style style:name="TableCell4281" style:family="table-cell">
      <style:table-cell-properties fo:border="none" fo:padding-top="0.0194in" fo:padding-left="0.0194in" fo:padding-bottom="0.0194in" fo:padding-right="0.0194in"/>
    </style:style>
    <style:style style:name="P4282" style:parent-style-name="TableContents" style:family="paragraph">
      <style:text-properties fo:font-size="2pt" style:font-size-asian="2pt" style:font-size-complex="2pt"/>
    </style:style>
    <style:style style:name="TableCell4283" style:family="table-cell">
      <style:table-cell-properties fo:border="none" style:vertical-align="middle" fo:padding-top="0.0194in" fo:padding-left="0.0194in" fo:padding-bottom="0.0194in" fo:padding-right="0.0194in"/>
    </style:style>
    <style:style style:name="P4284" style:parent-style-name="TableContents" style:family="paragraph">
      <style:text-properties fo:font-size="2pt" style:font-size-asian="2pt" style:font-size-complex="2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fo:padding-top="0.0194in" fo:padding-left="0.0194in" fo:padding-bottom="0.0194in" fo:padding-right="0.0194in"/>
    </style:style>
    <style:style style:name="P42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88" style:family="table-cell">
      <style:table-cell-properties fo:border="none" fo:padding-top="0.0194in" fo:padding-left="0.0194in" fo:padding-bottom="0.0194in" fo:padding-right="0.0194in"/>
    </style:style>
    <style:style style:name="P42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90" style:family="table-cell">
      <style:table-cell-properties fo:border="none" fo:padding-top="0.0194in" fo:padding-left="0.0194in" fo:padding-bottom="0.0194in" fo:padding-right="0.0194in"/>
    </style:style>
    <style:style style:name="P42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92" style:family="table-cell">
      <style:table-cell-properties fo:border="none" fo:padding-top="0.0194in" fo:padding-left="0.0194in" fo:padding-bottom="0.0194in" fo:padding-right="0.0194in"/>
    </style:style>
    <style:style style:name="P42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294" style:family="table-cell">
      <style:table-cell-properties fo:border="none" style:vertical-align="middle" fo:padding-top="0.0194in" fo:padding-left="0.0194in" fo:padding-bottom="0.0194in" fo:padding-right="0.0194in"/>
    </style:style>
    <style:style style:name="P4295" style:parent-style-name="TableContents" style:family="paragraph">
      <style:text-properties fo:font-size="2pt" style:font-size-asian="2pt" style:font-size-complex="2pt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none" fo:padding-top="0.0194in" fo:padding-left="0.0194in" fo:padding-bottom="0.0194in" fo:padding-right="0.0194in"/>
    </style:style>
    <style:style style:name="P4298" style:parent-style-name="TableContents" style:family="paragraph">
      <style:text-properties fo:font-size="2pt" style:font-size-asian="2pt" style:font-size-complex="2pt"/>
    </style:style>
    <style:style style:name="TableCell4299" style:family="table-cell">
      <style:table-cell-properties fo:border="none" fo:padding-top="0.0194in" fo:padding-left="0.0194in" fo:padding-bottom="0.0194in" fo:padding-right="0.0194in"/>
    </style:style>
    <style:style style:name="P4300" style:parent-style-name="TableContents" style:family="paragraph">
      <style:text-properties fo:font-size="2pt" style:font-size-asian="2pt" style:font-size-complex="2pt"/>
    </style:style>
    <style:style style:name="TableCell4301" style:family="table-cell">
      <style:table-cell-properties fo:border="none" fo:padding-top="0.0194in" fo:padding-left="0.0194in" fo:padding-bottom="0.0194in" fo:padding-right="0.0194in"/>
    </style:style>
    <style:style style:name="P43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03" style:family="table-cell">
      <style:table-cell-properties fo:border="none" fo:padding-top="0.0194in" fo:padding-left="0.0194in" fo:padding-bottom="0.0194in" fo:padding-right="0.0194in"/>
    </style:style>
    <style:style style:name="P43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05" style:family="table-cell">
      <style:table-cell-properties fo:border="none" style:vertical-align="middle" fo:padding-top="0.0194in" fo:padding-left="0.0194in" fo:padding-bottom="0.0194in" fo:padding-right="0.0194in"/>
    </style:style>
    <style:style style:name="P4306" style:parent-style-name="TableContents" style:family="paragraph">
      <style:text-properties fo:font-size="2pt" style:font-size-asian="2pt" style:font-size-complex="2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none" fo:padding-top="0.0194in" fo:padding-left="0.0194in" fo:padding-bottom="0.0194in" fo:padding-right="0.0194in"/>
    </style:style>
    <style:style style:name="P43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10" style:family="table-cell">
      <style:table-cell-properties fo:border="none" fo:padding-top="0.0194in" fo:padding-left="0.0194in" fo:padding-bottom="0.0194in" fo:padding-right="0.0194in"/>
    </style:style>
    <style:style style:name="P43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12" style:family="table-cell">
      <style:table-cell-properties fo:border="none" fo:padding-top="0.0194in" fo:padding-left="0.0194in" fo:padding-bottom="0.0194in" fo:padding-right="0.0194in"/>
    </style:style>
    <style:style style:name="P4313" style:parent-style-name="TableContents" style:family="paragraph">
      <style:text-properties fo:font-size="2pt" style:font-size-asian="2pt" style:font-size-complex="2pt"/>
    </style:style>
    <style:style style:name="TableCell4314" style:family="table-cell">
      <style:table-cell-properties fo:border="none" fo:padding-top="0.0194in" fo:padding-left="0.0194in" fo:padding-bottom="0.0194in" fo:padding-right="0.0194in"/>
    </style:style>
    <style:style style:name="P4315" style:parent-style-name="TableContents" style:family="paragraph">
      <style:text-properties fo:font-size="2pt" style:font-size-asian="2pt" style:font-size-complex="2pt"/>
    </style:style>
    <style:style style:name="TableCell4316" style:family="table-cell">
      <style:table-cell-properties fo:border="none" style:vertical-align="middle" fo:padding-top="0.0194in" fo:padding-left="0.0194in" fo:padding-bottom="0.0194in" fo:padding-right="0.0194in"/>
    </style:style>
    <style:style style:name="P4317" style:parent-style-name="TableContents" style:family="paragraph">
      <style:text-properties fo:font-size="2pt" style:font-size-asian="2pt" style:font-size-complex="2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none" fo:padding-top="0.0194in" fo:padding-left="0.0194in" fo:padding-bottom="0.0194in" fo:padding-right="0.0194in"/>
    </style:style>
    <style:style style:name="P43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21" style:family="table-cell">
      <style:table-cell-properties fo:border="none" fo:padding-top="0.0194in" fo:padding-left="0.0194in" fo:padding-bottom="0.0194in" fo:padding-right="0.0194in"/>
    </style:style>
    <style:style style:name="P43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23" style:family="table-cell">
      <style:table-cell-properties fo:border="none" fo:padding-top="0.0194in" fo:padding-left="0.0194in" fo:padding-bottom="0.0194in" fo:padding-right="0.0194in"/>
    </style:style>
    <style:style style:name="P4324" style:parent-style-name="TableContents" style:family="paragraph">
      <style:text-properties fo:font-size="2pt" style:font-size-asian="2pt" style:font-size-complex="2pt"/>
    </style:style>
    <style:style style:name="TableCell4325" style:family="table-cell">
      <style:table-cell-properties fo:border="none" fo:padding-top="0.0194in" fo:padding-left="0.0194in" fo:padding-bottom="0.0194in" fo:padding-right="0.0194in"/>
    </style:style>
    <style:style style:name="P4326" style:parent-style-name="TableContents" style:family="paragraph">
      <style:text-properties fo:font-size="2pt" style:font-size-asian="2pt" style:font-size-complex="2pt"/>
    </style:style>
    <style:style style:name="TableCell4327" style:family="table-cell">
      <style:table-cell-properties fo:border="none" style:vertical-align="middle" fo:padding-top="0.0194in" fo:padding-left="0.0194in" fo:padding-bottom="0.0194in" fo:padding-right="0.0194in"/>
    </style:style>
    <style:style style:name="P4328" style:parent-style-name="TableContents" style:family="paragraph">
      <style:text-properties fo:font-size="2pt" style:font-size-asian="2pt" style:font-size-complex="2pt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none" fo:padding-top="0.0194in" fo:padding-left="0.0194in" fo:padding-bottom="0.0194in" fo:padding-right="0.0194in"/>
    </style:style>
    <style:style style:name="P43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32" style:family="table-cell">
      <style:table-cell-properties fo:border="none" fo:padding-top="0.0194in" fo:padding-left="0.0194in" fo:padding-bottom="0.0194in" fo:padding-right="0.0194in"/>
    </style:style>
    <style:style style:name="P43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34" style:family="table-cell">
      <style:table-cell-properties fo:border="none" fo:padding-top="0.0194in" fo:padding-left="0.0194in" fo:padding-bottom="0.0194in" fo:padding-right="0.0194in"/>
    </style:style>
    <style:style style:name="P43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36" style:family="table-cell">
      <style:table-cell-properties fo:border="none" fo:padding-top="0.0194in" fo:padding-left="0.0194in" fo:padding-bottom="0.0194in" fo:padding-right="0.0194in"/>
    </style:style>
    <style:style style:name="P43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38" style:family="table-cell">
      <style:table-cell-properties fo:border="none" style:vertical-align="middle" fo:padding-top="0.0194in" fo:padding-left="0.0194in" fo:padding-bottom="0.0194in" fo:padding-right="0.0194in"/>
    </style:style>
    <style:style style:name="P4339" style:parent-style-name="TableContents" style:family="paragraph">
      <style:text-properties fo:font-size="2pt" style:font-size-asian="2pt" style:font-size-complex="2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none" fo:padding-top="0.0194in" fo:padding-left="0.0194in" fo:padding-bottom="0.0194in" fo:padding-right="0.0194in"/>
    </style:style>
    <style:style style:name="P43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43" style:family="table-cell">
      <style:table-cell-properties fo:border="none" fo:padding-top="0.0194in" fo:padding-left="0.0194in" fo:padding-bottom="0.0194in" fo:padding-right="0.0194in"/>
    </style:style>
    <style:style style:name="P43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45" style:family="table-cell">
      <style:table-cell-properties fo:border="none" fo:padding-top="0.0194in" fo:padding-left="0.0194in" fo:padding-bottom="0.0194in" fo:padding-right="0.0194in"/>
    </style:style>
    <style:style style:name="P4346" style:parent-style-name="TableContents" style:family="paragraph">
      <style:text-properties fo:font-size="2pt" style:font-size-asian="2pt" style:font-size-complex="2pt"/>
    </style:style>
    <style:style style:name="TableCell4347" style:family="table-cell">
      <style:table-cell-properties fo:border="none" fo:padding-top="0.0194in" fo:padding-left="0.0194in" fo:padding-bottom="0.0194in" fo:padding-right="0.0194in"/>
    </style:style>
    <style:style style:name="P4348" style:parent-style-name="TableContents" style:family="paragraph">
      <style:text-properties fo:font-size="2pt" style:font-size-asian="2pt" style:font-size-complex="2pt"/>
    </style:style>
    <style:style style:name="TableCell4349" style:family="table-cell">
      <style:table-cell-properties fo:border="none" style:vertical-align="middle" fo:padding-top="0.0194in" fo:padding-left="0.0194in" fo:padding-bottom="0.0194in" fo:padding-right="0.0194in"/>
    </style:style>
    <style:style style:name="P4350" style:parent-style-name="TableContents" style:family="paragraph">
      <style:text-properties fo:font-size="2pt" style:font-size-asian="2pt" style:font-size-complex="2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none" fo:padding-top="0.0194in" fo:padding-left="0.0194in" fo:padding-bottom="0.0194in" fo:padding-right="0.0194in"/>
    </style:style>
    <style:style style:name="P43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54" style:family="table-cell">
      <style:table-cell-properties fo:border="none" fo:padding-top="0.0194in" fo:padding-left="0.0194in" fo:padding-bottom="0.0194in" fo:padding-right="0.0194in"/>
    </style:style>
    <style:style style:name="P43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56" style:family="table-cell">
      <style:table-cell-properties fo:border="none" fo:padding-top="0.0194in" fo:padding-left="0.0194in" fo:padding-bottom="0.0194in" fo:padding-right="0.0194in"/>
    </style:style>
    <style:style style:name="P4357" style:parent-style-name="TableContents" style:family="paragraph">
      <style:text-properties fo:font-size="2pt" style:font-size-asian="2pt" style:font-size-complex="2pt"/>
    </style:style>
    <style:style style:name="TableCell4358" style:family="table-cell">
      <style:table-cell-properties fo:border="none" fo:padding-top="0.0194in" fo:padding-left="0.0194in" fo:padding-bottom="0.0194in" fo:padding-right="0.0194in"/>
    </style:style>
    <style:style style:name="P4359" style:parent-style-name="TableContents" style:family="paragraph">
      <style:text-properties fo:font-size="2pt" style:font-size-asian="2pt" style:font-size-complex="2pt"/>
    </style:style>
    <style:style style:name="TableCell4360" style:family="table-cell">
      <style:table-cell-properties fo:border="none" style:vertical-align="middle" fo:padding-top="0.0194in" fo:padding-left="0.0194in" fo:padding-bottom="0.0194in" fo:padding-right="0.0194in"/>
    </style:style>
    <style:style style:name="P4361" style:parent-style-name="TableContents" style:family="paragraph">
      <style:text-properties fo:font-size="2pt" style:font-size-asian="2pt" style:font-size-complex="2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none" fo:padding-top="0.0194in" fo:padding-left="0.0194in" fo:padding-bottom="0.0194in" fo:padding-right="0.0194in"/>
    </style:style>
    <style:style style:name="P43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65" style:family="table-cell">
      <style:table-cell-properties fo:border="none" fo:padding-top="0.0194in" fo:padding-left="0.0194in" fo:padding-bottom="0.0194in" fo:padding-right="0.0194in"/>
    </style:style>
    <style:style style:name="P43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67" style:family="table-cell">
      <style:table-cell-properties fo:border="none" fo:padding-top="0.0194in" fo:padding-left="0.0194in" fo:padding-bottom="0.0194in" fo:padding-right="0.0194in"/>
    </style:style>
    <style:style style:name="P43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69" style:family="table-cell">
      <style:table-cell-properties fo:border="none" fo:padding-top="0.0194in" fo:padding-left="0.0194in" fo:padding-bottom="0.0194in" fo:padding-right="0.0194in"/>
    </style:style>
    <style:style style:name="P43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71" style:family="table-cell">
      <style:table-cell-properties fo:border="none" style:vertical-align="middle" fo:padding-top="0.0194in" fo:padding-left="0.0194in" fo:padding-bottom="0.0194in" fo:padding-right="0.0194in"/>
    </style:style>
    <style:style style:name="P4372" style:parent-style-name="TableContents" style:family="paragraph">
      <style:text-properties fo:font-size="2pt" style:font-size-asian="2pt" style:font-size-complex="2pt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.0194in" fo:padding-left="0.0194in" fo:padding-bottom="0.0194in" fo:padding-right="0.0194in"/>
    </style:style>
    <style:style style:name="P437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376" style:parent-style-name="TableContents" style:family="paragraph">
      <style:paragraph-properties style:line-height-at-least="0.2187in"/>
    </style:style>
    <style:style style:name="TableCell4377" style:family="table-cell">
      <style:table-cell-properties fo:border="none" style:vertical-align="middle" fo:padding-top="0.0194in" fo:padding-left="0.0194in" fo:padding-bottom="0.0194in" fo:padding-right="0.0194in"/>
    </style:style>
    <style:style style:name="P4378" style:parent-style-name="TableContents" style:family="paragraph">
      <style:text-properties fo:font-size="2pt" style:font-size-asian="2pt" style:font-size-complex="2pt"/>
    </style:style>
    <style:style style:name="TableRow4379" style:family="table-row">
      <style:table-row-properties style:use-optimal-row-height="false"/>
    </style:style>
    <style:style style:name="TableCell4380" style:family="table-cell">
      <style:table-cell-properties fo:border="none" fo:padding-top="0.0194in" fo:padding-left="0.0194in" fo:padding-bottom="0.0194in" fo:padding-right="0.0194in"/>
    </style:style>
    <style:style style:name="P43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82" style:family="table-cell">
      <style:table-cell-properties fo:border="none" fo:padding-top="0.0194in" fo:padding-left="0.0194in" fo:padding-bottom="0.0194in" fo:padding-right="0.0194in"/>
    </style:style>
    <style:style style:name="P43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84" style:family="table-cell">
      <style:table-cell-properties fo:border="none" fo:padding-top="0.0194in" fo:padding-left="0.0194in" fo:padding-bottom="0.0194in" fo:padding-right="0.0194in"/>
    </style:style>
    <style:style style:name="P4385" style:parent-style-name="TableContents" style:family="paragraph">
      <style:text-properties fo:font-size="2pt" style:font-size-asian="2pt" style:font-size-complex="2pt"/>
    </style:style>
    <style:style style:name="TableCell4386" style:family="table-cell">
      <style:table-cell-properties fo:border="none" fo:padding-top="0.0194in" fo:padding-left="0.0194in" fo:padding-bottom="0.0194in" fo:padding-right="0.0194in"/>
    </style:style>
    <style:style style:name="P4387" style:parent-style-name="TableContents" style:family="paragraph">
      <style:text-properties fo:font-size="2pt" style:font-size-asian="2pt" style:font-size-complex="2pt"/>
    </style:style>
    <style:style style:name="TableCell4388" style:family="table-cell">
      <style:table-cell-properties fo:border="none" style:vertical-align="middle" fo:padding-top="0.0194in" fo:padding-left="0.0194in" fo:padding-bottom="0.0194in" fo:padding-right="0.0194in"/>
    </style:style>
    <style:style style:name="P4389" style:parent-style-name="TableContents" style:family="paragraph">
      <style:text-properties fo:font-size="2pt" style:font-size-asian="2pt" style:font-size-complex="2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none" fo:padding-top="0.0194in" fo:padding-left="0.0194in" fo:padding-bottom="0.0194in" fo:padding-right="0.0194in"/>
    </style:style>
    <style:style style:name="P43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93" style:family="table-cell">
      <style:table-cell-properties fo:border="none" fo:padding-top="0.0194in" fo:padding-left="0.0194in" fo:padding-bottom="0.0194in" fo:padding-right="0.0194in"/>
    </style:style>
    <style:style style:name="P43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395" style:family="table-cell">
      <style:table-cell-properties fo:border="none" fo:padding-top="0.0194in" fo:padding-left="0.0194in" fo:padding-bottom="0.0194in" fo:padding-right="0.0194in"/>
    </style:style>
    <style:style style:name="P4396" style:parent-style-name="TableContents" style:family="paragraph">
      <style:text-properties fo:font-size="2pt" style:font-size-asian="2pt" style:font-size-complex="2pt"/>
    </style:style>
    <style:style style:name="TableCell4397" style:family="table-cell">
      <style:table-cell-properties fo:border="none" fo:padding-top="0.0194in" fo:padding-left="0.0194in" fo:padding-bottom="0.0194in" fo:padding-right="0.0194in"/>
    </style:style>
    <style:style style:name="P4398" style:parent-style-name="TableContents" style:family="paragraph">
      <style:text-properties fo:font-size="2pt" style:font-size-asian="2pt" style:font-size-complex="2pt"/>
    </style:style>
    <style:style style:name="TableCell4399" style:family="table-cell">
      <style:table-cell-properties fo:border="none" style:vertical-align="middle" fo:padding-top="0.0194in" fo:padding-left="0.0194in" fo:padding-bottom="0.0194in" fo:padding-right="0.0194in"/>
    </style:style>
    <style:style style:name="P4400" style:parent-style-name="TableContents" style:family="paragraph">
      <style:text-properties fo:font-size="2pt" style:font-size-asian="2pt" style:font-size-complex="2pt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none" fo:padding-top="0.0194in" fo:padding-left="0.0194in" fo:padding-bottom="0.0194in" fo:padding-right="0.0194in"/>
    </style:style>
    <style:style style:name="P44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04" style:family="table-cell">
      <style:table-cell-properties fo:border="none" fo:padding-top="0.0194in" fo:padding-left="0.0194in" fo:padding-bottom="0.0194in" fo:padding-right="0.0194in"/>
    </style:style>
    <style:style style:name="P44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06" style:family="table-cell">
      <style:table-cell-properties fo:border="none" fo:padding-top="0.0194in" fo:padding-left="0.0194in" fo:padding-bottom="0.0194in" fo:padding-right="0.0194in"/>
    </style:style>
    <style:style style:name="P4407" style:parent-style-name="TableContents" style:family="paragraph">
      <style:text-properties fo:font-size="2pt" style:font-size-asian="2pt" style:font-size-complex="2pt"/>
    </style:style>
    <style:style style:name="TableCell4408" style:family="table-cell">
      <style:table-cell-properties fo:border="none" fo:padding-top="0.0194in" fo:padding-left="0.0194in" fo:padding-bottom="0.0194in" fo:padding-right="0.0194in"/>
    </style:style>
    <style:style style:name="P4409" style:parent-style-name="TableContents" style:family="paragraph">
      <style:text-properties fo:font-size="2pt" style:font-size-asian="2pt" style:font-size-complex="2pt"/>
    </style:style>
    <style:style style:name="TableCell4410" style:family="table-cell">
      <style:table-cell-properties fo:border="none" style:vertical-align="middle" fo:padding-top="0.0194in" fo:padding-left="0.0194in" fo:padding-bottom="0.0194in" fo:padding-right="0.0194in"/>
    </style:style>
    <style:style style:name="P4411" style:parent-style-name="TableContents" style:family="paragraph">
      <style:text-properties fo:font-size="2pt" style:font-size-asian="2pt" style:font-size-complex="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none" fo:padding-top="0.0194in" fo:padding-left="0.0194in" fo:padding-bottom="0.0194in" fo:padding-right="0.0194in"/>
    </style:style>
    <style:style style:name="P44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15" style:family="table-cell">
      <style:table-cell-properties fo:border="none" fo:padding-top="0.0194in" fo:padding-left="0.0194in" fo:padding-bottom="0.0194in" fo:padding-right="0.0194in"/>
    </style:style>
    <style:style style:name="P44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17" style:family="table-cell">
      <style:table-cell-properties fo:border="none" fo:padding-top="0.0194in" fo:padding-left="0.0194in" fo:padding-bottom="0.0194in" fo:padding-right="0.0194in"/>
    </style:style>
    <style:style style:name="P44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19" style:family="table-cell">
      <style:table-cell-properties fo:border="none" fo:padding-top="0.0194in" fo:padding-left="0.0194in" fo:padding-bottom="0.0194in" fo:padding-right="0.0194in"/>
    </style:style>
    <style:style style:name="P44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21" style:family="table-cell">
      <style:table-cell-properties fo:border="none" style:vertical-align="middle" fo:padding-top="0.0194in" fo:padding-left="0.0194in" fo:padding-bottom="0.0194in" fo:padding-right="0.0194in"/>
    </style:style>
    <style:style style:name="P4422" style:parent-style-name="TableContents" style:family="paragraph">
      <style:text-properties fo:font-size="2pt" style:font-size-asian="2pt" style:font-size-complex="2pt"/>
    </style:style>
    <style:style style:name="TableRow4423" style:family="table-row">
      <style:table-row-properties style:use-optimal-row-height="false"/>
    </style:style>
    <style:style style:name="TableCell4424" style:family="table-cell">
      <style:table-cell-properties fo:border="none" fo:padding-top="0.0194in" fo:padding-left="0.0194in" fo:padding-bottom="0.0194in" fo:padding-right="0.0194in"/>
    </style:style>
    <style:style style:name="P44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26" style:family="table-cell">
      <style:table-cell-properties fo:border="none" fo:padding-top="0.0194in" fo:padding-left="0.0194in" fo:padding-bottom="0.0194in" fo:padding-right="0.0194in"/>
    </style:style>
    <style:style style:name="P44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28" style:family="table-cell">
      <style:table-cell-properties fo:border="none" fo:padding-top="0.0194in" fo:padding-left="0.0194in" fo:padding-bottom="0.0194in" fo:padding-right="0.0194in"/>
    </style:style>
    <style:style style:name="P4429" style:parent-style-name="TableContents" style:family="paragraph">
      <style:text-properties fo:font-size="2pt" style:font-size-asian="2pt" style:font-size-complex="2pt"/>
    </style:style>
    <style:style style:name="TableCell4430" style:family="table-cell">
      <style:table-cell-properties fo:border="none" fo:padding-top="0.0194in" fo:padding-left="0.0194in" fo:padding-bottom="0.0194in" fo:padding-right="0.0194in"/>
    </style:style>
    <style:style style:name="P4431" style:parent-style-name="TableContents" style:family="paragraph">
      <style:text-properties fo:font-size="2pt" style:font-size-asian="2pt" style:font-size-complex="2pt"/>
    </style:style>
    <style:style style:name="TableCell4432" style:family="table-cell">
      <style:table-cell-properties fo:border="none" style:vertical-align="middle" fo:padding-top="0.0194in" fo:padding-left="0.0194in" fo:padding-bottom="0.0194in" fo:padding-right="0.0194in"/>
    </style:style>
    <style:style style:name="P4433" style:parent-style-name="TableContents" style:family="paragraph">
      <style:text-properties fo:font-size="2pt" style:font-size-asian="2pt" style:font-size-complex="2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fo:padding-top="0.0194in" fo:padding-left="0.0194in" fo:padding-bottom="0.0194in" fo:padding-right="0.0194in"/>
    </style:style>
    <style:style style:name="P44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37" style:family="table-cell">
      <style:table-cell-properties fo:border="none" fo:padding-top="0.0194in" fo:padding-left="0.0194in" fo:padding-bottom="0.0194in" fo:padding-right="0.0194in"/>
    </style:style>
    <style:style style:name="P44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39" style:family="table-cell">
      <style:table-cell-properties fo:border="none" fo:padding-top="0.0194in" fo:padding-left="0.0194in" fo:padding-bottom="0.0194in" fo:padding-right="0.0194in"/>
    </style:style>
    <style:style style:name="P4440" style:parent-style-name="TableContents" style:family="paragraph">
      <style:text-properties fo:font-size="2pt" style:font-size-asian="2pt" style:font-size-complex="2pt"/>
    </style:style>
    <style:style style:name="TableCell4441" style:family="table-cell">
      <style:table-cell-properties fo:border="none" fo:padding-top="0.0194in" fo:padding-left="0.0194in" fo:padding-bottom="0.0194in" fo:padding-right="0.0194in"/>
    </style:style>
    <style:style style:name="P4442" style:parent-style-name="TableContents" style:family="paragraph">
      <style:text-properties fo:font-size="2pt" style:font-size-asian="2pt" style:font-size-complex="2pt"/>
    </style:style>
    <style:style style:name="TableCell4443" style:family="table-cell">
      <style:table-cell-properties fo:border="none" style:vertical-align="middle" fo:padding-top="0.0194in" fo:padding-left="0.0194in" fo:padding-bottom="0.0194in" fo:padding-right="0.0194in"/>
    </style:style>
    <style:style style:name="P4444" style:parent-style-name="TableContents" style:family="paragraph">
      <style:text-properties fo:font-size="2pt" style:font-size-asian="2pt" style:font-size-complex="2pt"/>
    </style:style>
    <style:style style:name="TableRow4445" style:family="table-row">
      <style:table-row-properties style:use-optimal-row-height="false"/>
    </style:style>
    <style:style style:name="TableCell4446" style:family="table-cell">
      <style:table-cell-properties fo:border="none" fo:padding-top="0.0194in" fo:padding-left="0.0194in" fo:padding-bottom="0.0194in" fo:padding-right="0.0194in"/>
    </style:style>
    <style:style style:name="P44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48" style:family="table-cell">
      <style:table-cell-properties fo:border="none" fo:padding-top="0.0194in" fo:padding-left="0.0194in" fo:padding-bottom="0.0194in" fo:padding-right="0.0194in"/>
    </style:style>
    <style:style style:name="P44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50" style:family="table-cell">
      <style:table-cell-properties fo:border="none" fo:padding-top="0.0194in" fo:padding-left="0.0194in" fo:padding-bottom="0.0194in" fo:padding-right="0.0194in"/>
    </style:style>
    <style:style style:name="P44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52" style:family="table-cell">
      <style:table-cell-properties fo:border="none" fo:padding-top="0.0194in" fo:padding-left="0.0194in" fo:padding-bottom="0.0194in" fo:padding-right="0.0194in"/>
    </style:style>
    <style:style style:name="P44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54" style:family="table-cell">
      <style:table-cell-properties fo:border="none" style:vertical-align="middle" fo:padding-top="0.0194in" fo:padding-left="0.0194in" fo:padding-bottom="0.0194in" fo:padding-right="0.0194in"/>
    </style:style>
    <style:style style:name="P4455" style:parent-style-name="TableContents" style:family="paragraph">
      <style:text-properties fo:font-size="2pt" style:font-size-asian="2pt" style:font-size-complex="2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fo:padding-top="0.0194in" fo:padding-left="0.0194in" fo:padding-bottom="0.0194in" fo:padding-right="0.0194in"/>
    </style:style>
    <style:style style:name="P44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59" style:family="table-cell">
      <style:table-cell-properties fo:border="none" fo:padding-top="0.0194in" fo:padding-left="0.0194in" fo:padding-bottom="0.0194in" fo:padding-right="0.0194in"/>
    </style:style>
    <style:style style:name="P44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61" style:family="table-cell">
      <style:table-cell-properties fo:border="none" fo:padding-top="0.0194in" fo:padding-left="0.0194in" fo:padding-bottom="0.0194in" fo:padding-right="0.0194in"/>
    </style:style>
    <style:style style:name="P44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63" style:family="table-cell">
      <style:table-cell-properties fo:border="none" fo:padding-top="0.0194in" fo:padding-left="0.0194in" fo:padding-bottom="0.0194in" fo:padding-right="0.0194in"/>
    </style:style>
    <style:style style:name="P44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65" style:family="table-cell">
      <style:table-cell-properties fo:border="none" style:vertical-align="middle" fo:padding-top="0.0194in" fo:padding-left="0.0194in" fo:padding-bottom="0.0194in" fo:padding-right="0.0194in"/>
    </style:style>
    <style:style style:name="P4466" style:parent-style-name="TableContents" style:family="paragraph">
      <style:text-properties fo:font-size="2pt" style:font-size-asian="2pt" style:font-size-complex="2pt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none" fo:padding-top="0.0194in" fo:padding-left="0.0194in" fo:padding-bottom="0.0194in" fo:padding-right="0.0194in"/>
    </style:style>
    <style:style style:name="P44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70" style:family="table-cell">
      <style:table-cell-properties fo:border="none" fo:padding-top="0.0194in" fo:padding-left="0.0194in" fo:padding-bottom="0.0194in" fo:padding-right="0.0194in"/>
    </style:style>
    <style:style style:name="P44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72" style:family="table-cell">
      <style:table-cell-properties fo:border="none" fo:padding-top="0.0194in" fo:padding-left="0.0194in" fo:padding-bottom="0.0194in" fo:padding-right="0.0194in"/>
    </style:style>
    <style:style style:name="P44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74" style:family="table-cell">
      <style:table-cell-properties fo:border="none" fo:padding-top="0.0194in" fo:padding-left="0.0194in" fo:padding-bottom="0.0194in" fo:padding-right="0.0194in"/>
    </style:style>
    <style:style style:name="P44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76" style:family="table-cell">
      <style:table-cell-properties fo:border="none" style:vertical-align="middle" fo:padding-top="0.0194in" fo:padding-left="0.0194in" fo:padding-bottom="0.0194in" fo:padding-right="0.0194in"/>
    </style:style>
    <style:style style:name="P4477" style:parent-style-name="TableContents" style:family="paragraph">
      <style:text-properties fo:font-size="2pt" style:font-size-asian="2pt" style:font-size-complex="2pt"/>
    </style:style>
    <style:style style:name="TableRow4478" style:family="table-row">
      <style:table-row-properties style:use-optimal-row-height="false"/>
    </style:style>
    <style:style style:name="TableCell4479" style:family="table-cell">
      <style:table-cell-properties fo:border="none" fo:padding-top="0.0194in" fo:padding-left="0.0194in" fo:padding-bottom="0.0194in" fo:padding-right="0.0194in"/>
    </style:style>
    <style:style style:name="P4480" style:parent-style-name="TableContents" style:family="paragraph">
      <style:text-properties fo:font-size="2pt" style:font-size-asian="2pt" style:font-size-complex="2pt"/>
    </style:style>
    <style:style style:name="TableCell4481" style:family="table-cell">
      <style:table-cell-properties fo:border="none" fo:padding-top="0.0194in" fo:padding-left="0.0194in" fo:padding-bottom="0.0194in" fo:padding-right="0.0194in"/>
    </style:style>
    <style:style style:name="P4482" style:parent-style-name="TableContents" style:family="paragraph">
      <style:text-properties fo:font-size="2pt" style:font-size-asian="2pt" style:font-size-complex="2pt"/>
    </style:style>
    <style:style style:name="TableCell4483" style:family="table-cell">
      <style:table-cell-properties fo:border="none" fo:padding-top="0.0194in" fo:padding-left="0.0194in" fo:padding-bottom="0.0194in" fo:padding-right="0.0194in"/>
    </style:style>
    <style:style style:name="P44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85" style:family="table-cell">
      <style:table-cell-properties fo:border="none" fo:padding-top="0.0194in" fo:padding-left="0.0194in" fo:padding-bottom="0.0194in" fo:padding-right="0.0194in"/>
    </style:style>
    <style:style style:name="P44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87" style:family="table-cell">
      <style:table-cell-properties fo:border="none" style:vertical-align="middle" fo:padding-top="0.0194in" fo:padding-left="0.0194in" fo:padding-bottom="0.0194in" fo:padding-right="0.0194in"/>
    </style:style>
    <style:style style:name="P4488" style:parent-style-name="TableContents" style:family="paragraph">
      <style:text-properties fo:font-size="2pt" style:font-size-asian="2pt" style:font-size-complex="2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none" fo:padding-top="0.0194in" fo:padding-left="0.0194in" fo:padding-bottom="0.0194in" fo:padding-right="0.0194in"/>
    </style:style>
    <style:style style:name="P44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92" style:family="table-cell">
      <style:table-cell-properties fo:border="none" fo:padding-top="0.0194in" fo:padding-left="0.0194in" fo:padding-bottom="0.0194in" fo:padding-right="0.0194in"/>
    </style:style>
    <style:style style:name="P44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494" style:family="table-cell">
      <style:table-cell-properties fo:border="none" fo:padding-top="0.0194in" fo:padding-left="0.0194in" fo:padding-bottom="0.0194in" fo:padding-right="0.0194in"/>
    </style:style>
    <style:style style:name="P4495" style:parent-style-name="TableContents" style:family="paragraph">
      <style:text-properties fo:font-size="2pt" style:font-size-asian="2pt" style:font-size-complex="2pt"/>
    </style:style>
    <style:style style:name="TableCell4496" style:family="table-cell">
      <style:table-cell-properties fo:border="none" fo:padding-top="0.0194in" fo:padding-left="0.0194in" fo:padding-bottom="0.0194in" fo:padding-right="0.0194in"/>
    </style:style>
    <style:style style:name="P4497" style:parent-style-name="TableContents" style:family="paragraph">
      <style:text-properties fo:font-size="2pt" style:font-size-asian="2pt" style:font-size-complex="2pt"/>
    </style:style>
    <style:style style:name="TableCell4498" style:family="table-cell">
      <style:table-cell-properties fo:border="none" style:vertical-align="middle" fo:padding-top="0.0194in" fo:padding-left="0.0194in" fo:padding-bottom="0.0194in" fo:padding-right="0.0194in"/>
    </style:style>
    <style:style style:name="P4499" style:parent-style-name="TableContents" style:family="paragraph">
      <style:text-properties fo:font-size="2pt" style:font-size-asian="2pt" style:font-size-complex="2pt"/>
    </style:style>
    <style:style style:name="TableRow4500" style:family="table-row">
      <style:table-row-properties style:use-optimal-row-height="false"/>
    </style:style>
    <style:style style:name="TableCell4501" style:family="table-cell">
      <style:table-cell-properties fo:border="none" fo:padding-top="0.0194in" fo:padding-left="0.0194in" fo:padding-bottom="0.0194in" fo:padding-right="0.0194in"/>
    </style:style>
    <style:style style:name="P45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03" style:family="table-cell">
      <style:table-cell-properties fo:border="none" fo:padding-top="0.0194in" fo:padding-left="0.0194in" fo:padding-bottom="0.0194in" fo:padding-right="0.0194in"/>
    </style:style>
    <style:style style:name="P45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05" style:family="table-cell">
      <style:table-cell-properties fo:border="none" fo:padding-top="0.0194in" fo:padding-left="0.0194in" fo:padding-bottom="0.0194in" fo:padding-right="0.0194in"/>
    </style:style>
    <style:style style:name="P45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07" style:family="table-cell">
      <style:table-cell-properties fo:border="none" fo:padding-top="0.0194in" fo:padding-left="0.0194in" fo:padding-bottom="0.0194in" fo:padding-right="0.0194in"/>
    </style:style>
    <style:style style:name="P45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09" style:family="table-cell">
      <style:table-cell-properties fo:border="none" style:vertical-align="middle" fo:padding-top="0.0194in" fo:padding-left="0.0194in" fo:padding-bottom="0.0194in" fo:padding-right="0.0194in"/>
    </style:style>
    <style:style style:name="P4510" style:parent-style-name="TableContents" style:family="paragraph">
      <style:text-properties fo:font-size="2pt" style:font-size-asian="2pt" style:font-size-complex="2pt"/>
    </style:style>
    <style:style style:name="TableRow4511" style:family="table-row">
      <style:table-row-properties style:use-optimal-row-height="false"/>
    </style:style>
    <style:style style:name="TableCell4512" style:family="table-cell">
      <style:table-cell-properties fo:border="none" fo:padding-top="0.0194in" fo:padding-left="0.0194in" fo:padding-bottom="0.0194in" fo:padding-right="0.0194in"/>
    </style:style>
    <style:style style:name="P45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14" style:family="table-cell">
      <style:table-cell-properties fo:border="none" fo:padding-top="0.0194in" fo:padding-left="0.0194in" fo:padding-bottom="0.0194in" fo:padding-right="0.0194in"/>
    </style:style>
    <style:style style:name="P45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16" style:family="table-cell">
      <style:table-cell-properties fo:border="none" fo:padding-top="0.0194in" fo:padding-left="0.0194in" fo:padding-bottom="0.0194in" fo:padding-right="0.0194in"/>
    </style:style>
    <style:style style:name="P45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18" style:family="table-cell">
      <style:table-cell-properties fo:border="none" fo:padding-top="0.0194in" fo:padding-left="0.0194in" fo:padding-bottom="0.0194in" fo:padding-right="0.0194in"/>
    </style:style>
    <style:style style:name="P45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20" style:family="table-cell">
      <style:table-cell-properties fo:border="none" style:vertical-align="middle" fo:padding-top="0.0194in" fo:padding-left="0.0194in" fo:padding-bottom="0.0194in" fo:padding-right="0.0194in"/>
    </style:style>
    <style:style style:name="P4521" style:parent-style-name="TableContents" style:family="paragraph">
      <style:text-properties fo:font-size="2pt" style:font-size-asian="2pt" style:font-size-complex="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none" fo:padding-top="0.0194in" fo:padding-left="0.0194in" fo:padding-bottom="0.0194in" fo:padding-right="0.0194in"/>
    </style:style>
    <style:style style:name="P45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25" style:family="table-cell">
      <style:table-cell-properties fo:border="none" fo:padding-top="0.0194in" fo:padding-left="0.0194in" fo:padding-bottom="0.0194in" fo:padding-right="0.0194in"/>
    </style:style>
    <style:style style:name="P45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27" style:family="table-cell">
      <style:table-cell-properties fo:border="none" fo:padding-top="0.0194in" fo:padding-left="0.0194in" fo:padding-bottom="0.0194in" fo:padding-right="0.0194in"/>
    </style:style>
    <style:style style:name="P4528" style:parent-style-name="TableContents" style:family="paragraph">
      <style:text-properties fo:font-size="2pt" style:font-size-asian="2pt" style:font-size-complex="2pt"/>
    </style:style>
    <style:style style:name="TableCell4529" style:family="table-cell">
      <style:table-cell-properties fo:border="none" fo:padding-top="0.0194in" fo:padding-left="0.0194in" fo:padding-bottom="0.0194in" fo:padding-right="0.0194in"/>
    </style:style>
    <style:style style:name="P4530" style:parent-style-name="TableContents" style:family="paragraph">
      <style:text-properties fo:font-size="2pt" style:font-size-asian="2pt" style:font-size-complex="2pt"/>
    </style:style>
    <style:style style:name="TableCell4531" style:family="table-cell">
      <style:table-cell-properties fo:border="none" style:vertical-align="middle" fo:padding-top="0.0194in" fo:padding-left="0.0194in" fo:padding-bottom="0.0194in" fo:padding-right="0.0194in"/>
    </style:style>
    <style:style style:name="P4532" style:parent-style-name="TableContents" style:family="paragraph">
      <style:text-properties fo:font-size="2pt" style:font-size-asian="2pt" style:font-size-complex="2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fo:padding-top="0.0194in" fo:padding-left="0.0194in" fo:padding-bottom="0.0194in" fo:padding-right="0.0194in"/>
    </style:style>
    <style:style style:name="P45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36" style:family="table-cell">
      <style:table-cell-properties fo:border="none" fo:padding-top="0.0194in" fo:padding-left="0.0194in" fo:padding-bottom="0.0194in" fo:padding-right="0.0194in"/>
    </style:style>
    <style:style style:name="P45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38" style:family="table-cell">
      <style:table-cell-properties fo:border="none" fo:padding-top="0.0194in" fo:padding-left="0.0194in" fo:padding-bottom="0.0194in" fo:padding-right="0.0194in"/>
    </style:style>
    <style:style style:name="P4539" style:parent-style-name="TableContents" style:family="paragraph">
      <style:text-properties fo:font-size="2pt" style:font-size-asian="2pt" style:font-size-complex="2pt"/>
    </style:style>
    <style:style style:name="TableCell4540" style:family="table-cell">
      <style:table-cell-properties fo:border="none" fo:padding-top="0.0194in" fo:padding-left="0.0194in" fo:padding-bottom="0.0194in" fo:padding-right="0.0194in"/>
    </style:style>
    <style:style style:name="P4541" style:parent-style-name="TableContents" style:family="paragraph">
      <style:text-properties fo:font-size="2pt" style:font-size-asian="2pt" style:font-size-complex="2pt"/>
    </style:style>
    <style:style style:name="TableCell4542" style:family="table-cell">
      <style:table-cell-properties fo:border="none" style:vertical-align="middle" fo:padding-top="0.0194in" fo:padding-left="0.0194in" fo:padding-bottom="0.0194in" fo:padding-right="0.0194in"/>
    </style:style>
    <style:style style:name="P4543" style:parent-style-name="TableContents" style:family="paragraph">
      <style:text-properties fo:font-size="2pt" style:font-size-asian="2pt" style:font-size-complex="2pt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fo:padding-top="0.0194in" fo:padding-left="0.0194in" fo:padding-bottom="0.0194in" fo:padding-right="0.0194in"/>
    </style:style>
    <style:style style:name="P45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47" style:family="table-cell">
      <style:table-cell-properties fo:border="none" fo:padding-top="0.0194in" fo:padding-left="0.0194in" fo:padding-bottom="0.0194in" fo:padding-right="0.0194in"/>
    </style:style>
    <style:style style:name="P45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49" style:family="table-cell">
      <style:table-cell-properties fo:border="none" fo:padding-top="0.0194in" fo:padding-left="0.0194in" fo:padding-bottom="0.0194in" fo:padding-right="0.0194in"/>
    </style:style>
    <style:style style:name="P45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51" style:family="table-cell">
      <style:table-cell-properties fo:border="none" fo:padding-top="0.0194in" fo:padding-left="0.0194in" fo:padding-bottom="0.0194in" fo:padding-right="0.0194in"/>
    </style:style>
    <style:style style:name="P45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53" style:family="table-cell">
      <style:table-cell-properties fo:border="none" style:vertical-align="middle" fo:padding-top="0.0194in" fo:padding-left="0.0194in" fo:padding-bottom="0.0194in" fo:padding-right="0.0194in"/>
    </style:style>
    <style:style style:name="P4554" style:parent-style-name="TableContents" style:family="paragraph">
      <style:text-properties fo:font-size="2pt" style:font-size-asian="2pt" style:font-size-complex="2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="none" fo:padding-top="0.0194in" fo:padding-left="0.0194in" fo:padding-bottom="0.0194in" fo:padding-right="0.0194in"/>
    </style:style>
    <style:style style:name="P4557" style:parent-style-name="TableContents" style:family="paragraph">
      <style:text-properties fo:font-size="2pt" style:font-size-asian="2pt" style:font-size-complex="2pt"/>
    </style:style>
    <style:style style:name="TableCell4558" style:family="table-cell">
      <style:table-cell-properties fo:border="none" fo:padding-top="0.0194in" fo:padding-left="0.0194in" fo:padding-bottom="0.0194in" fo:padding-right="0.0194in"/>
    </style:style>
    <style:style style:name="P4559" style:parent-style-name="TableContents" style:family="paragraph">
      <style:text-properties fo:font-size="2pt" style:font-size-asian="2pt" style:font-size-complex="2pt"/>
    </style:style>
    <style:style style:name="TableCell4560" style:family="table-cell">
      <style:table-cell-properties fo:border="none" fo:padding-top="0.0194in" fo:padding-left="0.0194in" fo:padding-bottom="0.0194in" fo:padding-right="0.0194in"/>
    </style:style>
    <style:style style:name="P45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62" style:family="table-cell">
      <style:table-cell-properties fo:border="none" fo:padding-top="0.0194in" fo:padding-left="0.0194in" fo:padding-bottom="0.0194in" fo:padding-right="0.0194in"/>
    </style:style>
    <style:style style:name="P45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64" style:family="table-cell">
      <style:table-cell-properties fo:border="none" style:vertical-align="middle" fo:padding-top="0.0194in" fo:padding-left="0.0194in" fo:padding-bottom="0.0194in" fo:padding-right="0.0194in"/>
    </style:style>
    <style:style style:name="P4565" style:parent-style-name="TableContents" style:family="paragraph">
      <style:text-properties fo:font-size="2pt" style:font-size-asian="2pt" style:font-size-complex="2pt"/>
    </style:style>
    <style:style style:name="TableRow4566" style:family="table-row">
      <style:table-row-properties style:use-optimal-row-height="false"/>
    </style:style>
    <style:style style:name="TableCell4567" style:family="table-cell">
      <style:table-cell-properties fo:border="none" fo:padding-top="0.0194in" fo:padding-left="0.0194in" fo:padding-bottom="0.0194in" fo:padding-right="0.0194in"/>
    </style:style>
    <style:style style:name="P45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69" style:family="table-cell">
      <style:table-cell-properties fo:border="none" fo:padding-top="0.0194in" fo:padding-left="0.0194in" fo:padding-bottom="0.0194in" fo:padding-right="0.0194in"/>
    </style:style>
    <style:style style:name="P45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71" style:family="table-cell">
      <style:table-cell-properties fo:border="none" fo:padding-top="0.0194in" fo:padding-left="0.0194in" fo:padding-bottom="0.0194in" fo:padding-right="0.0194in"/>
    </style:style>
    <style:style style:name="P45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73" style:family="table-cell">
      <style:table-cell-properties fo:border="none" fo:padding-top="0.0194in" fo:padding-left="0.0194in" fo:padding-bottom="0.0194in" fo:padding-right="0.0194in"/>
    </style:style>
    <style:style style:name="P45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75" style:family="table-cell">
      <style:table-cell-properties fo:border="none" style:vertical-align="middle" fo:padding-top="0.0194in" fo:padding-left="0.0194in" fo:padding-bottom="0.0194in" fo:padding-right="0.0194in"/>
    </style:style>
    <style:style style:name="P4576" style:parent-style-name="TableContents" style:family="paragraph">
      <style:text-properties fo:font-size="2pt" style:font-size-asian="2pt" style:font-size-complex="2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fo:padding-top="0.0194in" fo:padding-left="0.0194in" fo:padding-bottom="0.0194in" fo:padding-right="0.0194in"/>
    </style:style>
    <style:style style:name="P45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80" style:family="table-cell">
      <style:table-cell-properties fo:border="none" fo:padding-top="0.0194in" fo:padding-left="0.0194in" fo:padding-bottom="0.0194in" fo:padding-right="0.0194in"/>
    </style:style>
    <style:style style:name="P45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82" style:family="table-cell">
      <style:table-cell-properties fo:border="none" fo:padding-top="0.0194in" fo:padding-left="0.0194in" fo:padding-bottom="0.0194in" fo:padding-right="0.0194in"/>
    </style:style>
    <style:style style:name="P45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84" style:family="table-cell">
      <style:table-cell-properties fo:border="none" fo:padding-top="0.0194in" fo:padding-left="0.0194in" fo:padding-bottom="0.0194in" fo:padding-right="0.0194in"/>
    </style:style>
    <style:style style:name="P45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86" style:family="table-cell">
      <style:table-cell-properties fo:border="none" style:vertical-align="middle" fo:padding-top="0.0194in" fo:padding-left="0.0194in" fo:padding-bottom="0.0194in" fo:padding-right="0.0194in"/>
    </style:style>
    <style:style style:name="P4587" style:parent-style-name="TableContents" style:family="paragraph">
      <style:text-properties fo:font-size="2pt" style:font-size-asian="2pt" style:font-size-complex="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none" fo:padding-top="0.0194in" fo:padding-left="0.0194in" fo:padding-bottom="0.0194in" fo:padding-right="0.0194in"/>
    </style:style>
    <style:style style:name="P45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91" style:family="table-cell">
      <style:table-cell-properties fo:border="none" fo:padding-top="0.0194in" fo:padding-left="0.0194in" fo:padding-bottom="0.0194in" fo:padding-right="0.0194in"/>
    </style:style>
    <style:style style:name="P45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93" style:family="table-cell">
      <style:table-cell-properties fo:border="none" fo:padding-top="0.0194in" fo:padding-left="0.0194in" fo:padding-bottom="0.0194in" fo:padding-right="0.0194in"/>
    </style:style>
    <style:style style:name="P45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95" style:family="table-cell">
      <style:table-cell-properties fo:border="none" fo:padding-top="0.0194in" fo:padding-left="0.0194in" fo:padding-bottom="0.0194in" fo:padding-right="0.0194in"/>
    </style:style>
    <style:style style:name="P45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597" style:family="table-cell">
      <style:table-cell-properties fo:border="none" style:vertical-align="middle" fo:padding-top="0.0194in" fo:padding-left="0.0194in" fo:padding-bottom="0.0194in" fo:padding-right="0.0194in"/>
    </style:style>
    <style:style style:name="P4598" style:parent-style-name="TableContents" style:family="paragraph">
      <style:text-properties fo:font-size="2pt" style:font-size-asian="2pt" style:font-size-complex="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none" fo:padding-top="0.0194in" fo:padding-left="0.0194in" fo:padding-bottom="0.0194in" fo:padding-right="0.0194in"/>
    </style:style>
    <style:style style:name="P46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02" style:family="table-cell">
      <style:table-cell-properties fo:border="none" fo:padding-top="0.0194in" fo:padding-left="0.0194in" fo:padding-bottom="0.0194in" fo:padding-right="0.0194in"/>
    </style:style>
    <style:style style:name="P46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04" style:family="table-cell">
      <style:table-cell-properties fo:border="none" fo:padding-top="0.0194in" fo:padding-left="0.0194in" fo:padding-bottom="0.0194in" fo:padding-right="0.0194in"/>
    </style:style>
    <style:style style:name="P46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06" style:family="table-cell">
      <style:table-cell-properties fo:border="none" fo:padding-top="0.0194in" fo:padding-left="0.0194in" fo:padding-bottom="0.0194in" fo:padding-right="0.0194in"/>
    </style:style>
    <style:style style:name="P46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08" style:family="table-cell">
      <style:table-cell-properties fo:border="none" style:vertical-align="middle" fo:padding-top="0.0194in" fo:padding-left="0.0194in" fo:padding-bottom="0.0194in" fo:padding-right="0.0194in"/>
    </style:style>
    <style:style style:name="P4609" style:parent-style-name="TableContents" style:family="paragraph">
      <style:text-properties fo:font-size="2pt" style:font-size-asian="2pt" style:font-size-complex="2pt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fo:padding-top="0.0194in" fo:padding-left="0.0194in" fo:padding-bottom="0.0194in" fo:padding-right="0.0194in"/>
    </style:style>
    <style:style style:name="P4612" style:parent-style-name="TableContents" style:family="paragraph">
      <style:text-properties fo:font-size="2pt" style:font-size-asian="2pt" style:font-size-complex="2pt"/>
    </style:style>
    <style:style style:name="TableCell4613" style:family="table-cell">
      <style:table-cell-properties fo:border="none" fo:padding-top="0.0194in" fo:padding-left="0.0194in" fo:padding-bottom="0.0194in" fo:padding-right="0.0194in"/>
    </style:style>
    <style:style style:name="P4614" style:parent-style-name="TableContents" style:family="paragraph">
      <style:text-properties fo:font-size="2pt" style:font-size-asian="2pt" style:font-size-complex="2pt"/>
    </style:style>
    <style:style style:name="TableCell4615" style:family="table-cell">
      <style:table-cell-properties fo:border="none" fo:padding-top="0.0194in" fo:padding-left="0.0194in" fo:padding-bottom="0.0194in" fo:padding-right="0.0194in"/>
    </style:style>
    <style:style style:name="P46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17" style:family="table-cell">
      <style:table-cell-properties fo:border="none" fo:padding-top="0.0194in" fo:padding-left="0.0194in" fo:padding-bottom="0.0194in" fo:padding-right="0.0194in"/>
    </style:style>
    <style:style style:name="P46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19" style:family="table-cell">
      <style:table-cell-properties fo:border="none" style:vertical-align="middle" fo:padding-top="0.0194in" fo:padding-left="0.0194in" fo:padding-bottom="0.0194in" fo:padding-right="0.0194in"/>
    </style:style>
    <style:style style:name="P4620" style:parent-style-name="TableContents" style:family="paragraph">
      <style:text-properties fo:font-size="2pt" style:font-size-asian="2pt" style:font-size-complex="2pt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fo:padding-top="0.0194in" fo:padding-left="0.0194in" fo:padding-bottom="0.0194in" fo:padding-right="0.0194in"/>
    </style:style>
    <style:style style:name="P46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24" style:family="table-cell">
      <style:table-cell-properties fo:border="none" fo:padding-top="0.0194in" fo:padding-left="0.0194in" fo:padding-bottom="0.0194in" fo:padding-right="0.0194in"/>
    </style:style>
    <style:style style:name="P46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26" style:family="table-cell">
      <style:table-cell-properties fo:border="none" fo:padding-top="0.0194in" fo:padding-left="0.0194in" fo:padding-bottom="0.0194in" fo:padding-right="0.0194in"/>
    </style:style>
    <style:style style:name="P46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28" style:family="table-cell">
      <style:table-cell-properties fo:border="none" fo:padding-top="0.0194in" fo:padding-left="0.0194in" fo:padding-bottom="0.0194in" fo:padding-right="0.0194in"/>
    </style:style>
    <style:style style:name="P46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30" style:family="table-cell">
      <style:table-cell-properties fo:border="none" style:vertical-align="middle" fo:padding-top="0.0194in" fo:padding-left="0.0194in" fo:padding-bottom="0.0194in" fo:padding-right="0.0194in"/>
    </style:style>
    <style:style style:name="P4631" style:parent-style-name="TableContents" style:family="paragraph">
      <style:text-properties fo:font-size="2pt" style:font-size-asian="2pt" style:font-size-complex="2pt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="none" fo:padding-top="0.0194in" fo:padding-left="0.0194in" fo:padding-bottom="0.0194in" fo:padding-right="0.0194in"/>
    </style:style>
    <style:style style:name="P46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35" style:family="table-cell">
      <style:table-cell-properties fo:border="none" fo:padding-top="0.0194in" fo:padding-left="0.0194in" fo:padding-bottom="0.0194in" fo:padding-right="0.0194in"/>
    </style:style>
    <style:style style:name="P46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37" style:family="table-cell">
      <style:table-cell-properties fo:border="none" fo:padding-top="0.0194in" fo:padding-left="0.0194in" fo:padding-bottom="0.0194in" fo:padding-right="0.0194in"/>
    </style:style>
    <style:style style:name="P46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39" style:family="table-cell">
      <style:table-cell-properties fo:border="none" fo:padding-top="0.0194in" fo:padding-left="0.0194in" fo:padding-bottom="0.0194in" fo:padding-right="0.0194in"/>
    </style:style>
    <style:style style:name="P46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41" style:family="table-cell">
      <style:table-cell-properties fo:border="none" style:vertical-align="middle" fo:padding-top="0.0194in" fo:padding-left="0.0194in" fo:padding-bottom="0.0194in" fo:padding-right="0.0194in"/>
    </style:style>
    <style:style style:name="P4642" style:parent-style-name="TableContents" style:family="paragraph">
      <style:text-properties fo:font-size="2pt" style:font-size-asian="2pt" style:font-size-complex="2pt"/>
    </style:style>
    <style:style style:name="TableRow4643" style:family="table-row">
      <style:table-row-properties style:use-optimal-row-height="false"/>
    </style:style>
    <style:style style:name="TableCell4644" style:family="table-cell">
      <style:table-cell-properties fo:border="none" fo:padding-top="0.0194in" fo:padding-left="0.0194in" fo:padding-bottom="0.0194in" fo:padding-right="0.0194in"/>
    </style:style>
    <style:style style:name="P464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46" style:family="table-cell">
      <style:table-cell-properties fo:border="none" fo:padding-top="0.0194in" fo:padding-left="0.0194in" fo:padding-bottom="0.0194in" fo:padding-right="0.0194in"/>
    </style:style>
    <style:style style:name="P46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48" style:family="table-cell">
      <style:table-cell-properties fo:border="none" fo:padding-top="0.0194in" fo:padding-left="0.0194in" fo:padding-bottom="0.0194in" fo:padding-right="0.0194in"/>
    </style:style>
    <style:style style:name="P4649" style:parent-style-name="TableContents" style:family="paragraph">
      <style:text-properties fo:font-size="2pt" style:font-size-asian="2pt" style:font-size-complex="2pt"/>
    </style:style>
    <style:style style:name="TableCell4650" style:family="table-cell">
      <style:table-cell-properties fo:border="none" fo:padding-top="0.0194in" fo:padding-left="0.0194in" fo:padding-bottom="0.0194in" fo:padding-right="0.0194in"/>
    </style:style>
    <style:style style:name="P4651" style:parent-style-name="TableContents" style:family="paragraph">
      <style:text-properties fo:font-size="2pt" style:font-size-asian="2pt" style:font-size-complex="2pt"/>
    </style:style>
    <style:style style:name="TableCell4652" style:family="table-cell">
      <style:table-cell-properties fo:border="none" style:vertical-align="middle" fo:padding-top="0.0194in" fo:padding-left="0.0194in" fo:padding-bottom="0.0194in" fo:padding-right="0.0194in"/>
    </style:style>
    <style:style style:name="P4653" style:parent-style-name="TableContents" style:family="paragraph">
      <style:text-properties fo:font-size="2pt" style:font-size-asian="2pt" style:font-size-complex="2p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none" fo:padding-top="0.0194in" fo:padding-left="0.0194in" fo:padding-bottom="0.0194in" fo:padding-right="0.0194in"/>
    </style:style>
    <style:style style:name="P46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57" style:family="table-cell">
      <style:table-cell-properties fo:border="none" fo:padding-top="0.0194in" fo:padding-left="0.0194in" fo:padding-bottom="0.0194in" fo:padding-right="0.0194in"/>
    </style:style>
    <style:style style:name="P46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59" style:family="table-cell">
      <style:table-cell-properties fo:border="none" fo:padding-top="0.0194in" fo:padding-left="0.0194in" fo:padding-bottom="0.0194in" fo:padding-right="0.0194in"/>
    </style:style>
    <style:style style:name="P4660" style:parent-style-name="TableContents" style:family="paragraph">
      <style:text-properties fo:font-size="2pt" style:font-size-asian="2pt" style:font-size-complex="2pt"/>
    </style:style>
    <style:style style:name="TableCell4661" style:family="table-cell">
      <style:table-cell-properties fo:border="none" fo:padding-top="0.0194in" fo:padding-left="0.0194in" fo:padding-bottom="0.0194in" fo:padding-right="0.0194in"/>
    </style:style>
    <style:style style:name="P4662" style:parent-style-name="TableContents" style:family="paragraph">
      <style:text-properties fo:font-size="2pt" style:font-size-asian="2pt" style:font-size-complex="2pt"/>
    </style:style>
    <style:style style:name="TableCell4663" style:family="table-cell">
      <style:table-cell-properties fo:border="none" style:vertical-align="middle" fo:padding-top="0.0194in" fo:padding-left="0.0194in" fo:padding-bottom="0.0194in" fo:padding-right="0.0194in"/>
    </style:style>
    <style:style style:name="P4664" style:parent-style-name="TableContents" style:family="paragraph">
      <style:text-properties fo:font-size="2pt" style:font-size-asian="2pt" style:font-size-complex="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none" fo:padding-top="0.0194in" fo:padding-left="0.0194in" fo:padding-bottom="0.0194in" fo:padding-right="0.0194in"/>
    </style:style>
    <style:style style:name="P46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68" style:family="table-cell">
      <style:table-cell-properties fo:border="none" fo:padding-top="0.0194in" fo:padding-left="0.0194in" fo:padding-bottom="0.0194in" fo:padding-right="0.0194in"/>
    </style:style>
    <style:style style:name="P46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70" style:family="table-cell">
      <style:table-cell-properties fo:border="none" fo:padding-top="0.0194in" fo:padding-left="0.0194in" fo:padding-bottom="0.0194in" fo:padding-right="0.0194in"/>
    </style:style>
    <style:style style:name="P46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72" style:family="table-cell">
      <style:table-cell-properties fo:border="none" fo:padding-top="0.0194in" fo:padding-left="0.0194in" fo:padding-bottom="0.0194in" fo:padding-right="0.0194in"/>
    </style:style>
    <style:style style:name="P46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74" style:family="table-cell">
      <style:table-cell-properties fo:border="none" style:vertical-align="middle" fo:padding-top="0.0194in" fo:padding-left="0.0194in" fo:padding-bottom="0.0194in" fo:padding-right="0.0194in"/>
    </style:style>
    <style:style style:name="P4675" style:parent-style-name="TableContents" style:family="paragraph">
      <style:text-properties fo:font-size="2pt" style:font-size-asian="2pt" style:font-size-complex="2pt"/>
    </style:style>
    <style:style style:name="TableRow4676" style:family="table-row">
      <style:table-row-properties style:use-optimal-row-height="false"/>
    </style:style>
    <style:style style:name="TableCell4677" style:family="table-cell">
      <style:table-cell-properties fo:border="none" fo:padding-top="0.0194in" fo:padding-left="0.0194in" fo:padding-bottom="0.0194in" fo:padding-right="0.0194in"/>
    </style:style>
    <style:style style:name="P4678" style:parent-style-name="TableContents" style:family="paragraph">
      <style:text-properties fo:font-size="2pt" style:font-size-asian="2pt" style:font-size-complex="2pt"/>
    </style:style>
    <style:style style:name="TableCell4679" style:family="table-cell">
      <style:table-cell-properties fo:border="none" fo:padding-top="0.0194in" fo:padding-left="0.0194in" fo:padding-bottom="0.0194in" fo:padding-right="0.0194in"/>
    </style:style>
    <style:style style:name="P4680" style:parent-style-name="TableContents" style:family="paragraph">
      <style:text-properties fo:font-size="2pt" style:font-size-asian="2pt" style:font-size-complex="2pt"/>
    </style:style>
    <style:style style:name="TableCell4681" style:family="table-cell">
      <style:table-cell-properties fo:border="none" fo:padding-top="0.0194in" fo:padding-left="0.0194in" fo:padding-bottom="0.0194in" fo:padding-right="0.0194in"/>
    </style:style>
    <style:style style:name="P46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83" style:family="table-cell">
      <style:table-cell-properties fo:border="none" fo:padding-top="0.0194in" fo:padding-left="0.0194in" fo:padding-bottom="0.0194in" fo:padding-right="0.0194in"/>
    </style:style>
    <style:style style:name="P46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85" style:family="table-cell">
      <style:table-cell-properties fo:border="none" style:vertical-align="middle" fo:padding-top="0.0194in" fo:padding-left="0.0194in" fo:padding-bottom="0.0194in" fo:padding-right="0.0194in"/>
    </style:style>
    <style:style style:name="P4686" style:parent-style-name="TableContents" style:family="paragraph">
      <style:text-properties fo:font-size="2pt" style:font-size-asian="2pt" style:font-size-complex="2pt"/>
    </style:style>
    <style:style style:name="TableRow4687" style:family="table-row">
      <style:table-row-properties style:use-optimal-row-height="false"/>
    </style:style>
    <style:style style:name="TableCell4688" style:family="table-cell">
      <style:table-cell-properties fo:border="none" fo:padding-top="0.0194in" fo:padding-left="0.0194in" fo:padding-bottom="0.0194in" fo:padding-right="0.0194in"/>
    </style:style>
    <style:style style:name="P46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90" style:family="table-cell">
      <style:table-cell-properties fo:border="none" fo:padding-top="0.0194in" fo:padding-left="0.0194in" fo:padding-bottom="0.0194in" fo:padding-right="0.0194in"/>
    </style:style>
    <style:style style:name="P46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692" style:family="table-cell">
      <style:table-cell-properties fo:border="none" fo:padding-top="0.0194in" fo:padding-left="0.0194in" fo:padding-bottom="0.0194in" fo:padding-right="0.0194in"/>
    </style:style>
    <style:style style:name="P4693" style:parent-style-name="TableContents" style:family="paragraph">
      <style:text-properties fo:font-size="2pt" style:font-size-asian="2pt" style:font-size-complex="2pt"/>
    </style:style>
    <style:style style:name="TableCell4694" style:family="table-cell">
      <style:table-cell-properties fo:border="none" fo:padding-top="0.0194in" fo:padding-left="0.0194in" fo:padding-bottom="0.0194in" fo:padding-right="0.0194in"/>
    </style:style>
    <style:style style:name="P4695" style:parent-style-name="TableContents" style:family="paragraph">
      <style:text-properties fo:font-size="2pt" style:font-size-asian="2pt" style:font-size-complex="2pt"/>
    </style:style>
    <style:style style:name="TableCell4696" style:family="table-cell">
      <style:table-cell-properties fo:border="none" style:vertical-align="middle" fo:padding-top="0.0194in" fo:padding-left="0.0194in" fo:padding-bottom="0.0194in" fo:padding-right="0.0194in"/>
    </style:style>
    <style:style style:name="P4697" style:parent-style-name="TableContents" style:family="paragraph">
      <style:text-properties fo:font-size="2pt" style:font-size-asian="2pt" style:font-size-complex="2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none" fo:padding-top="0.0194in" fo:padding-left="0.0194in" fo:padding-bottom="0.0194in" fo:padding-right="0.0194in"/>
    </style:style>
    <style:style style:name="P47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01" style:family="table-cell">
      <style:table-cell-properties fo:border="none" fo:padding-top="0.0194in" fo:padding-left="0.0194in" fo:padding-bottom="0.0194in" fo:padding-right="0.0194in"/>
    </style:style>
    <style:style style:name="P47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03" style:family="table-cell">
      <style:table-cell-properties fo:border="none" fo:padding-top="0.0194in" fo:padding-left="0.0194in" fo:padding-bottom="0.0194in" fo:padding-right="0.0194in"/>
    </style:style>
    <style:style style:name="P47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05" style:family="table-cell">
      <style:table-cell-properties fo:border="none" fo:padding-top="0.0194in" fo:padding-left="0.0194in" fo:padding-bottom="0.0194in" fo:padding-right="0.0194in"/>
    </style:style>
    <style:style style:name="P47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07" style:family="table-cell">
      <style:table-cell-properties fo:border="none" style:vertical-align="middle" fo:padding-top="0.0194in" fo:padding-left="0.0194in" fo:padding-bottom="0.0194in" fo:padding-right="0.0194in"/>
    </style:style>
    <style:style style:name="P4708" style:parent-style-name="TableContents" style:family="paragraph">
      <style:text-properties fo:font-size="2pt" style:font-size-asian="2pt" style:font-size-complex="2pt"/>
    </style:style>
    <style:style style:name="TableRow4709" style:family="table-row">
      <style:table-row-properties style:use-optimal-row-height="false"/>
    </style:style>
    <style:style style:name="TableCell4710" style:family="table-cell">
      <style:table-cell-properties fo:border="none" fo:padding-top="0.0194in" fo:padding-left="0.0194in" fo:padding-bottom="0.0194in" fo:padding-right="0.0194in"/>
    </style:style>
    <style:style style:name="P4711" style:parent-style-name="TableContents" style:family="paragraph">
      <style:text-properties fo:font-size="2pt" style:font-size-asian="2pt" style:font-size-complex="2pt"/>
    </style:style>
    <style:style style:name="TableCell4712" style:family="table-cell">
      <style:table-cell-properties fo:border="none" fo:padding-top="0.0194in" fo:padding-left="0.0194in" fo:padding-bottom="0.0194in" fo:padding-right="0.0194in"/>
    </style:style>
    <style:style style:name="P4713" style:parent-style-name="TableContents" style:family="paragraph">
      <style:text-properties fo:font-size="2pt" style:font-size-asian="2pt" style:font-size-complex="2pt"/>
    </style:style>
    <style:style style:name="TableCell4714" style:family="table-cell">
      <style:table-cell-properties fo:border="none" fo:padding-top="0.0194in" fo:padding-left="0.0194in" fo:padding-bottom="0.0194in" fo:padding-right="0.0194in"/>
    </style:style>
    <style:style style:name="P47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16" style:family="table-cell">
      <style:table-cell-properties fo:border="none" fo:padding-top="0.0194in" fo:padding-left="0.0194in" fo:padding-bottom="0.0194in" fo:padding-right="0.0194in"/>
    </style:style>
    <style:style style:name="P47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18" style:family="table-cell">
      <style:table-cell-properties fo:border="none" style:vertical-align="middle" fo:padding-top="0.0194in" fo:padding-left="0.0194in" fo:padding-bottom="0.0194in" fo:padding-right="0.0194in"/>
    </style:style>
    <style:style style:name="P4719" style:parent-style-name="TableContents" style:family="paragraph">
      <style:text-properties fo:font-size="2pt" style:font-size-asian="2pt" style:font-size-complex="2pt"/>
    </style:style>
    <style:style style:name="TableRow4720" style:family="table-row">
      <style:table-row-properties style:use-optimal-row-height="false"/>
    </style:style>
    <style:style style:name="TableCell4721" style:family="table-cell">
      <style:table-cell-properties fo:border="none" fo:padding-top="0.0194in" fo:padding-left="0.0194in" fo:padding-bottom="0.0194in" fo:padding-right="0.0194in"/>
    </style:style>
    <style:style style:name="P47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23" style:family="table-cell">
      <style:table-cell-properties fo:border="none" fo:padding-top="0.0194in" fo:padding-left="0.0194in" fo:padding-bottom="0.0194in" fo:padding-right="0.0194in"/>
    </style:style>
    <style:style style:name="P47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25" style:family="table-cell">
      <style:table-cell-properties fo:border="none" fo:padding-top="0.0194in" fo:padding-left="0.0194in" fo:padding-bottom="0.0194in" fo:padding-right="0.0194in"/>
    </style:style>
    <style:style style:name="P47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27" style:family="table-cell">
      <style:table-cell-properties fo:border="none" fo:padding-top="0.0194in" fo:padding-left="0.0194in" fo:padding-bottom="0.0194in" fo:padding-right="0.0194in"/>
    </style:style>
    <style:style style:name="P47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29" style:family="table-cell">
      <style:table-cell-properties fo:border="none" style:vertical-align="middle" fo:padding-top="0.0194in" fo:padding-left="0.0194in" fo:padding-bottom="0.0194in" fo:padding-right="0.0194in"/>
    </style:style>
    <style:style style:name="P4730" style:parent-style-name="TableContents" style:family="paragraph">
      <style:text-properties fo:font-size="2pt" style:font-size-asian="2pt" style:font-size-complex="2pt"/>
    </style:style>
    <style:style style:name="TableRow4731" style:family="table-row">
      <style:table-row-properties style:use-optimal-row-height="false"/>
    </style:style>
    <style:style style:name="TableCell4732" style:family="table-cell">
      <style:table-cell-properties fo:border="none" fo:padding-top="0.0194in" fo:padding-left="0.0194in" fo:padding-bottom="0.0194in" fo:padding-right="0.0194in"/>
    </style:style>
    <style:style style:name="P47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34" style:family="table-cell">
      <style:table-cell-properties fo:border="none" fo:padding-top="0.0194in" fo:padding-left="0.0194in" fo:padding-bottom="0.0194in" fo:padding-right="0.0194in"/>
    </style:style>
    <style:style style:name="P47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36" style:family="table-cell">
      <style:table-cell-properties fo:border="none" fo:padding-top="0.0194in" fo:padding-left="0.0194in" fo:padding-bottom="0.0194in" fo:padding-right="0.0194in"/>
    </style:style>
    <style:style style:name="P47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38" style:family="table-cell">
      <style:table-cell-properties fo:border="none" fo:padding-top="0.0194in" fo:padding-left="0.0194in" fo:padding-bottom="0.0194in" fo:padding-right="0.0194in"/>
    </style:style>
    <style:style style:name="P47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40" style:family="table-cell">
      <style:table-cell-properties fo:border="none" style:vertical-align="middle" fo:padding-top="0.0194in" fo:padding-left="0.0194in" fo:padding-bottom="0.0194in" fo:padding-right="0.0194in"/>
    </style:style>
    <style:style style:name="P4741" style:parent-style-name="TableContents" style:family="paragraph">
      <style:text-properties fo:font-size="2pt" style:font-size-asian="2pt" style:font-size-complex="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none" fo:padding-top="0.0194in" fo:padding-left="0.0194in" fo:padding-bottom="0.0194in" fo:padding-right="0.0194in"/>
    </style:style>
    <style:style style:name="P4744" style:parent-style-name="TableContents" style:family="paragraph">
      <style:text-properties fo:font-size="2pt" style:font-size-asian="2pt" style:font-size-complex="2pt"/>
    </style:style>
    <style:style style:name="TableCell4745" style:family="table-cell">
      <style:table-cell-properties fo:border="none" fo:padding-top="0.0194in" fo:padding-left="0.0194in" fo:padding-bottom="0.0194in" fo:padding-right="0.0194in"/>
    </style:style>
    <style:style style:name="P4746" style:parent-style-name="TableContents" style:family="paragraph">
      <style:text-properties fo:font-size="2pt" style:font-size-asian="2pt" style:font-size-complex="2pt"/>
    </style:style>
    <style:style style:name="TableCell4747" style:family="table-cell">
      <style:table-cell-properties fo:border="none" fo:padding-top="0.0194in" fo:padding-left="0.0194in" fo:padding-bottom="0.0194in" fo:padding-right="0.0194in"/>
    </style:style>
    <style:style style:name="P47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49" style:family="table-cell">
      <style:table-cell-properties fo:border="none" fo:padding-top="0.0194in" fo:padding-left="0.0194in" fo:padding-bottom="0.0194in" fo:padding-right="0.0194in"/>
    </style:style>
    <style:style style:name="P47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51" style:family="table-cell">
      <style:table-cell-properties fo:border="none" style:vertical-align="middle" fo:padding-top="0.0194in" fo:padding-left="0.0194in" fo:padding-bottom="0.0194in" fo:padding-right="0.0194in"/>
    </style:style>
    <style:style style:name="P4752" style:parent-style-name="TableContents" style:family="paragraph">
      <style:text-properties fo:font-size="2pt" style:font-size-asian="2pt" style:font-size-complex="2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fo:padding-top="0.0194in" fo:padding-left="0.0194in" fo:padding-bottom="0.0194in" fo:padding-right="0.0194in"/>
    </style:style>
    <style:style style:name="P475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756" style:parent-style-name="TableContents" style:family="paragraph">
      <style:paragraph-properties style:line-height-at-least="0.2187in"/>
    </style:style>
    <style:style style:name="TableCell4757" style:family="table-cell">
      <style:table-cell-properties fo:border="none" style:vertical-align="middle" fo:padding-top="0.0194in" fo:padding-left="0.0194in" fo:padding-bottom="0.0194in" fo:padding-right="0.0194in"/>
    </style:style>
    <style:style style:name="P4758" style:parent-style-name="TableContents" style:family="paragraph">
      <style:text-properties fo:font-size="2pt" style:font-size-asian="2pt" style:font-size-complex="2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.0194in" fo:padding-left="0.0194in" fo:padding-bottom="0.0194in" fo:padding-right="0.0194in"/>
    </style:style>
    <style:style style:name="P47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62" style:family="table-cell">
      <style:table-cell-properties fo:border="none" fo:padding-top="0.0194in" fo:padding-left="0.0194in" fo:padding-bottom="0.0194in" fo:padding-right="0.0194in"/>
    </style:style>
    <style:style style:name="P47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64" style:family="table-cell">
      <style:table-cell-properties fo:border="none" fo:padding-top="0.0194in" fo:padding-left="0.0194in" fo:padding-bottom="0.0194in" fo:padding-right="0.0194in"/>
    </style:style>
    <style:style style:name="P4765" style:parent-style-name="TableContents" style:family="paragraph">
      <style:text-properties fo:font-size="2pt" style:font-size-asian="2pt" style:font-size-complex="2pt"/>
    </style:style>
    <style:style style:name="TableCell4766" style:family="table-cell">
      <style:table-cell-properties fo:border="none" fo:padding-top="0.0194in" fo:padding-left="0.0194in" fo:padding-bottom="0.0194in" fo:padding-right="0.0194in"/>
    </style:style>
    <style:style style:name="P4767" style:parent-style-name="TableContents" style:family="paragraph">
      <style:text-properties fo:font-size="2pt" style:font-size-asian="2pt" style:font-size-complex="2pt"/>
    </style:style>
    <style:style style:name="TableCell4768" style:family="table-cell">
      <style:table-cell-properties fo:border="none" style:vertical-align="middle" fo:padding-top="0.0194in" fo:padding-left="0.0194in" fo:padding-bottom="0.0194in" fo:padding-right="0.0194in"/>
    </style:style>
    <style:style style:name="P4769" style:parent-style-name="TableContents" style:family="paragraph">
      <style:text-properties fo:font-size="2pt" style:font-size-asian="2pt" style:font-size-complex="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none" fo:padding-top="0.0194in" fo:padding-left="0.0194in" fo:padding-bottom="0.0194in" fo:padding-right="0.0194in"/>
    </style:style>
    <style:style style:name="P47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73" style:family="table-cell">
      <style:table-cell-properties fo:border="none" fo:padding-top="0.0194in" fo:padding-left="0.0194in" fo:padding-bottom="0.0194in" fo:padding-right="0.0194in"/>
    </style:style>
    <style:style style:name="P47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75" style:family="table-cell">
      <style:table-cell-properties fo:border="none" fo:padding-top="0.0194in" fo:padding-left="0.0194in" fo:padding-bottom="0.0194in" fo:padding-right="0.0194in"/>
    </style:style>
    <style:style style:name="P4776" style:parent-style-name="TableContents" style:family="paragraph">
      <style:text-properties fo:font-size="2pt" style:font-size-asian="2pt" style:font-size-complex="2pt"/>
    </style:style>
    <style:style style:name="TableCell4777" style:family="table-cell">
      <style:table-cell-properties fo:border="none" fo:padding-top="0.0194in" fo:padding-left="0.0194in" fo:padding-bottom="0.0194in" fo:padding-right="0.0194in"/>
    </style:style>
    <style:style style:name="P4778" style:parent-style-name="TableContents" style:family="paragraph">
      <style:text-properties fo:font-size="2pt" style:font-size-asian="2pt" style:font-size-complex="2pt"/>
    </style:style>
    <style:style style:name="TableCell4779" style:family="table-cell">
      <style:table-cell-properties fo:border="none" style:vertical-align="middle" fo:padding-top="0.0194in" fo:padding-left="0.0194in" fo:padding-bottom="0.0194in" fo:padding-right="0.0194in"/>
    </style:style>
    <style:style style:name="P4780" style:parent-style-name="TableContents" style:family="paragraph">
      <style:text-properties fo:font-size="2pt" style:font-size-asian="2pt" style:font-size-complex="2pt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.0194in" fo:padding-left="0.0194in" fo:padding-bottom="0.0194in" fo:padding-right="0.0194in"/>
    </style:style>
    <style:style style:name="P47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84" style:family="table-cell">
      <style:table-cell-properties fo:border="none" fo:padding-top="0.0194in" fo:padding-left="0.0194in" fo:padding-bottom="0.0194in" fo:padding-right="0.0194in"/>
    </style:style>
    <style:style style:name="P47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86" style:family="table-cell">
      <style:table-cell-properties fo:border="none" fo:padding-top="0.0194in" fo:padding-left="0.0194in" fo:padding-bottom="0.0194in" fo:padding-right="0.0194in"/>
    </style:style>
    <style:style style:name="P47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88" style:family="table-cell">
      <style:table-cell-properties fo:border="none" fo:padding-top="0.0194in" fo:padding-left="0.0194in" fo:padding-bottom="0.0194in" fo:padding-right="0.0194in"/>
    </style:style>
    <style:style style:name="P47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90" style:family="table-cell">
      <style:table-cell-properties fo:border="none" style:vertical-align="middle" fo:padding-top="0.0194in" fo:padding-left="0.0194in" fo:padding-bottom="0.0194in" fo:padding-right="0.0194in"/>
    </style:style>
    <style:style style:name="P4791" style:parent-style-name="TableContents" style:family="paragraph">
      <style:text-properties fo:font-size="2pt" style:font-size-asian="2pt" style:font-size-complex="2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.0194in" fo:padding-left="0.0194in" fo:padding-bottom="0.0194in" fo:padding-right="0.0194in"/>
    </style:style>
    <style:style style:name="P4794" style:parent-style-name="TableContents" style:family="paragraph">
      <style:text-properties fo:font-size="2pt" style:font-size-asian="2pt" style:font-size-complex="2pt"/>
    </style:style>
    <style:style style:name="TableCell4795" style:family="table-cell">
      <style:table-cell-properties fo:border="none" fo:padding-top="0.0194in" fo:padding-left="0.0194in" fo:padding-bottom="0.0194in" fo:padding-right="0.0194in"/>
    </style:style>
    <style:style style:name="P4796" style:parent-style-name="TableContents" style:family="paragraph">
      <style:text-properties fo:font-size="2pt" style:font-size-asian="2pt" style:font-size-complex="2pt"/>
    </style:style>
    <style:style style:name="TableCell4797" style:family="table-cell">
      <style:table-cell-properties fo:border="none" fo:padding-top="0.0194in" fo:padding-left="0.0194in" fo:padding-bottom="0.0194in" fo:padding-right="0.0194in"/>
    </style:style>
    <style:style style:name="P47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799" style:family="table-cell">
      <style:table-cell-properties fo:border="none" fo:padding-top="0.0194in" fo:padding-left="0.0194in" fo:padding-bottom="0.0194in" fo:padding-right="0.0194in"/>
    </style:style>
    <style:style style:name="P48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01" style:family="table-cell">
      <style:table-cell-properties fo:border="none" style:vertical-align="middle" fo:padding-top="0.0194in" fo:padding-left="0.0194in" fo:padding-bottom="0.0194in" fo:padding-right="0.0194in"/>
    </style:style>
    <style:style style:name="P4802" style:parent-style-name="TableContents" style:family="paragraph">
      <style:text-properties fo:font-size="2pt" style:font-size-asian="2pt" style:font-size-complex="2pt"/>
    </style:style>
    <style:style style:name="TableRow4803" style:family="table-row">
      <style:table-row-properties style:use-optimal-row-height="false"/>
    </style:style>
    <style:style style:name="TableCell4804" style:family="table-cell">
      <style:table-cell-properties fo:border="none" fo:padding-top="0.0194in" fo:padding-left="0.0194in" fo:padding-bottom="0.0194in" fo:padding-right="0.0194in"/>
    </style:style>
    <style:style style:name="P48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06" style:family="table-cell">
      <style:table-cell-properties fo:border="none" fo:padding-top="0.0194in" fo:padding-left="0.0194in" fo:padding-bottom="0.0194in" fo:padding-right="0.0194in"/>
    </style:style>
    <style:style style:name="P48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08" style:family="table-cell">
      <style:table-cell-properties fo:border="none" fo:padding-top="0.0194in" fo:padding-left="0.0194in" fo:padding-bottom="0.0194in" fo:padding-right="0.0194in"/>
    </style:style>
    <style:style style:name="P48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10" style:family="table-cell">
      <style:table-cell-properties fo:border="none" fo:padding-top="0.0194in" fo:padding-left="0.0194in" fo:padding-bottom="0.0194in" fo:padding-right="0.0194in"/>
    </style:style>
    <style:style style:name="P48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12" style:family="table-cell">
      <style:table-cell-properties fo:border="none" style:vertical-align="middle" fo:padding-top="0.0194in" fo:padding-left="0.0194in" fo:padding-bottom="0.0194in" fo:padding-right="0.0194in"/>
    </style:style>
    <style:style style:name="P4813" style:parent-style-name="TableContents" style:family="paragraph">
      <style:text-properties fo:font-size="2pt" style:font-size-asian="2pt" style:font-size-complex="2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none" fo:padding-top="0.0194in" fo:padding-left="0.0194in" fo:padding-bottom="0.0194in" fo:padding-right="0.0194in"/>
    </style:style>
    <style:style style:name="P4816" style:parent-style-name="TableContents" style:family="paragraph">
      <style:text-properties fo:font-size="2pt" style:font-size-asian="2pt" style:font-size-complex="2pt"/>
    </style:style>
    <style:style style:name="TableCell4817" style:family="table-cell">
      <style:table-cell-properties fo:border="none" fo:padding-top="0.0194in" fo:padding-left="0.0194in" fo:padding-bottom="0.0194in" fo:padding-right="0.0194in"/>
    </style:style>
    <style:style style:name="P4818" style:parent-style-name="TableContents" style:family="paragraph">
      <style:text-properties fo:font-size="2pt" style:font-size-asian="2pt" style:font-size-complex="2pt"/>
    </style:style>
    <style:style style:name="TableCell4819" style:family="table-cell">
      <style:table-cell-properties fo:border="none" fo:padding-top="0.0194in" fo:padding-left="0.0194in" fo:padding-bottom="0.0194in" fo:padding-right="0.0194in"/>
    </style:style>
    <style:style style:name="P48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21" style:family="table-cell">
      <style:table-cell-properties fo:border="none" fo:padding-top="0.0194in" fo:padding-left="0.0194in" fo:padding-bottom="0.0194in" fo:padding-right="0.0194in"/>
    </style:style>
    <style:style style:name="P48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23" style:family="table-cell">
      <style:table-cell-properties fo:border="none" style:vertical-align="middle" fo:padding-top="0.0194in" fo:padding-left="0.0194in" fo:padding-bottom="0.0194in" fo:padding-right="0.0194in"/>
    </style:style>
    <style:style style:name="P4824" style:parent-style-name="TableContents" style:family="paragraph">
      <style:text-properties fo:font-size="2pt" style:font-size-asian="2pt" style:font-size-complex="2pt"/>
    </style:style>
    <style:style style:name="TableRow4825" style:family="table-row">
      <style:table-row-properties style:use-optimal-row-height="false"/>
    </style:style>
    <style:style style:name="TableCell4826" style:family="table-cell">
      <style:table-cell-properties fo:border="none" fo:padding-top="0.0194in" fo:padding-left="0.0194in" fo:padding-bottom="0.0194in" fo:padding-right="0.0194in"/>
    </style:style>
    <style:style style:name="P4827" style:parent-style-name="TableContents" style:family="paragraph">
      <style:text-properties fo:font-size="2pt" style:font-size-asian="2pt" style:font-size-complex="2pt"/>
    </style:style>
    <style:style style:name="TableCell4828" style:family="table-cell">
      <style:table-cell-properties fo:border="none" fo:padding-top="0.0194in" fo:padding-left="0.0194in" fo:padding-bottom="0.0194in" fo:padding-right="0.0194in"/>
    </style:style>
    <style:style style:name="P4829" style:parent-style-name="TableContents" style:family="paragraph">
      <style:text-properties fo:font-size="2pt" style:font-size-asian="2pt" style:font-size-complex="2pt"/>
    </style:style>
    <style:style style:name="TableCell4830" style:family="table-cell">
      <style:table-cell-properties fo:border="none" fo:padding-top="0.0194in" fo:padding-left="0.0194in" fo:padding-bottom="0.0194in" fo:padding-right="0.0194in"/>
    </style:style>
    <style:style style:name="P48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32" style:family="table-cell">
      <style:table-cell-properties fo:border="none" fo:padding-top="0.0194in" fo:padding-left="0.0194in" fo:padding-bottom="0.0194in" fo:padding-right="0.0194in"/>
    </style:style>
    <style:style style:name="P48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34" style:family="table-cell">
      <style:table-cell-properties fo:border="none" style:vertical-align="middle" fo:padding-top="0.0194in" fo:padding-left="0.0194in" fo:padding-bottom="0.0194in" fo:padding-right="0.0194in"/>
    </style:style>
    <style:style style:name="P4835" style:parent-style-name="TableContents" style:family="paragraph">
      <style:text-properties fo:font-size="2pt" style:font-size-asian="2pt" style:font-size-complex="2pt"/>
    </style:style>
    <style:style style:name="TableRow4836" style:family="table-row">
      <style:table-row-properties style:use-optimal-row-height="false"/>
    </style:style>
    <style:style style:name="TableCell4837" style:family="table-cell">
      <style:table-cell-properties fo:border="none" fo:padding-top="0.0194in" fo:padding-left="0.0194in" fo:padding-bottom="0.0194in" fo:padding-right="0.0194in"/>
    </style:style>
    <style:style style:name="P483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839" style:parent-style-name="TableContents" style:family="paragraph">
      <style:paragraph-properties style:line-height-at-least="0.2187in"/>
    </style:style>
    <style:style style:name="TableCell4840" style:family="table-cell">
      <style:table-cell-properties fo:border="none" style:vertical-align="middle" fo:padding-top="0.0194in" fo:padding-left="0.0194in" fo:padding-bottom="0.0194in" fo:padding-right="0.0194in"/>
    </style:style>
    <style:style style:name="P4841" style:parent-style-name="TableContents" style:family="paragraph">
      <style:text-properties fo:font-size="2pt" style:font-size-asian="2pt" style:font-size-complex="2pt"/>
    </style:style>
    <style:style style:name="TableRow4842" style:family="table-row">
      <style:table-row-properties style:use-optimal-row-height="false"/>
    </style:style>
    <style:style style:name="TableCell4843" style:family="table-cell">
      <style:table-cell-properties fo:border="none" fo:padding-top="0.0194in" fo:padding-left="0.0194in" fo:padding-bottom="0.0194in" fo:padding-right="0.0194in"/>
    </style:style>
    <style:style style:name="P48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45" style:family="table-cell">
      <style:table-cell-properties fo:border="none" fo:padding-top="0.0194in" fo:padding-left="0.0194in" fo:padding-bottom="0.0194in" fo:padding-right="0.0194in"/>
    </style:style>
    <style:style style:name="P484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47" style:family="table-cell">
      <style:table-cell-properties fo:border="none" fo:padding-top="0.0194in" fo:padding-left="0.0194in" fo:padding-bottom="0.0194in" fo:padding-right="0.0194in"/>
    </style:style>
    <style:style style:name="P48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49" style:family="table-cell">
      <style:table-cell-properties fo:border="none" fo:padding-top="0.0194in" fo:padding-left="0.0194in" fo:padding-bottom="0.0194in" fo:padding-right="0.0194in"/>
    </style:style>
    <style:style style:name="P48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51" style:family="table-cell">
      <style:table-cell-properties fo:border="none" style:vertical-align="middle" fo:padding-top="0.0194in" fo:padding-left="0.0194in" fo:padding-bottom="0.0194in" fo:padding-right="0.0194in"/>
    </style:style>
    <style:style style:name="P4852" style:parent-style-name="TableContents" style:family="paragraph">
      <style:text-properties fo:font-size="2pt" style:font-size-asian="2pt" style:font-size-complex="2pt"/>
    </style:style>
    <style:style style:name="TableRow4853" style:family="table-row">
      <style:table-row-properties style:use-optimal-row-height="false"/>
    </style:style>
    <style:style style:name="TableCell4854" style:family="table-cell">
      <style:table-cell-properties fo:border="none" fo:padding-top="0.0194in" fo:padding-left="0.0194in" fo:padding-bottom="0.0194in" fo:padding-right="0.0194in"/>
    </style:style>
    <style:style style:name="P4855" style:parent-style-name="TableContents" style:family="paragraph">
      <style:text-properties fo:font-size="2pt" style:font-size-asian="2pt" style:font-size-complex="2pt"/>
    </style:style>
    <style:style style:name="TableCell4856" style:family="table-cell">
      <style:table-cell-properties fo:border="none" fo:padding-top="0.0194in" fo:padding-left="0.0194in" fo:padding-bottom="0.0194in" fo:padding-right="0.0194in"/>
    </style:style>
    <style:style style:name="P4857" style:parent-style-name="TableContents" style:family="paragraph">
      <style:text-properties fo:font-size="2pt" style:font-size-asian="2pt" style:font-size-complex="2pt"/>
    </style:style>
    <style:style style:name="TableCell4858" style:family="table-cell">
      <style:table-cell-properties fo:border="none" fo:padding-top="0.0194in" fo:padding-left="0.0194in" fo:padding-bottom="0.0194in" fo:padding-right="0.0194in"/>
    </style:style>
    <style:style style:name="P48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60" style:family="table-cell">
      <style:table-cell-properties fo:border="none" fo:padding-top="0.0194in" fo:padding-left="0.0194in" fo:padding-bottom="0.0194in" fo:padding-right="0.0194in"/>
    </style:style>
    <style:style style:name="P48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62" style:family="table-cell">
      <style:table-cell-properties fo:border="none" style:vertical-align="middle" fo:padding-top="0.0194in" fo:padding-left="0.0194in" fo:padding-bottom="0.0194in" fo:padding-right="0.0194in"/>
    </style:style>
    <style:style style:name="P4863" style:parent-style-name="TableContents" style:family="paragraph">
      <style:text-properties fo:font-size="2pt" style:font-size-asian="2pt" style:font-size-complex="2pt"/>
    </style:style>
    <style:style style:name="TableRow4864" style:family="table-row">
      <style:table-row-properties style:use-optimal-row-height="false"/>
    </style:style>
    <style:style style:name="TableCell4865" style:family="table-cell">
      <style:table-cell-properties fo:border="none" fo:padding-top="0.0194in" fo:padding-left="0.0194in" fo:padding-bottom="0.0194in" fo:padding-right="0.0194in"/>
    </style:style>
    <style:style style:name="P48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67" style:family="table-cell">
      <style:table-cell-properties fo:border="none" fo:padding-top="0.0194in" fo:padding-left="0.0194in" fo:padding-bottom="0.0194in" fo:padding-right="0.0194in"/>
    </style:style>
    <style:style style:name="P486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69" style:family="table-cell">
      <style:table-cell-properties fo:border="none" fo:padding-top="0.0194in" fo:padding-left="0.0194in" fo:padding-bottom="0.0194in" fo:padding-right="0.0194in"/>
    </style:style>
    <style:style style:name="P48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71" style:family="table-cell">
      <style:table-cell-properties fo:border="none" fo:padding-top="0.0194in" fo:padding-left="0.0194in" fo:padding-bottom="0.0194in" fo:padding-right="0.0194in"/>
    </style:style>
    <style:style style:name="P48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73" style:family="table-cell">
      <style:table-cell-properties fo:border="none" style:vertical-align="middle" fo:padding-top="0.0194in" fo:padding-left="0.0194in" fo:padding-bottom="0.0194in" fo:padding-right="0.0194in"/>
    </style:style>
    <style:style style:name="P4874" style:parent-style-name="TableContents" style:family="paragraph">
      <style:text-properties fo:font-size="2pt" style:font-size-asian="2pt" style:font-size-complex="2pt"/>
    </style:style>
    <style:style style:name="TableRow4875" style:family="table-row">
      <style:table-row-properties style:use-optimal-row-height="false"/>
    </style:style>
    <style:style style:name="TableCell4876" style:family="table-cell">
      <style:table-cell-properties fo:border="none" fo:padding-top="0.0194in" fo:padding-left="0.0194in" fo:padding-bottom="0.0194in" fo:padding-right="0.0194in"/>
    </style:style>
    <style:style style:name="P48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78" style:family="table-cell">
      <style:table-cell-properties fo:border="none" fo:padding-top="0.0194in" fo:padding-left="0.0194in" fo:padding-bottom="0.0194in" fo:padding-right="0.0194in"/>
    </style:style>
    <style:style style:name="P48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80" style:family="table-cell">
      <style:table-cell-properties fo:border="none" fo:padding-top="0.0194in" fo:padding-left="0.0194in" fo:padding-bottom="0.0194in" fo:padding-right="0.0194in"/>
    </style:style>
    <style:style style:name="P48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82" style:family="table-cell">
      <style:table-cell-properties fo:border="none" fo:padding-top="0.0194in" fo:padding-left="0.0194in" fo:padding-bottom="0.0194in" fo:padding-right="0.0194in"/>
    </style:style>
    <style:style style:name="P48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84" style:family="table-cell">
      <style:table-cell-properties fo:border="none" style:vertical-align="middle" fo:padding-top="0.0194in" fo:padding-left="0.0194in" fo:padding-bottom="0.0194in" fo:padding-right="0.0194in"/>
    </style:style>
    <style:style style:name="P4885" style:parent-style-name="TableContents" style:family="paragraph">
      <style:text-properties fo:font-size="2pt" style:font-size-asian="2pt" style:font-size-complex="2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fo:padding-top="0.0194in" fo:padding-left="0.0194in" fo:padding-bottom="0.0194in" fo:padding-right="0.0194in"/>
    </style:style>
    <style:style style:name="P4888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889" style:parent-style-name="TableContents" style:family="paragraph">
      <style:paragraph-properties style:line-height-at-least="0.2187in"/>
    </style:style>
    <style:style style:name="TableCell4890" style:family="table-cell">
      <style:table-cell-properties fo:border="none" style:vertical-align="middle" fo:padding-top="0.0194in" fo:padding-left="0.0194in" fo:padding-bottom="0.0194in" fo:padding-right="0.0194in"/>
    </style:style>
    <style:style style:name="P4891" style:parent-style-name="TableContents" style:family="paragraph">
      <style:text-properties fo:font-size="2pt" style:font-size-asian="2pt" style:font-size-complex="2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.0194in" fo:padding-left="0.0194in" fo:padding-bottom="0.0194in" fo:padding-right="0.0194in"/>
    </style:style>
    <style:style style:name="P4894" style:parent-style-name="TableContents" style:family="paragraph">
      <style:text-properties fo:font-size="2pt" style:font-size-asian="2pt" style:font-size-complex="2pt"/>
    </style:style>
    <style:style style:name="TableCell4895" style:family="table-cell">
      <style:table-cell-properties fo:border="none" fo:padding-top="0.0194in" fo:padding-left="0.0194in" fo:padding-bottom="0.0194in" fo:padding-right="0.0194in"/>
    </style:style>
    <style:style style:name="P4896" style:parent-style-name="TableContents" style:family="paragraph">
      <style:text-properties fo:font-size="2pt" style:font-size-asian="2pt" style:font-size-complex="2pt"/>
    </style:style>
    <style:style style:name="TableCell4897" style:family="table-cell">
      <style:table-cell-properties fo:border="none" fo:padding-top="0.0194in" fo:padding-left="0.0194in" fo:padding-bottom="0.0194in" fo:padding-right="0.0194in"/>
    </style:style>
    <style:style style:name="P48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899" style:family="table-cell">
      <style:table-cell-properties fo:border="none" fo:padding-top="0.0194in" fo:padding-left="0.0194in" fo:padding-bottom="0.0194in" fo:padding-right="0.0194in"/>
    </style:style>
    <style:style style:name="P49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01" style:family="table-cell">
      <style:table-cell-properties fo:border="none" style:vertical-align="middle" fo:padding-top="0.0194in" fo:padding-left="0.0194in" fo:padding-bottom="0.0194in" fo:padding-right="0.0194in"/>
    </style:style>
    <style:style style:name="P4902" style:parent-style-name="TableContents" style:family="paragraph">
      <style:text-properties fo:font-size="2pt" style:font-size-asian="2pt" style:font-size-complex="2pt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="none" fo:padding-top="0.0194in" fo:padding-left="0.0194in" fo:padding-bottom="0.0194in" fo:padding-right="0.0194in"/>
    </style:style>
    <style:style style:name="P49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06" style:family="table-cell">
      <style:table-cell-properties fo:border="none" fo:padding-top="0.0194in" fo:padding-left="0.0194in" fo:padding-bottom="0.0194in" fo:padding-right="0.0194in"/>
    </style:style>
    <style:style style:name="P49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08" style:family="table-cell">
      <style:table-cell-properties fo:border="none" fo:padding-top="0.0194in" fo:padding-left="0.0194in" fo:padding-bottom="0.0194in" fo:padding-right="0.0194in"/>
    </style:style>
    <style:style style:name="P49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10" style:family="table-cell">
      <style:table-cell-properties fo:border="none" fo:padding-top="0.0194in" fo:padding-left="0.0194in" fo:padding-bottom="0.0194in" fo:padding-right="0.0194in"/>
    </style:style>
    <style:style style:name="P49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12" style:family="table-cell">
      <style:table-cell-properties fo:border="none" style:vertical-align="middle" fo:padding-top="0.0194in" fo:padding-left="0.0194in" fo:padding-bottom="0.0194in" fo:padding-right="0.0194in"/>
    </style:style>
    <style:style style:name="P4913" style:parent-style-name="TableContents" style:family="paragraph">
      <style:text-properties fo:font-size="2pt" style:font-size-asian="2pt" style:font-size-complex="2pt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none" fo:padding-top="0.0194in" fo:padding-left="0.0194in" fo:padding-bottom="0.0194in" fo:padding-right="0.0194in"/>
    </style:style>
    <style:style style:name="P4916" style:parent-style-name="TableContents" style:family="paragraph">
      <style:text-properties fo:font-size="2pt" style:font-size-asian="2pt" style:font-size-complex="2pt"/>
    </style:style>
    <style:style style:name="TableCell4917" style:family="table-cell">
      <style:table-cell-properties fo:border="none" fo:padding-top="0.0194in" fo:padding-left="0.0194in" fo:padding-bottom="0.0194in" fo:padding-right="0.0194in"/>
    </style:style>
    <style:style style:name="P4918" style:parent-style-name="TableContents" style:family="paragraph">
      <style:text-properties fo:font-size="2pt" style:font-size-asian="2pt" style:font-size-complex="2pt"/>
    </style:style>
    <style:style style:name="TableCell4919" style:family="table-cell">
      <style:table-cell-properties fo:border="none" fo:padding-top="0.0194in" fo:padding-left="0.0194in" fo:padding-bottom="0.0194in" fo:padding-right="0.0194in"/>
    </style:style>
    <style:style style:name="P49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21" style:family="table-cell">
      <style:table-cell-properties fo:border="none" fo:padding-top="0.0194in" fo:padding-left="0.0194in" fo:padding-bottom="0.0194in" fo:padding-right="0.0194in"/>
    </style:style>
    <style:style style:name="P49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23" style:family="table-cell">
      <style:table-cell-properties fo:border="none" style:vertical-align="middle" fo:padding-top="0.0194in" fo:padding-left="0.0194in" fo:padding-bottom="0.0194in" fo:padding-right="0.0194in"/>
    </style:style>
    <style:style style:name="P4924" style:parent-style-name="TableContents" style:family="paragraph">
      <style:text-properties fo:font-size="2pt" style:font-size-asian="2pt" style:font-size-complex="2pt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.0194in" fo:padding-left="0.0194in" fo:padding-bottom="0.0194in" fo:padding-right="0.0194in"/>
    </style:style>
    <style:style style:name="P49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28" style:family="table-cell">
      <style:table-cell-properties fo:border="none" fo:padding-top="0.0194in" fo:padding-left="0.0194in" fo:padding-bottom="0.0194in" fo:padding-right="0.0194in"/>
    </style:style>
    <style:style style:name="P49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30" style:family="table-cell">
      <style:table-cell-properties fo:border="none" fo:padding-top="0.0194in" fo:padding-left="0.0194in" fo:padding-bottom="0.0194in" fo:padding-right="0.0194in"/>
    </style:style>
    <style:style style:name="P49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32" style:family="table-cell">
      <style:table-cell-properties fo:border="none" fo:padding-top="0.0194in" fo:padding-left="0.0194in" fo:padding-bottom="0.0194in" fo:padding-right="0.0194in"/>
    </style:style>
    <style:style style:name="P49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34" style:family="table-cell">
      <style:table-cell-properties fo:border="none" style:vertical-align="middle" fo:padding-top="0.0194in" fo:padding-left="0.0194in" fo:padding-bottom="0.0194in" fo:padding-right="0.0194in"/>
    </style:style>
    <style:style style:name="P4935" style:parent-style-name="TableContents" style:family="paragraph">
      <style:text-properties fo:font-size="2pt" style:font-size-asian="2pt" style:font-size-complex="2pt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="none" fo:padding-top="0.0194in" fo:padding-left="0.0194in" fo:padding-bottom="0.0194in" fo:padding-right="0.0194in"/>
    </style:style>
    <style:style style:name="P49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39" style:family="table-cell">
      <style:table-cell-properties fo:border="none" fo:padding-top="0.0194in" fo:padding-left="0.0194in" fo:padding-bottom="0.0194in" fo:padding-right="0.0194in"/>
    </style:style>
    <style:style style:name="P49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41" style:family="table-cell">
      <style:table-cell-properties fo:border="none" fo:padding-top="0.0194in" fo:padding-left="0.0194in" fo:padding-bottom="0.0194in" fo:padding-right="0.0194in"/>
    </style:style>
    <style:style style:name="P49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43" style:family="table-cell">
      <style:table-cell-properties fo:border="none" fo:padding-top="0.0194in" fo:padding-left="0.0194in" fo:padding-bottom="0.0194in" fo:padding-right="0.0194in"/>
    </style:style>
    <style:style style:name="P49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45" style:family="table-cell">
      <style:table-cell-properties fo:border="none" style:vertical-align="middle" fo:padding-top="0.0194in" fo:padding-left="0.0194in" fo:padding-bottom="0.0194in" fo:padding-right="0.0194in"/>
    </style:style>
    <style:style style:name="P4946" style:parent-style-name="TableContents" style:family="paragraph">
      <style:text-properties fo:font-size="2pt" style:font-size-asian="2pt" style:font-size-complex="2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="none" fo:padding-top="0.0194in" fo:padding-left="0.0194in" fo:padding-bottom="0.0194in" fo:padding-right="0.0194in"/>
    </style:style>
    <style:style style:name="P4949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950" style:parent-style-name="TableContents" style:family="paragraph">
      <style:paragraph-properties style:line-height-at-least="0.2187in"/>
    </style:style>
    <style:style style:name="TableCell4951" style:family="table-cell">
      <style:table-cell-properties fo:border="none" style:vertical-align="middle" fo:padding-top="0.0194in" fo:padding-left="0.0194in" fo:padding-bottom="0.0194in" fo:padding-right="0.0194in"/>
    </style:style>
    <style:style style:name="P4952" style:parent-style-name="TableContents" style:family="paragraph">
      <style:text-properties fo:font-size="2pt" style:font-size-asian="2pt" style:font-size-complex="2pt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fo:padding-top="0.0194in" fo:padding-left="0.0194in" fo:padding-bottom="0.0194in" fo:padding-right="0.0194in"/>
    </style:style>
    <style:style style:name="P4955" style:parent-style-name="TableContents" style:family="paragraph">
      <style:text-properties fo:font-size="2pt" style:font-size-asian="2pt" style:font-size-complex="2pt"/>
    </style:style>
    <style:style style:name="TableCell4956" style:family="table-cell">
      <style:table-cell-properties fo:border="none" fo:padding-top="0.0194in" fo:padding-left="0.0194in" fo:padding-bottom="0.0194in" fo:padding-right="0.0194in"/>
    </style:style>
    <style:style style:name="P4957" style:parent-style-name="TableContents" style:family="paragraph">
      <style:text-properties fo:font-size="2pt" style:font-size-asian="2pt" style:font-size-complex="2pt"/>
    </style:style>
    <style:style style:name="TableCell4958" style:family="table-cell">
      <style:table-cell-properties fo:border="none" fo:padding-top="0.0194in" fo:padding-left="0.0194in" fo:padding-bottom="0.0194in" fo:padding-right="0.0194in"/>
    </style:style>
    <style:style style:name="P49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60" style:family="table-cell">
      <style:table-cell-properties fo:border="none" fo:padding-top="0.0194in" fo:padding-left="0.0194in" fo:padding-bottom="0.0194in" fo:padding-right="0.0194in"/>
    </style:style>
    <style:style style:name="P49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62" style:family="table-cell">
      <style:table-cell-properties fo:border="none" style:vertical-align="middle" fo:padding-top="0.0194in" fo:padding-left="0.0194in" fo:padding-bottom="0.0194in" fo:padding-right="0.0194in"/>
    </style:style>
    <style:style style:name="P4963" style:parent-style-name="TableContents" style:family="paragraph">
      <style:text-properties fo:font-size="2pt" style:font-size-asian="2pt" style:font-size-complex="2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="none" fo:padding-top="0.0194in" fo:padding-left="0.0194in" fo:padding-bottom="0.0194in" fo:padding-right="0.0194in"/>
    </style:style>
    <style:style style:name="P4966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4967" style:parent-style-name="TableContents" style:family="paragraph">
      <style:paragraph-properties style:line-height-at-least="0.2187in"/>
    </style:style>
    <style:style style:name="TableCell4968" style:family="table-cell">
      <style:table-cell-properties fo:border="none" style:vertical-align="middle" fo:padding-top="0.0194in" fo:padding-left="0.0194in" fo:padding-bottom="0.0194in" fo:padding-right="0.0194in"/>
    </style:style>
    <style:style style:name="P4969" style:parent-style-name="TableContents" style:family="paragraph">
      <style:text-properties fo:font-size="2pt" style:font-size-asian="2pt" style:font-size-complex="2pt"/>
    </style:style>
    <style:style style:name="TableRow4970" style:family="table-row">
      <style:table-row-properties style:use-optimal-row-height="false"/>
    </style:style>
    <style:style style:name="TableCell4971" style:family="table-cell">
      <style:table-cell-properties fo:border="none" fo:padding-top="0.0194in" fo:padding-left="0.0194in" fo:padding-bottom="0.0194in" fo:padding-right="0.0194in"/>
    </style:style>
    <style:style style:name="P49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73" style:family="table-cell">
      <style:table-cell-properties fo:border="none" fo:padding-top="0.0194in" fo:padding-left="0.0194in" fo:padding-bottom="0.0194in" fo:padding-right="0.0194in"/>
    </style:style>
    <style:style style:name="P49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75" style:family="table-cell">
      <style:table-cell-properties fo:border="none" fo:padding-top="0.0194in" fo:padding-left="0.0194in" fo:padding-bottom="0.0194in" fo:padding-right="0.0194in"/>
    </style:style>
    <style:style style:name="P4976" style:parent-style-name="TableContents" style:family="paragraph">
      <style:text-properties fo:font-size="2pt" style:font-size-asian="2pt" style:font-size-complex="2pt"/>
    </style:style>
    <style:style style:name="TableCell4977" style:family="table-cell">
      <style:table-cell-properties fo:border="none" fo:padding-top="0.0194in" fo:padding-left="0.0194in" fo:padding-bottom="0.0194in" fo:padding-right="0.0194in"/>
    </style:style>
    <style:style style:name="P4978" style:parent-style-name="TableContents" style:family="paragraph">
      <style:text-properties fo:font-size="2pt" style:font-size-asian="2pt" style:font-size-complex="2pt"/>
    </style:style>
    <style:style style:name="TableCell4979" style:family="table-cell">
      <style:table-cell-properties fo:border="none" style:vertical-align="middle" fo:padding-top="0.0194in" fo:padding-left="0.0194in" fo:padding-bottom="0.0194in" fo:padding-right="0.0194in"/>
    </style:style>
    <style:style style:name="P4980" style:parent-style-name="TableContents" style:family="paragraph">
      <style:text-properties fo:font-size="2pt" style:font-size-asian="2pt" style:font-size-complex="2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="none" fo:padding-top="0.0194in" fo:padding-left="0.0194in" fo:padding-bottom="0.0194in" fo:padding-right="0.0194in"/>
    </style:style>
    <style:style style:name="P49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84" style:family="table-cell">
      <style:table-cell-properties fo:border="none" fo:padding-top="0.0194in" fo:padding-left="0.0194in" fo:padding-bottom="0.0194in" fo:padding-right="0.0194in"/>
    </style:style>
    <style:style style:name="P49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86" style:family="table-cell">
      <style:table-cell-properties fo:border="none" fo:padding-top="0.0194in" fo:padding-left="0.0194in" fo:padding-bottom="0.0194in" fo:padding-right="0.0194in"/>
    </style:style>
    <style:style style:name="P49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88" style:family="table-cell">
      <style:table-cell-properties fo:border="none" fo:padding-top="0.0194in" fo:padding-left="0.0194in" fo:padding-bottom="0.0194in" fo:padding-right="0.0194in"/>
    </style:style>
    <style:style style:name="P49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90" style:family="table-cell">
      <style:table-cell-properties fo:border="none" style:vertical-align="middle" fo:padding-top="0.0194in" fo:padding-left="0.0194in" fo:padding-bottom="0.0194in" fo:padding-right="0.0194in"/>
    </style:style>
    <style:style style:name="P4991" style:parent-style-name="TableContents" style:family="paragraph">
      <style:text-properties fo:font-size="2pt" style:font-size-asian="2pt" style:font-size-complex="2pt"/>
    </style:style>
    <style:style style:name="TableRow4992" style:family="table-row">
      <style:table-row-properties style:use-optimal-row-height="false"/>
    </style:style>
    <style:style style:name="TableCell4993" style:family="table-cell">
      <style:table-cell-properties fo:border="none" fo:padding-top="0.0194in" fo:padding-left="0.0194in" fo:padding-bottom="0.0194in" fo:padding-right="0.0194in"/>
    </style:style>
    <style:style style:name="P4994" style:parent-style-name="TableContents" style:family="paragraph">
      <style:text-properties fo:font-size="2pt" style:font-size-asian="2pt" style:font-size-complex="2pt"/>
    </style:style>
    <style:style style:name="TableCell4995" style:family="table-cell">
      <style:table-cell-properties fo:border="none" fo:padding-top="0.0194in" fo:padding-left="0.0194in" fo:padding-bottom="0.0194in" fo:padding-right="0.0194in"/>
    </style:style>
    <style:style style:name="P4996" style:parent-style-name="TableContents" style:family="paragraph">
      <style:text-properties fo:font-size="2pt" style:font-size-asian="2pt" style:font-size-complex="2pt"/>
    </style:style>
    <style:style style:name="TableCell4997" style:family="table-cell">
      <style:table-cell-properties fo:border="none" fo:padding-top="0.0194in" fo:padding-left="0.0194in" fo:padding-bottom="0.0194in" fo:padding-right="0.0194in"/>
    </style:style>
    <style:style style:name="P49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4999" style:family="table-cell">
      <style:table-cell-properties fo:border="none" fo:padding-top="0.0194in" fo:padding-left="0.0194in" fo:padding-bottom="0.0194in" fo:padding-right="0.0194in"/>
    </style:style>
    <style:style style:name="P50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01" style:family="table-cell">
      <style:table-cell-properties fo:border="none" style:vertical-align="middle" fo:padding-top="0.0194in" fo:padding-left="0.0194in" fo:padding-bottom="0.0194in" fo:padding-right="0.0194in"/>
    </style:style>
    <style:style style:name="P5002" style:parent-style-name="TableContents" style:family="paragraph">
      <style:text-properties fo:font-size="2pt" style:font-size-asian="2pt" style:font-size-complex="2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fo:padding-top="0.0194in" fo:padding-left="0.0194in" fo:padding-bottom="0.0194in" fo:padding-right="0.0194in"/>
    </style:style>
    <style:style style:name="P5005" style:parent-style-name="TableContents" style:family="paragraph">
      <style:text-properties fo:font-size="2pt" style:font-size-asian="2pt" style:font-size-complex="2pt"/>
    </style:style>
    <style:style style:name="TableCell5006" style:family="table-cell">
      <style:table-cell-properties fo:border="none" fo:padding-top="0.0194in" fo:padding-left="0.0194in" fo:padding-bottom="0.0194in" fo:padding-right="0.0194in"/>
    </style:style>
    <style:style style:name="P5007" style:parent-style-name="TableContents" style:family="paragraph">
      <style:text-properties fo:font-size="2pt" style:font-size-asian="2pt" style:font-size-complex="2pt"/>
    </style:style>
    <style:style style:name="TableCell5008" style:family="table-cell">
      <style:table-cell-properties fo:border="none" fo:padding-top="0.0194in" fo:padding-left="0.0194in" fo:padding-bottom="0.0194in" fo:padding-right="0.0194in"/>
    </style:style>
    <style:style style:name="P50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10" style:family="table-cell">
      <style:table-cell-properties fo:border="none" fo:padding-top="0.0194in" fo:padding-left="0.0194in" fo:padding-bottom="0.0194in" fo:padding-right="0.0194in"/>
    </style:style>
    <style:style style:name="P50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12" style:family="table-cell">
      <style:table-cell-properties fo:border="none" style:vertical-align="middle" fo:padding-top="0.0194in" fo:padding-left="0.0194in" fo:padding-bottom="0.0194in" fo:padding-right="0.0194in"/>
    </style:style>
    <style:style style:name="P5013" style:parent-style-name="TableContents" style:family="paragraph">
      <style:text-properties fo:font-size="2pt" style:font-size-asian="2pt" style:font-size-complex="2pt"/>
    </style:style>
    <style:style style:name="TableRow5014" style:family="table-row">
      <style:table-row-properties style:use-optimal-row-height="false"/>
    </style:style>
    <style:style style:name="TableCell5015" style:family="table-cell">
      <style:table-cell-properties fo:border="none" fo:padding-top="0.0194in" fo:padding-left="0.0194in" fo:padding-bottom="0.0194in" fo:padding-right="0.0194in"/>
    </style:style>
    <style:style style:name="P5016" style:parent-style-name="TableContents" style:family="paragraph">
      <style:text-properties fo:font-size="2pt" style:font-size-asian="2pt" style:font-size-complex="2pt"/>
    </style:style>
    <style:style style:name="TableCell5017" style:family="table-cell">
      <style:table-cell-properties fo:border="none" fo:padding-top="0.0194in" fo:padding-left="0.0194in" fo:padding-bottom="0.0194in" fo:padding-right="0.0194in"/>
    </style:style>
    <style:style style:name="P5018" style:parent-style-name="TableContents" style:family="paragraph">
      <style:text-properties fo:font-size="2pt" style:font-size-asian="2pt" style:font-size-complex="2pt"/>
    </style:style>
    <style:style style:name="TableCell5019" style:family="table-cell">
      <style:table-cell-properties fo:border="none" fo:padding-top="0.0194in" fo:padding-left="0.0194in" fo:padding-bottom="0.0194in" fo:padding-right="0.0194in"/>
    </style:style>
    <style:style style:name="P50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21" style:family="table-cell">
      <style:table-cell-properties fo:border="none" fo:padding-top="0.0194in" fo:padding-left="0.0194in" fo:padding-bottom="0.0194in" fo:padding-right="0.0194in"/>
    </style:style>
    <style:style style:name="P50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23" style:family="table-cell">
      <style:table-cell-properties fo:border="none" style:vertical-align="middle" fo:padding-top="0.0194in" fo:padding-left="0.0194in" fo:padding-bottom="0.0194in" fo:padding-right="0.0194in"/>
    </style:style>
    <style:style style:name="P5024" style:parent-style-name="TableContents" style:family="paragraph">
      <style:text-properties fo:font-size="2pt" style:font-size-asian="2pt" style:font-size-complex="2pt"/>
    </style:style>
    <style:style style:name="TableRow5025" style:family="table-row">
      <style:table-row-properties style:use-optimal-row-height="false"/>
    </style:style>
    <style:style style:name="TableCell5026" style:family="table-cell">
      <style:table-cell-properties fo:border="none" fo:padding-top="0.0194in" fo:padding-left="0.0194in" fo:padding-bottom="0.0194in" fo:padding-right="0.0194in"/>
    </style:style>
    <style:style style:name="P50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28" style:family="table-cell">
      <style:table-cell-properties fo:border="none" fo:padding-top="0.0194in" fo:padding-left="0.0194in" fo:padding-bottom="0.0194in" fo:padding-right="0.0194in"/>
    </style:style>
    <style:style style:name="P50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30" style:family="table-cell">
      <style:table-cell-properties fo:border="none" fo:padding-top="0.0194in" fo:padding-left="0.0194in" fo:padding-bottom="0.0194in" fo:padding-right="0.0194in"/>
    </style:style>
    <style:style style:name="P50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32" style:family="table-cell">
      <style:table-cell-properties fo:border="none" fo:padding-top="0.0194in" fo:padding-left="0.0194in" fo:padding-bottom="0.0194in" fo:padding-right="0.0194in"/>
    </style:style>
    <style:style style:name="P50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34" style:family="table-cell">
      <style:table-cell-properties fo:border="none" style:vertical-align="middle" fo:padding-top="0.0194in" fo:padding-left="0.0194in" fo:padding-bottom="0.0194in" fo:padding-right="0.0194in"/>
    </style:style>
    <style:style style:name="P5035" style:parent-style-name="TableContents" style:family="paragraph">
      <style:text-properties fo:font-size="2pt" style:font-size-asian="2pt" style:font-size-complex="2pt"/>
    </style:style>
    <style:style style:name="TableRow5036" style:family="table-row">
      <style:table-row-properties style:use-optimal-row-height="false"/>
    </style:style>
    <style:style style:name="TableCell5037" style:family="table-cell">
      <style:table-cell-properties fo:border="none" fo:padding-top="0.0194in" fo:padding-left="0.0194in" fo:padding-bottom="0.0194in" fo:padding-right="0.0194in"/>
    </style:style>
    <style:style style:name="P50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39" style:family="table-cell">
      <style:table-cell-properties fo:border="none" fo:padding-top="0.0194in" fo:padding-left="0.0194in" fo:padding-bottom="0.0194in" fo:padding-right="0.0194in"/>
    </style:style>
    <style:style style:name="P50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41" style:family="table-cell">
      <style:table-cell-properties fo:border="none" fo:padding-top="0.0194in" fo:padding-left="0.0194in" fo:padding-bottom="0.0194in" fo:padding-right="0.0194in"/>
    </style:style>
    <style:style style:name="P5042" style:parent-style-name="TableContents" style:family="paragraph">
      <style:text-properties fo:font-size="2pt" style:font-size-asian="2pt" style:font-size-complex="2pt"/>
    </style:style>
    <style:style style:name="TableCell5043" style:family="table-cell">
      <style:table-cell-properties fo:border="none" fo:padding-top="0.0194in" fo:padding-left="0.0194in" fo:padding-bottom="0.0194in" fo:padding-right="0.0194in"/>
    </style:style>
    <style:style style:name="P5044" style:parent-style-name="TableContents" style:family="paragraph">
      <style:text-properties fo:font-size="2pt" style:font-size-asian="2pt" style:font-size-complex="2pt"/>
    </style:style>
    <style:style style:name="TableCell5045" style:family="table-cell">
      <style:table-cell-properties fo:border="none" style:vertical-align="middle" fo:padding-top="0.0194in" fo:padding-left="0.0194in" fo:padding-bottom="0.0194in" fo:padding-right="0.0194in"/>
    </style:style>
    <style:style style:name="P5046" style:parent-style-name="TableContents" style:family="paragraph">
      <style:text-properties fo:font-size="2pt" style:font-size-asian="2pt" style:font-size-complex="2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="none" fo:padding-top="0.0194in" fo:padding-left="0.0194in" fo:padding-bottom="0.0194in" fo:padding-right="0.0194in"/>
    </style:style>
    <style:style style:name="P50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50" style:family="table-cell">
      <style:table-cell-properties fo:border="none" fo:padding-top="0.0194in" fo:padding-left="0.0194in" fo:padding-bottom="0.0194in" fo:padding-right="0.0194in"/>
    </style:style>
    <style:style style:name="P50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52" style:family="table-cell">
      <style:table-cell-properties fo:border="none" fo:padding-top="0.0194in" fo:padding-left="0.0194in" fo:padding-bottom="0.0194in" fo:padding-right="0.0194in"/>
    </style:style>
    <style:style style:name="P50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54" style:family="table-cell">
      <style:table-cell-properties fo:border="none" fo:padding-top="0.0194in" fo:padding-left="0.0194in" fo:padding-bottom="0.0194in" fo:padding-right="0.0194in"/>
    </style:style>
    <style:style style:name="P50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56" style:family="table-cell">
      <style:table-cell-properties fo:border="none" style:vertical-align="middle" fo:padding-top="0.0194in" fo:padding-left="0.0194in" fo:padding-bottom="0.0194in" fo:padding-right="0.0194in"/>
    </style:style>
    <style:style style:name="P5057" style:parent-style-name="TableContents" style:family="paragraph">
      <style:text-properties fo:font-size="2pt" style:font-size-asian="2pt" style:font-size-complex="2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none" fo:padding-top="0.0194in" fo:padding-left="0.0194in" fo:padding-bottom="0.0194in" fo:padding-right="0.0194in"/>
    </style:style>
    <style:style style:name="P50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61" style:family="table-cell">
      <style:table-cell-properties fo:border="none" fo:padding-top="0.0194in" fo:padding-left="0.0194in" fo:padding-bottom="0.0194in" fo:padding-right="0.0194in"/>
    </style:style>
    <style:style style:name="P50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63" style:family="table-cell">
      <style:table-cell-properties fo:border="none" fo:padding-top="0.0194in" fo:padding-left="0.0194in" fo:padding-bottom="0.0194in" fo:padding-right="0.0194in"/>
    </style:style>
    <style:style style:name="P50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65" style:family="table-cell">
      <style:table-cell-properties fo:border="none" fo:padding-top="0.0194in" fo:padding-left="0.0194in" fo:padding-bottom="0.0194in" fo:padding-right="0.0194in"/>
    </style:style>
    <style:style style:name="P50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67" style:family="table-cell">
      <style:table-cell-properties fo:border="none" style:vertical-align="middle" fo:padding-top="0.0194in" fo:padding-left="0.0194in" fo:padding-bottom="0.0194in" fo:padding-right="0.0194in"/>
    </style:style>
    <style:style style:name="P5068" style:parent-style-name="TableContents" style:family="paragraph">
      <style:text-properties fo:font-size="2pt" style:font-size-asian="2pt" style:font-size-complex="2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none" fo:padding-top="0.0194in" fo:padding-left="0.0194in" fo:padding-bottom="0.0194in" fo:padding-right="0.0194in"/>
    </style:style>
    <style:style style:name="P50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72" style:family="table-cell">
      <style:table-cell-properties fo:border="none" fo:padding-top="0.0194in" fo:padding-left="0.0194in" fo:padding-bottom="0.0194in" fo:padding-right="0.0194in"/>
    </style:style>
    <style:style style:name="P50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74" style:family="table-cell">
      <style:table-cell-properties fo:border="none" fo:padding-top="0.0194in" fo:padding-left="0.0194in" fo:padding-bottom="0.0194in" fo:padding-right="0.0194in"/>
    </style:style>
    <style:style style:name="P5075" style:parent-style-name="TableContents" style:family="paragraph">
      <style:text-properties fo:font-size="2pt" style:font-size-asian="2pt" style:font-size-complex="2pt"/>
    </style:style>
    <style:style style:name="TableCell5076" style:family="table-cell">
      <style:table-cell-properties fo:border="none" fo:padding-top="0.0194in" fo:padding-left="0.0194in" fo:padding-bottom="0.0194in" fo:padding-right="0.0194in"/>
    </style:style>
    <style:style style:name="P5077" style:parent-style-name="TableContents" style:family="paragraph">
      <style:text-properties fo:font-size="2pt" style:font-size-asian="2pt" style:font-size-complex="2pt"/>
    </style:style>
    <style:style style:name="TableCell5078" style:family="table-cell">
      <style:table-cell-properties fo:border="none" style:vertical-align="middle" fo:padding-top="0.0194in" fo:padding-left="0.0194in" fo:padding-bottom="0.0194in" fo:padding-right="0.0194in"/>
    </style:style>
    <style:style style:name="P5079" style:parent-style-name="TableContents" style:family="paragraph">
      <style:text-properties fo:font-size="2pt" style:font-size-asian="2pt" style:font-size-complex="2pt"/>
    </style:style>
    <style:style style:name="TableRow5080" style:family="table-row">
      <style:table-row-properties style:use-optimal-row-height="false"/>
    </style:style>
    <style:style style:name="TableCell5081" style:family="table-cell">
      <style:table-cell-properties fo:border="none" fo:padding-top="0.0194in" fo:padding-left="0.0194in" fo:padding-bottom="0.0194in" fo:padding-right="0.0194in"/>
    </style:style>
    <style:style style:name="P50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83" style:family="table-cell">
      <style:table-cell-properties fo:border="none" fo:padding-top="0.0194in" fo:padding-left="0.0194in" fo:padding-bottom="0.0194in" fo:padding-right="0.0194in"/>
    </style:style>
    <style:style style:name="P50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85" style:family="table-cell">
      <style:table-cell-properties fo:border="none" fo:padding-top="0.0194in" fo:padding-left="0.0194in" fo:padding-bottom="0.0194in" fo:padding-right="0.0194in"/>
    </style:style>
    <style:style style:name="P5086" style:parent-style-name="TableContents" style:family="paragraph">
      <style:text-properties fo:font-size="2pt" style:font-size-asian="2pt" style:font-size-complex="2pt"/>
    </style:style>
    <style:style style:name="TableCell5087" style:family="table-cell">
      <style:table-cell-properties fo:border="none" fo:padding-top="0.0194in" fo:padding-left="0.0194in" fo:padding-bottom="0.0194in" fo:padding-right="0.0194in"/>
    </style:style>
    <style:style style:name="P5088" style:parent-style-name="TableContents" style:family="paragraph">
      <style:text-properties fo:font-size="2pt" style:font-size-asian="2pt" style:font-size-complex="2pt"/>
    </style:style>
    <style:style style:name="TableCell5089" style:family="table-cell">
      <style:table-cell-properties fo:border="none" style:vertical-align="middle" fo:padding-top="0.0194in" fo:padding-left="0.0194in" fo:padding-bottom="0.0194in" fo:padding-right="0.0194in"/>
    </style:style>
    <style:style style:name="P5090" style:parent-style-name="TableContents" style:family="paragraph">
      <style:text-properties fo:font-size="2pt" style:font-size-asian="2pt" style:font-size-complex="2pt"/>
    </style:style>
    <style:style style:name="TableRow5091" style:family="table-row">
      <style:table-row-properties style:use-optimal-row-height="false"/>
    </style:style>
    <style:style style:name="TableCell5092" style:family="table-cell">
      <style:table-cell-properties fo:border="none" fo:padding-top="0.0194in" fo:padding-left="0.0194in" fo:padding-bottom="0.0194in" fo:padding-right="0.0194in"/>
    </style:style>
    <style:style style:name="P50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94" style:family="table-cell">
      <style:table-cell-properties fo:border="none" fo:padding-top="0.0194in" fo:padding-left="0.0194in" fo:padding-bottom="0.0194in" fo:padding-right="0.0194in"/>
    </style:style>
    <style:style style:name="P50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96" style:family="table-cell">
      <style:table-cell-properties fo:border="none" fo:padding-top="0.0194in" fo:padding-left="0.0194in" fo:padding-bottom="0.0194in" fo:padding-right="0.0194in"/>
    </style:style>
    <style:style style:name="P50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098" style:family="table-cell">
      <style:table-cell-properties fo:border="none" fo:padding-top="0.0194in" fo:padding-left="0.0194in" fo:padding-bottom="0.0194in" fo:padding-right="0.0194in"/>
    </style:style>
    <style:style style:name="P50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00" style:family="table-cell">
      <style:table-cell-properties fo:border="none" style:vertical-align="middle" fo:padding-top="0.0194in" fo:padding-left="0.0194in" fo:padding-bottom="0.0194in" fo:padding-right="0.0194in"/>
    </style:style>
    <style:style style:name="P5101" style:parent-style-name="TableContents" style:family="paragraph">
      <style:text-properties fo:font-size="2pt" style:font-size-asian="2pt" style:font-size-complex="2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="none" fo:padding-top="0.0194in" fo:padding-left="0.0194in" fo:padding-bottom="0.0194in" fo:padding-right="0.0194in"/>
    </style:style>
    <style:style style:name="P5104" style:parent-style-name="TableContents" style:family="paragraph">
      <style:text-properties fo:font-size="2pt" style:font-size-asian="2pt" style:font-size-complex="2pt"/>
    </style:style>
    <style:style style:name="TableCell5105" style:family="table-cell">
      <style:table-cell-properties fo:border="none" fo:padding-top="0.0194in" fo:padding-left="0.0194in" fo:padding-bottom="0.0194in" fo:padding-right="0.0194in"/>
    </style:style>
    <style:style style:name="P5106" style:parent-style-name="TableContents" style:family="paragraph">
      <style:text-properties fo:font-size="2pt" style:font-size-asian="2pt" style:font-size-complex="2pt"/>
    </style:style>
    <style:style style:name="TableCell5107" style:family="table-cell">
      <style:table-cell-properties fo:border="none" fo:padding-top="0.0194in" fo:padding-left="0.0194in" fo:padding-bottom="0.0194in" fo:padding-right="0.0194in"/>
    </style:style>
    <style:style style:name="P51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09" style:family="table-cell">
      <style:table-cell-properties fo:border="none" fo:padding-top="0.0194in" fo:padding-left="0.0194in" fo:padding-bottom="0.0194in" fo:padding-right="0.0194in"/>
    </style:style>
    <style:style style:name="P51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11" style:family="table-cell">
      <style:table-cell-properties fo:border="none" style:vertical-align="middle" fo:padding-top="0.0194in" fo:padding-left="0.0194in" fo:padding-bottom="0.0194in" fo:padding-right="0.0194in"/>
    </style:style>
    <style:style style:name="P5112" style:parent-style-name="TableContents" style:family="paragraph">
      <style:text-properties fo:font-size="2pt" style:font-size-asian="2pt" style:font-size-complex="2pt"/>
    </style:style>
    <style:style style:name="TableRow5113" style:family="table-row">
      <style:table-row-properties style:use-optimal-row-height="false"/>
    </style:style>
    <style:style style:name="TableCell5114" style:family="table-cell">
      <style:table-cell-properties fo:border="none" fo:padding-top="0.0194in" fo:padding-left="0.0194in" fo:padding-bottom="0.0194in" fo:padding-right="0.0194in"/>
    </style:style>
    <style:style style:name="P5115" style:parent-style-name="TableContents" style:family="paragraph">
      <style:text-properties fo:font-size="2pt" style:font-size-asian="2pt" style:font-size-complex="2pt"/>
    </style:style>
    <style:style style:name="TableCell5116" style:family="table-cell">
      <style:table-cell-properties fo:border="none" fo:padding-top="0.0194in" fo:padding-left="0.0194in" fo:padding-bottom="0.0194in" fo:padding-right="0.0194in"/>
    </style:style>
    <style:style style:name="P5117" style:parent-style-name="TableContents" style:family="paragraph">
      <style:text-properties fo:font-size="2pt" style:font-size-asian="2pt" style:font-size-complex="2pt"/>
    </style:style>
    <style:style style:name="TableCell5118" style:family="table-cell">
      <style:table-cell-properties fo:border="none" fo:padding-top="0.0194in" fo:padding-left="0.0194in" fo:padding-bottom="0.0194in" fo:padding-right="0.0194in"/>
    </style:style>
    <style:style style:name="P51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20" style:family="table-cell">
      <style:table-cell-properties fo:border="none" fo:padding-top="0.0194in" fo:padding-left="0.0194in" fo:padding-bottom="0.0194in" fo:padding-right="0.0194in"/>
    </style:style>
    <style:style style:name="P51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22" style:family="table-cell">
      <style:table-cell-properties fo:border="none" style:vertical-align="middle" fo:padding-top="0.0194in" fo:padding-left="0.0194in" fo:padding-bottom="0.0194in" fo:padding-right="0.0194in"/>
    </style:style>
    <style:style style:name="P5123" style:parent-style-name="TableContents" style:family="paragraph">
      <style:text-properties fo:font-size="2pt" style:font-size-asian="2pt" style:font-size-complex="2pt"/>
    </style:style>
    <style:style style:name="TableRow5124" style:family="table-row">
      <style:table-row-properties style:use-optimal-row-height="false"/>
    </style:style>
    <style:style style:name="TableCell5125" style:family="table-cell">
      <style:table-cell-properties fo:border="none" fo:padding-top="0.0194in" fo:padding-left="0.0194in" fo:padding-bottom="0.0194in" fo:padding-right="0.0194in"/>
    </style:style>
    <style:style style:name="P51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27" style:family="table-cell">
      <style:table-cell-properties fo:border="none" fo:padding-top="0.0194in" fo:padding-left="0.0194in" fo:padding-bottom="0.0194in" fo:padding-right="0.0194in"/>
    </style:style>
    <style:style style:name="P51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29" style:family="table-cell">
      <style:table-cell-properties fo:border="none" fo:padding-top="0.0194in" fo:padding-left="0.0194in" fo:padding-bottom="0.0194in" fo:padding-right="0.0194in"/>
    </style:style>
    <style:style style:name="P51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31" style:family="table-cell">
      <style:table-cell-properties fo:border="none" fo:padding-top="0.0194in" fo:padding-left="0.0194in" fo:padding-bottom="0.0194in" fo:padding-right="0.0194in"/>
    </style:style>
    <style:style style:name="P51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33" style:family="table-cell">
      <style:table-cell-properties fo:border="none" style:vertical-align="middle" fo:padding-top="0.0194in" fo:padding-left="0.0194in" fo:padding-bottom="0.0194in" fo:padding-right="0.0194in"/>
    </style:style>
    <style:style style:name="P5134" style:parent-style-name="TableContents" style:family="paragraph">
      <style:text-properties fo:font-size="2pt" style:font-size-asian="2pt" style:font-size-complex="2pt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none" fo:padding-top="0.0194in" fo:padding-left="0.0194in" fo:padding-bottom="0.0194in" fo:padding-right="0.0194in"/>
    </style:style>
    <style:style style:name="P5137" style:parent-style-name="TableContents" style:family="paragraph">
      <style:text-properties fo:font-size="2pt" style:font-size-asian="2pt" style:font-size-complex="2pt"/>
    </style:style>
    <style:style style:name="TableCell5138" style:family="table-cell">
      <style:table-cell-properties fo:border="none" fo:padding-top="0.0194in" fo:padding-left="0.0194in" fo:padding-bottom="0.0194in" fo:padding-right="0.0194in"/>
    </style:style>
    <style:style style:name="P5139" style:parent-style-name="TableContents" style:family="paragraph">
      <style:text-properties fo:font-size="2pt" style:font-size-asian="2pt" style:font-size-complex="2pt"/>
    </style:style>
    <style:style style:name="TableCell5140" style:family="table-cell">
      <style:table-cell-properties fo:border="none" fo:padding-top="0.0194in" fo:padding-left="0.0194in" fo:padding-bottom="0.0194in" fo:padding-right="0.0194in"/>
    </style:style>
    <style:style style:name="P51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42" style:family="table-cell">
      <style:table-cell-properties fo:border="none" fo:padding-top="0.0194in" fo:padding-left="0.0194in" fo:padding-bottom="0.0194in" fo:padding-right="0.0194in"/>
    </style:style>
    <style:style style:name="P51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44" style:family="table-cell">
      <style:table-cell-properties fo:border="none" style:vertical-align="middle" fo:padding-top="0.0194in" fo:padding-left="0.0194in" fo:padding-bottom="0.0194in" fo:padding-right="0.0194in"/>
    </style:style>
    <style:style style:name="P5145" style:parent-style-name="TableContents" style:family="paragraph">
      <style:text-properties fo:font-size="2pt" style:font-size-asian="2pt" style:font-size-complex="2pt"/>
    </style:style>
    <style:style style:name="TableRow5146" style:family="table-row">
      <style:table-row-properties style:use-optimal-row-height="false"/>
    </style:style>
    <style:style style:name="TableCell5147" style:family="table-cell">
      <style:table-cell-properties fo:border="none" fo:padding-top="0.0194in" fo:padding-left="0.0194in" fo:padding-bottom="0.0194in" fo:padding-right="0.0194in"/>
    </style:style>
    <style:style style:name="P5148" style:parent-style-name="TableContents" style:family="paragraph">
      <style:text-properties fo:font-size="2pt" style:font-size-asian="2pt" style:font-size-complex="2pt"/>
    </style:style>
    <style:style style:name="TableCell5149" style:family="table-cell">
      <style:table-cell-properties fo:border="none" fo:padding-top="0.0194in" fo:padding-left="0.0194in" fo:padding-bottom="0.0194in" fo:padding-right="0.0194in"/>
    </style:style>
    <style:style style:name="P5150" style:parent-style-name="TableContents" style:family="paragraph">
      <style:text-properties fo:font-size="2pt" style:font-size-asian="2pt" style:font-size-complex="2pt"/>
    </style:style>
    <style:style style:name="TableCell5151" style:family="table-cell">
      <style:table-cell-properties fo:border="none" fo:padding-top="0.0194in" fo:padding-left="0.0194in" fo:padding-bottom="0.0194in" fo:padding-right="0.0194in"/>
    </style:style>
    <style:style style:name="P51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53" style:family="table-cell">
      <style:table-cell-properties fo:border="none" fo:padding-top="0.0194in" fo:padding-left="0.0194in" fo:padding-bottom="0.0194in" fo:padding-right="0.0194in"/>
    </style:style>
    <style:style style:name="P51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55" style:family="table-cell">
      <style:table-cell-properties fo:border="none" style:vertical-align="middle" fo:padding-top="0.0194in" fo:padding-left="0.0194in" fo:padding-bottom="0.0194in" fo:padding-right="0.0194in"/>
    </style:style>
    <style:style style:name="P5156" style:parent-style-name="TableContents" style:family="paragraph">
      <style:text-properties fo:font-size="2pt" style:font-size-asian="2pt" style:font-size-complex="2pt"/>
    </style:style>
    <style:style style:name="TableRow5157" style:family="table-row">
      <style:table-row-properties style:use-optimal-row-height="false"/>
    </style:style>
    <style:style style:name="TableCell5158" style:family="table-cell">
      <style:table-cell-properties fo:border="none" fo:padding-top="0.0194in" fo:padding-left="0.0194in" fo:padding-bottom="0.0194in" fo:padding-right="0.0194in"/>
    </style:style>
    <style:style style:name="P51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60" style:family="table-cell">
      <style:table-cell-properties fo:border="none" fo:padding-top="0.0194in" fo:padding-left="0.0194in" fo:padding-bottom="0.0194in" fo:padding-right="0.0194in"/>
    </style:style>
    <style:style style:name="P51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62" style:family="table-cell">
      <style:table-cell-properties fo:border="none" fo:padding-top="0.0194in" fo:padding-left="0.0194in" fo:padding-bottom="0.0194in" fo:padding-right="0.0194in"/>
    </style:style>
    <style:style style:name="P51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64" style:family="table-cell">
      <style:table-cell-properties fo:border="none" fo:padding-top="0.0194in" fo:padding-left="0.0194in" fo:padding-bottom="0.0194in" fo:padding-right="0.0194in"/>
    </style:style>
    <style:style style:name="P51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66" style:family="table-cell">
      <style:table-cell-properties fo:border="none" style:vertical-align="middle" fo:padding-top="0.0194in" fo:padding-left="0.0194in" fo:padding-bottom="0.0194in" fo:padding-right="0.0194in"/>
    </style:style>
    <style:style style:name="P5167" style:parent-style-name="TableContents" style:family="paragraph">
      <style:text-properties fo:font-size="2pt" style:font-size-asian="2pt" style:font-size-complex="2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none" fo:padding-top="0.0194in" fo:padding-left="0.0194in" fo:padding-bottom="0.0194in" fo:padding-right="0.0194in"/>
    </style:style>
    <style:style style:name="P5170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171" style:parent-style-name="TableContents" style:family="paragraph">
      <style:paragraph-properties style:line-height-at-least="0.2187in"/>
    </style:style>
    <style:style style:name="TableCell5172" style:family="table-cell">
      <style:table-cell-properties fo:border="none" style:vertical-align="middle" fo:padding-top="0.0194in" fo:padding-left="0.0194in" fo:padding-bottom="0.0194in" fo:padding-right="0.0194in"/>
    </style:style>
    <style:style style:name="P5173" style:parent-style-name="TableContents" style:family="paragraph">
      <style:text-properties fo:font-size="2pt" style:font-size-asian="2pt" style:font-size-complex="2pt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="none" fo:padding-top="0.0194in" fo:padding-left="0.0194in" fo:padding-bottom="0.0194in" fo:padding-right="0.0194in"/>
    </style:style>
    <style:style style:name="P5176" style:parent-style-name="TableContents" style:family="paragraph">
      <style:text-properties fo:font-size="2pt" style:font-size-asian="2pt" style:font-size-complex="2pt"/>
    </style:style>
    <style:style style:name="TableCell5177" style:family="table-cell">
      <style:table-cell-properties fo:border="none" fo:padding-top="0.0194in" fo:padding-left="0.0194in" fo:padding-bottom="0.0194in" fo:padding-right="0.0194in"/>
    </style:style>
    <style:style style:name="P5178" style:parent-style-name="TableContents" style:family="paragraph">
      <style:text-properties fo:font-size="2pt" style:font-size-asian="2pt" style:font-size-complex="2pt"/>
    </style:style>
    <style:style style:name="TableCell5179" style:family="table-cell">
      <style:table-cell-properties fo:border="none" fo:padding-top="0.0194in" fo:padding-left="0.0194in" fo:padding-bottom="0.0194in" fo:padding-right="0.0194in"/>
    </style:style>
    <style:style style:name="P51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81" style:family="table-cell">
      <style:table-cell-properties fo:border="none" fo:padding-top="0.0194in" fo:padding-left="0.0194in" fo:padding-bottom="0.0194in" fo:padding-right="0.0194in"/>
    </style:style>
    <style:style style:name="P51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83" style:family="table-cell">
      <style:table-cell-properties fo:border="none" style:vertical-align="middle" fo:padding-top="0.0194in" fo:padding-left="0.0194in" fo:padding-bottom="0.0194in" fo:padding-right="0.0194in"/>
    </style:style>
    <style:style style:name="P5184" style:parent-style-name="TableContents" style:family="paragraph">
      <style:text-properties fo:font-size="2pt" style:font-size-asian="2pt" style:font-size-complex="2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none" fo:padding-top="0.0194in" fo:padding-left="0.0194in" fo:padding-bottom="0.0194in" fo:padding-right="0.0194in"/>
    </style:style>
    <style:style style:name="P51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88" style:family="table-cell">
      <style:table-cell-properties fo:border="none" fo:padding-top="0.0194in" fo:padding-left="0.0194in" fo:padding-bottom="0.0194in" fo:padding-right="0.0194in"/>
    </style:style>
    <style:style style:name="P51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90" style:family="table-cell">
      <style:table-cell-properties fo:border="none" fo:padding-top="0.0194in" fo:padding-left="0.0194in" fo:padding-bottom="0.0194in" fo:padding-right="0.0194in"/>
    </style:style>
    <style:style style:name="P5191" style:parent-style-name="TableContents" style:family="paragraph">
      <style:text-properties fo:font-size="2pt" style:font-size-asian="2pt" style:font-size-complex="2pt"/>
    </style:style>
    <style:style style:name="TableCell5192" style:family="table-cell">
      <style:table-cell-properties fo:border="none" fo:padding-top="0.0194in" fo:padding-left="0.0194in" fo:padding-bottom="0.0194in" fo:padding-right="0.0194in"/>
    </style:style>
    <style:style style:name="P5193" style:parent-style-name="TableContents" style:family="paragraph">
      <style:text-properties fo:font-size="2pt" style:font-size-asian="2pt" style:font-size-complex="2pt"/>
    </style:style>
    <style:style style:name="TableCell5194" style:family="table-cell">
      <style:table-cell-properties fo:border="none" style:vertical-align="middle" fo:padding-top="0.0194in" fo:padding-left="0.0194in" fo:padding-bottom="0.0194in" fo:padding-right="0.0194in"/>
    </style:style>
    <style:style style:name="P5195" style:parent-style-name="TableContents" style:family="paragraph">
      <style:text-properties fo:font-size="2pt" style:font-size-asian="2pt" style:font-size-complex="2pt"/>
    </style:style>
    <style:style style:name="TableRow5196" style:family="table-row">
      <style:table-row-properties style:use-optimal-row-height="false"/>
    </style:style>
    <style:style style:name="TableCell5197" style:family="table-cell">
      <style:table-cell-properties fo:border="none" fo:padding-top="0.0194in" fo:padding-left="0.0194in" fo:padding-bottom="0.0194in" fo:padding-right="0.0194in"/>
    </style:style>
    <style:style style:name="P51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199" style:family="table-cell">
      <style:table-cell-properties fo:border="none" fo:padding-top="0.0194in" fo:padding-left="0.0194in" fo:padding-bottom="0.0194in" fo:padding-right="0.0194in"/>
    </style:style>
    <style:style style:name="P52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01" style:family="table-cell">
      <style:table-cell-properties fo:border="none" fo:padding-top="0.0194in" fo:padding-left="0.0194in" fo:padding-bottom="0.0194in" fo:padding-right="0.0194in"/>
    </style:style>
    <style:style style:name="P520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03" style:family="table-cell">
      <style:table-cell-properties fo:border="none" fo:padding-top="0.0194in" fo:padding-left="0.0194in" fo:padding-bottom="0.0194in" fo:padding-right="0.0194in"/>
    </style:style>
    <style:style style:name="P52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05" style:family="table-cell">
      <style:table-cell-properties fo:border="none" style:vertical-align="middle" fo:padding-top="0.0194in" fo:padding-left="0.0194in" fo:padding-bottom="0.0194in" fo:padding-right="0.0194in"/>
    </style:style>
    <style:style style:name="P5206" style:parent-style-name="TableContents" style:family="paragraph">
      <style:text-properties fo:font-size="2pt" style:font-size-asian="2pt" style:font-size-complex="2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none" fo:padding-top="0.0194in" fo:padding-left="0.0194in" fo:padding-bottom="0.0194in" fo:padding-right="0.0194in"/>
    </style:style>
    <style:style style:name="P5209" style:parent-style-name="TableContents" style:family="paragraph">
      <style:text-properties fo:font-size="2pt" style:font-size-asian="2pt" style:font-size-complex="2pt"/>
    </style:style>
    <style:style style:name="TableCell5210" style:family="table-cell">
      <style:table-cell-properties fo:border="none" fo:padding-top="0.0194in" fo:padding-left="0.0194in" fo:padding-bottom="0.0194in" fo:padding-right="0.0194in"/>
    </style:style>
    <style:style style:name="P5211" style:parent-style-name="TableContents" style:family="paragraph">
      <style:text-properties fo:font-size="2pt" style:font-size-asian="2pt" style:font-size-complex="2pt"/>
    </style:style>
    <style:style style:name="TableCell5212" style:family="table-cell">
      <style:table-cell-properties fo:border="none" fo:padding-top="0.0194in" fo:padding-left="0.0194in" fo:padding-bottom="0.0194in" fo:padding-right="0.0194in"/>
    </style:style>
    <style:style style:name="P52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14" style:family="table-cell">
      <style:table-cell-properties fo:border="none" fo:padding-top="0.0194in" fo:padding-left="0.0194in" fo:padding-bottom="0.0194in" fo:padding-right="0.0194in"/>
    </style:style>
    <style:style style:name="P52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16" style:family="table-cell">
      <style:table-cell-properties fo:border="none" style:vertical-align="middle" fo:padding-top="0.0194in" fo:padding-left="0.0194in" fo:padding-bottom="0.0194in" fo:padding-right="0.0194in"/>
    </style:style>
    <style:style style:name="P5217" style:parent-style-name="TableContents" style:family="paragraph">
      <style:text-properties fo:font-size="2pt" style:font-size-asian="2pt" style:font-size-complex="2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="none" fo:padding-top="0.0194in" fo:padding-left="0.0194in" fo:padding-bottom="0.0194in" fo:padding-right="0.0194in"/>
    </style:style>
    <style:style style:name="P5220" style:parent-style-name="TableContents" style:family="paragraph">
      <style:text-properties fo:font-size="2pt" style:font-size-asian="2pt" style:font-size-complex="2pt"/>
    </style:style>
    <style:style style:name="TableCell5221" style:family="table-cell">
      <style:table-cell-properties fo:border="none" fo:padding-top="0.0194in" fo:padding-left="0.0194in" fo:padding-bottom="0.0194in" fo:padding-right="0.0194in"/>
    </style:style>
    <style:style style:name="P5222" style:parent-style-name="TableContents" style:family="paragraph">
      <style:text-properties fo:font-size="2pt" style:font-size-asian="2pt" style:font-size-complex="2pt"/>
    </style:style>
    <style:style style:name="TableCell5223" style:family="table-cell">
      <style:table-cell-properties fo:border="none" fo:padding-top="0.0194in" fo:padding-left="0.0194in" fo:padding-bottom="0.0194in" fo:padding-right="0.0194in"/>
    </style:style>
    <style:style style:name="P52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25" style:family="table-cell">
      <style:table-cell-properties fo:border="none" fo:padding-top="0.0194in" fo:padding-left="0.0194in" fo:padding-bottom="0.0194in" fo:padding-right="0.0194in"/>
    </style:style>
    <style:style style:name="P52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27" style:family="table-cell">
      <style:table-cell-properties fo:border="none" style:vertical-align="middle" fo:padding-top="0.0194in" fo:padding-left="0.0194in" fo:padding-bottom="0.0194in" fo:padding-right="0.0194in"/>
    </style:style>
    <style:style style:name="P5228" style:parent-style-name="TableContents" style:family="paragraph">
      <style:text-properties fo:font-size="2pt" style:font-size-asian="2pt" style:font-size-complex="2pt"/>
    </style:style>
    <style:style style:name="TableRow5229" style:family="table-row">
      <style:table-row-properties style:use-optimal-row-height="false"/>
    </style:style>
    <style:style style:name="TableCell5230" style:family="table-cell">
      <style:table-cell-properties fo:border="none" fo:padding-top="0.0194in" fo:padding-left="0.0194in" fo:padding-bottom="0.0194in" fo:padding-right="0.0194in"/>
    </style:style>
    <style:style style:name="P5231" style:parent-style-name="TableContents" style:family="paragraph">
      <style:text-properties fo:font-size="2pt" style:font-size-asian="2pt" style:font-size-complex="2pt"/>
    </style:style>
    <style:style style:name="TableCell5232" style:family="table-cell">
      <style:table-cell-properties fo:border="none" fo:padding-top="0.0194in" fo:padding-left="0.0194in" fo:padding-bottom="0.0194in" fo:padding-right="0.0194in"/>
    </style:style>
    <style:style style:name="P5233" style:parent-style-name="TableContents" style:family="paragraph">
      <style:text-properties fo:font-size="2pt" style:font-size-asian="2pt" style:font-size-complex="2pt"/>
    </style:style>
    <style:style style:name="TableCell5234" style:family="table-cell">
      <style:table-cell-properties fo:border="none" fo:padding-top="0.0194in" fo:padding-left="0.0194in" fo:padding-bottom="0.0194in" fo:padding-right="0.0194in"/>
    </style:style>
    <style:style style:name="P52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36" style:family="table-cell">
      <style:table-cell-properties fo:border="none" fo:padding-top="0.0194in" fo:padding-left="0.0194in" fo:padding-bottom="0.0194in" fo:padding-right="0.0194in"/>
    </style:style>
    <style:style style:name="P52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38" style:family="table-cell">
      <style:table-cell-properties fo:border="none" style:vertical-align="middle" fo:padding-top="0.0194in" fo:padding-left="0.0194in" fo:padding-bottom="0.0194in" fo:padding-right="0.0194in"/>
    </style:style>
    <style:style style:name="P5239" style:parent-style-name="TableContents" style:family="paragraph">
      <style:text-properties fo:font-size="2pt" style:font-size-asian="2pt" style:font-size-complex="2pt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none" fo:padding-top="0.0194in" fo:padding-left="0.0194in" fo:padding-bottom="0.0194in" fo:padding-right="0.0194in"/>
    </style:style>
    <style:style style:name="P524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243" style:parent-style-name="TableContents" style:family="paragraph">
      <style:paragraph-properties style:line-height-at-least="0.2187in"/>
    </style:style>
    <style:style style:name="TableCell5244" style:family="table-cell">
      <style:table-cell-properties fo:border="none" style:vertical-align="middle" fo:padding-top="0.0194in" fo:padding-left="0.0194in" fo:padding-bottom="0.0194in" fo:padding-right="0.0194in"/>
    </style:style>
    <style:style style:name="P5245" style:parent-style-name="TableContents" style:family="paragraph">
      <style:text-properties fo:font-size="2pt" style:font-size-asian="2pt" style:font-size-complex="2pt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none" fo:padding-top="0.0194in" fo:padding-left="0.0194in" fo:padding-bottom="0.0194in" fo:padding-right="0.0194in"/>
    </style:style>
    <style:style style:name="P524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49" style:family="table-cell">
      <style:table-cell-properties fo:border="none" fo:padding-top="0.0194in" fo:padding-left="0.0194in" fo:padding-bottom="0.0194in" fo:padding-right="0.0194in"/>
    </style:style>
    <style:style style:name="P52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51" style:family="table-cell">
      <style:table-cell-properties fo:border="none" fo:padding-top="0.0194in" fo:padding-left="0.0194in" fo:padding-bottom="0.0194in" fo:padding-right="0.0194in"/>
    </style:style>
    <style:style style:name="P5252" style:parent-style-name="TableContents" style:family="paragraph">
      <style:text-properties fo:font-size="2pt" style:font-size-asian="2pt" style:font-size-complex="2pt"/>
    </style:style>
    <style:style style:name="TableCell5253" style:family="table-cell">
      <style:table-cell-properties fo:border="none" fo:padding-top="0.0194in" fo:padding-left="0.0194in" fo:padding-bottom="0.0194in" fo:padding-right="0.0194in"/>
    </style:style>
    <style:style style:name="P5254" style:parent-style-name="TableContents" style:family="paragraph">
      <style:text-properties fo:font-size="2pt" style:font-size-asian="2pt" style:font-size-complex="2pt"/>
    </style:style>
    <style:style style:name="TableCell5255" style:family="table-cell">
      <style:table-cell-properties fo:border="none" style:vertical-align="middle" fo:padding-top="0.0194in" fo:padding-left="0.0194in" fo:padding-bottom="0.0194in" fo:padding-right="0.0194in"/>
    </style:style>
    <style:style style:name="P5256" style:parent-style-name="TableContents" style:family="paragraph">
      <style:text-properties fo:font-size="2pt" style:font-size-asian="2pt" style:font-size-complex="2pt"/>
    </style:style>
    <style:style style:name="TableRow5257" style:family="table-row">
      <style:table-row-properties style:use-optimal-row-height="false"/>
    </style:style>
    <style:style style:name="TableCell5258" style:family="table-cell">
      <style:table-cell-properties fo:border="none" fo:padding-top="0.0194in" fo:padding-left="0.0194in" fo:padding-bottom="0.0194in" fo:padding-right="0.0194in"/>
    </style:style>
    <style:style style:name="P52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60" style:family="table-cell">
      <style:table-cell-properties fo:border="none" fo:padding-top="0.0194in" fo:padding-left="0.0194in" fo:padding-bottom="0.0194in" fo:padding-right="0.0194in"/>
    </style:style>
    <style:style style:name="P52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62" style:family="table-cell">
      <style:table-cell-properties fo:border="none" fo:padding-top="0.0194in" fo:padding-left="0.0194in" fo:padding-bottom="0.0194in" fo:padding-right="0.0194in"/>
    </style:style>
    <style:style style:name="P52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64" style:family="table-cell">
      <style:table-cell-properties fo:border="none" fo:padding-top="0.0194in" fo:padding-left="0.0194in" fo:padding-bottom="0.0194in" fo:padding-right="0.0194in"/>
    </style:style>
    <style:style style:name="P52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66" style:family="table-cell">
      <style:table-cell-properties fo:border="none" style:vertical-align="middle" fo:padding-top="0.0194in" fo:padding-left="0.0194in" fo:padding-bottom="0.0194in" fo:padding-right="0.0194in"/>
    </style:style>
    <style:style style:name="P5267" style:parent-style-name="TableContents" style:family="paragraph">
      <style:text-properties fo:font-size="2pt" style:font-size-asian="2pt" style:font-size-complex="2pt"/>
    </style:style>
    <style:style style:name="TableRow5268" style:family="table-row">
      <style:table-row-properties style:use-optimal-row-height="false"/>
    </style:style>
    <style:style style:name="TableCell5269" style:family="table-cell">
      <style:table-cell-properties fo:border="none" fo:padding-top="0.0194in" fo:padding-left="0.0194in" fo:padding-bottom="0.0194in" fo:padding-right="0.0194in"/>
    </style:style>
    <style:style style:name="P5270" style:parent-style-name="TableContents" style:family="paragraph">
      <style:text-properties fo:font-size="2pt" style:font-size-asian="2pt" style:font-size-complex="2pt"/>
    </style:style>
    <style:style style:name="TableCell5271" style:family="table-cell">
      <style:table-cell-properties fo:border="none" fo:padding-top="0.0194in" fo:padding-left="0.0194in" fo:padding-bottom="0.0194in" fo:padding-right="0.0194in"/>
    </style:style>
    <style:style style:name="P5272" style:parent-style-name="TableContents" style:family="paragraph">
      <style:text-properties fo:font-size="2pt" style:font-size-asian="2pt" style:font-size-complex="2pt"/>
    </style:style>
    <style:style style:name="TableCell5273" style:family="table-cell">
      <style:table-cell-properties fo:border="none" fo:padding-top="0.0194in" fo:padding-left="0.0194in" fo:padding-bottom="0.0194in" fo:padding-right="0.0194in"/>
    </style:style>
    <style:style style:name="P52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75" style:family="table-cell">
      <style:table-cell-properties fo:border="none" fo:padding-top="0.0194in" fo:padding-left="0.0194in" fo:padding-bottom="0.0194in" fo:padding-right="0.0194in"/>
    </style:style>
    <style:style style:name="P52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77" style:family="table-cell">
      <style:table-cell-properties fo:border="none" style:vertical-align="middle" fo:padding-top="0.0194in" fo:padding-left="0.0194in" fo:padding-bottom="0.0194in" fo:padding-right="0.0194in"/>
    </style:style>
    <style:style style:name="P5278" style:parent-style-name="TableContents" style:family="paragraph">
      <style:text-properties fo:font-size="2pt" style:font-size-asian="2pt" style:font-size-complex="2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fo:padding-top="0.0194in" fo:padding-left="0.0194in" fo:padding-bottom="0.0194in" fo:padding-right="0.0194in"/>
    </style:style>
    <style:style style:name="P52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82" style:family="table-cell">
      <style:table-cell-properties fo:border="none" fo:padding-top="0.0194in" fo:padding-left="0.0194in" fo:padding-bottom="0.0194in" fo:padding-right="0.0194in"/>
    </style:style>
    <style:style style:name="P52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84" style:family="table-cell">
      <style:table-cell-properties fo:border="none" fo:padding-top="0.0194in" fo:padding-left="0.0194in" fo:padding-bottom="0.0194in" fo:padding-right="0.0194in"/>
    </style:style>
    <style:style style:name="P5285" style:parent-style-name="TableContents" style:family="paragraph">
      <style:text-properties fo:font-size="2pt" style:font-size-asian="2pt" style:font-size-complex="2pt"/>
    </style:style>
    <style:style style:name="TableCell5286" style:family="table-cell">
      <style:table-cell-properties fo:border="none" fo:padding-top="0.0194in" fo:padding-left="0.0194in" fo:padding-bottom="0.0194in" fo:padding-right="0.0194in"/>
    </style:style>
    <style:style style:name="P5287" style:parent-style-name="TableContents" style:family="paragraph">
      <style:text-properties fo:font-size="2pt" style:font-size-asian="2pt" style:font-size-complex="2pt"/>
    </style:style>
    <style:style style:name="TableCell5288" style:family="table-cell">
      <style:table-cell-properties fo:border="none" style:vertical-align="middle" fo:padding-top="0.0194in" fo:padding-left="0.0194in" fo:padding-bottom="0.0194in" fo:padding-right="0.0194in"/>
    </style:style>
    <style:style style:name="P5289" style:parent-style-name="TableContents" style:family="paragraph">
      <style:text-properties fo:font-size="2pt" style:font-size-asian="2pt" style:font-size-complex="2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none" fo:padding-top="0.0194in" fo:padding-left="0.0194in" fo:padding-bottom="0.0194in" fo:padding-right="0.0194in"/>
    </style:style>
    <style:style style:name="P52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93" style:family="table-cell">
      <style:table-cell-properties fo:border="none" fo:padding-top="0.0194in" fo:padding-left="0.0194in" fo:padding-bottom="0.0194in" fo:padding-right="0.0194in"/>
    </style:style>
    <style:style style:name="P52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295" style:family="table-cell">
      <style:table-cell-properties fo:border="none" fo:padding-top="0.0194in" fo:padding-left="0.0194in" fo:padding-bottom="0.0194in" fo:padding-right="0.0194in"/>
    </style:style>
    <style:style style:name="P5296" style:parent-style-name="TableContents" style:family="paragraph">
      <style:text-properties fo:font-size="2pt" style:font-size-asian="2pt" style:font-size-complex="2pt"/>
    </style:style>
    <style:style style:name="TableCell5297" style:family="table-cell">
      <style:table-cell-properties fo:border="none" fo:padding-top="0.0194in" fo:padding-left="0.0194in" fo:padding-bottom="0.0194in" fo:padding-right="0.0194in"/>
    </style:style>
    <style:style style:name="P5298" style:parent-style-name="TableContents" style:family="paragraph">
      <style:text-properties fo:font-size="2pt" style:font-size-asian="2pt" style:font-size-complex="2pt"/>
    </style:style>
    <style:style style:name="TableCell5299" style:family="table-cell">
      <style:table-cell-properties fo:border="none" style:vertical-align="middle" fo:padding-top="0.0194in" fo:padding-left="0.0194in" fo:padding-bottom="0.0194in" fo:padding-right="0.0194in"/>
    </style:style>
    <style:style style:name="P5300" style:parent-style-name="TableContents" style:family="paragraph">
      <style:text-properties fo:font-size="2pt" style:font-size-asian="2pt" style:font-size-complex="2pt"/>
    </style:style>
    <style:style style:name="TableRow5301" style:family="table-row">
      <style:table-row-properties style:use-optimal-row-height="false"/>
    </style:style>
    <style:style style:name="TableCell5302" style:family="table-cell">
      <style:table-cell-properties fo:border="none" fo:padding-top="0.0194in" fo:padding-left="0.0194in" fo:padding-bottom="0.0194in" fo:padding-right="0.0194in"/>
    </style:style>
    <style:style style:name="P53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04" style:family="table-cell">
      <style:table-cell-properties fo:border="none" fo:padding-top="0.0194in" fo:padding-left="0.0194in" fo:padding-bottom="0.0194in" fo:padding-right="0.0194in"/>
    </style:style>
    <style:style style:name="P53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06" style:family="table-cell">
      <style:table-cell-properties fo:border="none" fo:padding-top="0.0194in" fo:padding-left="0.0194in" fo:padding-bottom="0.0194in" fo:padding-right="0.0194in"/>
    </style:style>
    <style:style style:name="P53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08" style:family="table-cell">
      <style:table-cell-properties fo:border="none" fo:padding-top="0.0194in" fo:padding-left="0.0194in" fo:padding-bottom="0.0194in" fo:padding-right="0.0194in"/>
    </style:style>
    <style:style style:name="P53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10" style:family="table-cell">
      <style:table-cell-properties fo:border="none" style:vertical-align="middle" fo:padding-top="0.0194in" fo:padding-left="0.0194in" fo:padding-bottom="0.0194in" fo:padding-right="0.0194in"/>
    </style:style>
    <style:style style:name="P5311" style:parent-style-name="TableContents" style:family="paragraph">
      <style:text-properties fo:font-size="2pt" style:font-size-asian="2pt" style:font-size-complex="2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="none" fo:padding-top="0.0194in" fo:padding-left="0.0194in" fo:padding-bottom="0.0194in" fo:padding-right="0.0194in"/>
    </style:style>
    <style:style style:name="P5314" style:parent-style-name="TableContents" style:family="paragraph">
      <style:text-properties fo:font-size="2pt" style:font-size-asian="2pt" style:font-size-complex="2pt"/>
    </style:style>
    <style:style style:name="TableCell5315" style:family="table-cell">
      <style:table-cell-properties fo:border="none" fo:padding-top="0.0194in" fo:padding-left="0.0194in" fo:padding-bottom="0.0194in" fo:padding-right="0.0194in"/>
    </style:style>
    <style:style style:name="P5316" style:parent-style-name="TableContents" style:family="paragraph">
      <style:text-properties fo:font-size="2pt" style:font-size-asian="2pt" style:font-size-complex="2pt"/>
    </style:style>
    <style:style style:name="TableCell5317" style:family="table-cell">
      <style:table-cell-properties fo:border="none" fo:padding-top="0.0194in" fo:padding-left="0.0194in" fo:padding-bottom="0.0194in" fo:padding-right="0.0194in"/>
    </style:style>
    <style:style style:name="P53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19" style:family="table-cell">
      <style:table-cell-properties fo:border="none" fo:padding-top="0.0194in" fo:padding-left="0.0194in" fo:padding-bottom="0.0194in" fo:padding-right="0.0194in"/>
    </style:style>
    <style:style style:name="P53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21" style:family="table-cell">
      <style:table-cell-properties fo:border="none" style:vertical-align="middle" fo:padding-top="0.0194in" fo:padding-left="0.0194in" fo:padding-bottom="0.0194in" fo:padding-right="0.0194in"/>
    </style:style>
    <style:style style:name="P5322" style:parent-style-name="TableContents" style:family="paragraph">
      <style:text-properties fo:font-size="2pt" style:font-size-asian="2pt" style:font-size-complex="2pt"/>
    </style:style>
    <style:style style:name="TableRow5323" style:family="table-row">
      <style:table-row-properties style:use-optimal-row-height="false"/>
    </style:style>
    <style:style style:name="TableCell5324" style:family="table-cell">
      <style:table-cell-properties fo:border="none" fo:padding-top="0.0194in" fo:padding-left="0.0194in" fo:padding-bottom="0.0194in" fo:padding-right="0.0194in"/>
    </style:style>
    <style:style style:name="P53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26" style:family="table-cell">
      <style:table-cell-properties fo:border="none" fo:padding-top="0.0194in" fo:padding-left="0.0194in" fo:padding-bottom="0.0194in" fo:padding-right="0.0194in"/>
    </style:style>
    <style:style style:name="P53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28" style:family="table-cell">
      <style:table-cell-properties fo:border="none" fo:padding-top="0.0194in" fo:padding-left="0.0194in" fo:padding-bottom="0.0194in" fo:padding-right="0.0194in"/>
    </style:style>
    <style:style style:name="P53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30" style:family="table-cell">
      <style:table-cell-properties fo:border="none" fo:padding-top="0.0194in" fo:padding-left="0.0194in" fo:padding-bottom="0.0194in" fo:padding-right="0.0194in"/>
    </style:style>
    <style:style style:name="P53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32" style:family="table-cell">
      <style:table-cell-properties fo:border="none" style:vertical-align="middle" fo:padding-top="0.0194in" fo:padding-left="0.0194in" fo:padding-bottom="0.0194in" fo:padding-right="0.0194in"/>
    </style:style>
    <style:style style:name="P5333" style:parent-style-name="TableContents" style:family="paragraph">
      <style:text-properties fo:font-size="2pt" style:font-size-asian="2pt" style:font-size-complex="2pt"/>
    </style:style>
    <style:style style:name="TableRow5334" style:family="table-row">
      <style:table-row-properties style:use-optimal-row-height="false"/>
    </style:style>
    <style:style style:name="TableCell5335" style:family="table-cell">
      <style:table-cell-properties fo:border="none" fo:padding-top="0.0194in" fo:padding-left="0.0194in" fo:padding-bottom="0.0194in" fo:padding-right="0.0194in"/>
    </style:style>
    <style:style style:name="P5336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337" style:parent-style-name="TableContents" style:family="paragraph">
      <style:paragraph-properties style:line-height-at-least="0.2187in"/>
    </style:style>
    <style:style style:name="TableCell5338" style:family="table-cell">
      <style:table-cell-properties fo:border="none" style:vertical-align="middle" fo:padding-top="0.0194in" fo:padding-left="0.0194in" fo:padding-bottom="0.0194in" fo:padding-right="0.0194in"/>
    </style:style>
    <style:style style:name="P5339" style:parent-style-name="TableContents" style:family="paragraph">
      <style:text-properties fo:font-size="2pt" style:font-size-asian="2pt" style:font-size-complex="2pt"/>
    </style:style>
    <style:style style:name="TableRow5340" style:family="table-row">
      <style:table-row-properties style:use-optimal-row-height="false"/>
    </style:style>
    <style:style style:name="TableCell5341" style:family="table-cell">
      <style:table-cell-properties fo:border="none" fo:padding-top="0.0194in" fo:padding-left="0.0194in" fo:padding-bottom="0.0194in" fo:padding-right="0.0194in"/>
    </style:style>
    <style:style style:name="P53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43" style:family="table-cell">
      <style:table-cell-properties fo:border="none" fo:padding-top="0.0194in" fo:padding-left="0.0194in" fo:padding-bottom="0.0194in" fo:padding-right="0.0194in"/>
    </style:style>
    <style:style style:name="P53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45" style:family="table-cell">
      <style:table-cell-properties fo:border="none" fo:padding-top="0.0194in" fo:padding-left="0.0194in" fo:padding-bottom="0.0194in" fo:padding-right="0.0194in"/>
    </style:style>
    <style:style style:name="P5346" style:parent-style-name="TableContents" style:family="paragraph">
      <style:text-properties fo:font-size="2pt" style:font-size-asian="2pt" style:font-size-complex="2pt"/>
    </style:style>
    <style:style style:name="TableCell5347" style:family="table-cell">
      <style:table-cell-properties fo:border="none" fo:padding-top="0.0194in" fo:padding-left="0.0194in" fo:padding-bottom="0.0194in" fo:padding-right="0.0194in"/>
    </style:style>
    <style:style style:name="P5348" style:parent-style-name="TableContents" style:family="paragraph">
      <style:text-properties fo:font-size="2pt" style:font-size-asian="2pt" style:font-size-complex="2pt"/>
    </style:style>
    <style:style style:name="TableCell5349" style:family="table-cell">
      <style:table-cell-properties fo:border="none" style:vertical-align="middle" fo:padding-top="0.0194in" fo:padding-left="0.0194in" fo:padding-bottom="0.0194in" fo:padding-right="0.0194in"/>
    </style:style>
    <style:style style:name="P5350" style:parent-style-name="TableContents" style:family="paragraph">
      <style:text-properties fo:font-size="2pt" style:font-size-asian="2pt" style:font-size-complex="2p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="none" fo:padding-top="0.0194in" fo:padding-left="0.0194in" fo:padding-bottom="0.0194in" fo:padding-right="0.0194in"/>
    </style:style>
    <style:style style:name="P53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54" style:family="table-cell">
      <style:table-cell-properties fo:border="none" fo:padding-top="0.0194in" fo:padding-left="0.0194in" fo:padding-bottom="0.0194in" fo:padding-right="0.0194in"/>
    </style:style>
    <style:style style:name="P53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56" style:family="table-cell">
      <style:table-cell-properties fo:border="none" fo:padding-top="0.0194in" fo:padding-left="0.0194in" fo:padding-bottom="0.0194in" fo:padding-right="0.0194in"/>
    </style:style>
    <style:style style:name="P535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58" style:family="table-cell">
      <style:table-cell-properties fo:border="none" fo:padding-top="0.0194in" fo:padding-left="0.0194in" fo:padding-bottom="0.0194in" fo:padding-right="0.0194in"/>
    </style:style>
    <style:style style:name="P53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60" style:family="table-cell">
      <style:table-cell-properties fo:border="none" style:vertical-align="middle" fo:padding-top="0.0194in" fo:padding-left="0.0194in" fo:padding-bottom="0.0194in" fo:padding-right="0.0194in"/>
    </style:style>
    <style:style style:name="P5361" style:parent-style-name="TableContents" style:family="paragraph">
      <style:text-properties fo:font-size="2pt" style:font-size-asian="2pt" style:font-size-complex="2pt"/>
    </style:style>
    <style:style style:name="TableRow5362" style:family="table-row">
      <style:table-row-properties style:use-optimal-row-height="false"/>
    </style:style>
    <style:style style:name="TableCell5363" style:family="table-cell">
      <style:table-cell-properties fo:border="none" fo:padding-top="0.0194in" fo:padding-left="0.0194in" fo:padding-bottom="0.0194in" fo:padding-right="0.0194in"/>
    </style:style>
    <style:style style:name="P53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65" style:family="table-cell">
      <style:table-cell-properties fo:border="none" fo:padding-top="0.0194in" fo:padding-left="0.0194in" fo:padding-bottom="0.0194in" fo:padding-right="0.0194in"/>
    </style:style>
    <style:style style:name="P53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67" style:family="table-cell">
      <style:table-cell-properties fo:border="none" fo:padding-top="0.0194in" fo:padding-left="0.0194in" fo:padding-bottom="0.0194in" fo:padding-right="0.0194in"/>
    </style:style>
    <style:style style:name="P5368" style:parent-style-name="TableContents" style:family="paragraph">
      <style:text-properties fo:font-size="2pt" style:font-size-asian="2pt" style:font-size-complex="2pt"/>
    </style:style>
    <style:style style:name="TableCell5369" style:family="table-cell">
      <style:table-cell-properties fo:border="none" fo:padding-top="0.0194in" fo:padding-left="0.0194in" fo:padding-bottom="0.0194in" fo:padding-right="0.0194in"/>
    </style:style>
    <style:style style:name="P5370" style:parent-style-name="TableContents" style:family="paragraph">
      <style:text-properties fo:font-size="2pt" style:font-size-asian="2pt" style:font-size-complex="2pt"/>
    </style:style>
    <style:style style:name="TableCell5371" style:family="table-cell">
      <style:table-cell-properties fo:border="none" style:vertical-align="middle" fo:padding-top="0.0194in" fo:padding-left="0.0194in" fo:padding-bottom="0.0194in" fo:padding-right="0.0194in"/>
    </style:style>
    <style:style style:name="P5372" style:parent-style-name="TableContents" style:family="paragraph">
      <style:text-properties fo:font-size="2pt" style:font-size-asian="2pt" style:font-size-complex="2pt"/>
    </style:style>
    <style:style style:name="TableRow5373" style:family="table-row">
      <style:table-row-properties style:use-optimal-row-height="false"/>
    </style:style>
    <style:style style:name="TableCell5374" style:family="table-cell">
      <style:table-cell-properties fo:border="none" fo:padding-top="0.0194in" fo:padding-left="0.0194in" fo:padding-bottom="0.0194in" fo:padding-right="0.0194in"/>
    </style:style>
    <style:style style:name="P53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76" style:family="table-cell">
      <style:table-cell-properties fo:border="none" fo:padding-top="0.0194in" fo:padding-left="0.0194in" fo:padding-bottom="0.0194in" fo:padding-right="0.0194in"/>
    </style:style>
    <style:style style:name="P537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78" style:family="table-cell">
      <style:table-cell-properties fo:border="none" fo:padding-top="0.0194in" fo:padding-left="0.0194in" fo:padding-bottom="0.0194in" fo:padding-right="0.0194in"/>
    </style:style>
    <style:style style:name="P537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80" style:family="table-cell">
      <style:table-cell-properties fo:border="none" fo:padding-top="0.0194in" fo:padding-left="0.0194in" fo:padding-bottom="0.0194in" fo:padding-right="0.0194in"/>
    </style:style>
    <style:style style:name="P53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82" style:family="table-cell">
      <style:table-cell-properties fo:border="none" style:vertical-align="middle" fo:padding-top="0.0194in" fo:padding-left="0.0194in" fo:padding-bottom="0.0194in" fo:padding-right="0.0194in"/>
    </style:style>
    <style:style style:name="P5383" style:parent-style-name="TableContents" style:family="paragraph">
      <style:text-properties fo:font-size="2pt" style:font-size-asian="2pt" style:font-size-complex="2pt"/>
    </style:style>
    <style:style style:name="TableRow5384" style:family="table-row">
      <style:table-row-properties style:use-optimal-row-height="false"/>
    </style:style>
    <style:style style:name="TableCell5385" style:family="table-cell">
      <style:table-cell-properties fo:border="none" fo:padding-top="0.0194in" fo:padding-left="0.0194in" fo:padding-bottom="0.0194in" fo:padding-right="0.0194in"/>
    </style:style>
    <style:style style:name="P5386" style:parent-style-name="TableContents" style:family="paragraph">
      <style:text-properties fo:font-size="2pt" style:font-size-asian="2pt" style:font-size-complex="2pt"/>
    </style:style>
    <style:style style:name="TableCell5387" style:family="table-cell">
      <style:table-cell-properties fo:border="none" fo:padding-top="0.0194in" fo:padding-left="0.0194in" fo:padding-bottom="0.0194in" fo:padding-right="0.0194in"/>
    </style:style>
    <style:style style:name="P5388" style:parent-style-name="TableContents" style:family="paragraph">
      <style:text-properties fo:font-size="2pt" style:font-size-asian="2pt" style:font-size-complex="2pt"/>
    </style:style>
    <style:style style:name="TableCell5389" style:family="table-cell">
      <style:table-cell-properties fo:border="none" fo:padding-top="0.0194in" fo:padding-left="0.0194in" fo:padding-bottom="0.0194in" fo:padding-right="0.0194in"/>
    </style:style>
    <style:style style:name="P53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91" style:family="table-cell">
      <style:table-cell-properties fo:border="none" fo:padding-top="0.0194in" fo:padding-left="0.0194in" fo:padding-bottom="0.0194in" fo:padding-right="0.0194in"/>
    </style:style>
    <style:style style:name="P53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93" style:family="table-cell">
      <style:table-cell-properties fo:border="none" style:vertical-align="middle" fo:padding-top="0.0194in" fo:padding-left="0.0194in" fo:padding-bottom="0.0194in" fo:padding-right="0.0194in"/>
    </style:style>
    <style:style style:name="P5394" style:parent-style-name="TableContents" style:family="paragraph">
      <style:text-properties fo:font-size="2pt" style:font-size-asian="2pt" style:font-size-complex="2pt"/>
    </style:style>
    <style:style style:name="TableRow5395" style:family="table-row">
      <style:table-row-properties style:use-optimal-row-height="false"/>
    </style:style>
    <style:style style:name="TableCell5396" style:family="table-cell">
      <style:table-cell-properties fo:border="none" fo:padding-top="0.0194in" fo:padding-left="0.0194in" fo:padding-bottom="0.0194in" fo:padding-right="0.0194in"/>
    </style:style>
    <style:style style:name="P53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398" style:family="table-cell">
      <style:table-cell-properties fo:border="none" fo:padding-top="0.0194in" fo:padding-left="0.0194in" fo:padding-bottom="0.0194in" fo:padding-right="0.0194in"/>
    </style:style>
    <style:style style:name="P53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00" style:family="table-cell">
      <style:table-cell-properties fo:border="none" fo:padding-top="0.0194in" fo:padding-left="0.0194in" fo:padding-bottom="0.0194in" fo:padding-right="0.0194in"/>
    </style:style>
    <style:style style:name="P5401" style:parent-style-name="TableContents" style:family="paragraph">
      <style:text-properties fo:font-size="2pt" style:font-size-asian="2pt" style:font-size-complex="2pt"/>
    </style:style>
    <style:style style:name="TableCell5402" style:family="table-cell">
      <style:table-cell-properties fo:border="none" fo:padding-top="0.0194in" fo:padding-left="0.0194in" fo:padding-bottom="0.0194in" fo:padding-right="0.0194in"/>
    </style:style>
    <style:style style:name="P5403" style:parent-style-name="TableContents" style:family="paragraph">
      <style:text-properties fo:font-size="2pt" style:font-size-asian="2pt" style:font-size-complex="2pt"/>
    </style:style>
    <style:style style:name="TableCell5404" style:family="table-cell">
      <style:table-cell-properties fo:border="none" style:vertical-align="middle" fo:padding-top="0.0194in" fo:padding-left="0.0194in" fo:padding-bottom="0.0194in" fo:padding-right="0.0194in"/>
    </style:style>
    <style:style style:name="P5405" style:parent-style-name="TableContents" style:family="paragraph">
      <style:text-properties fo:font-size="2pt" style:font-size-asian="2pt" style:font-size-complex="2pt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none" fo:padding-top="0.0194in" fo:padding-left="0.0194in" fo:padding-bottom="0.0194in" fo:padding-right="0.0194in"/>
    </style:style>
    <style:style style:name="P54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09" style:family="table-cell">
      <style:table-cell-properties fo:border="none" fo:padding-top="0.0194in" fo:padding-left="0.0194in" fo:padding-bottom="0.0194in" fo:padding-right="0.0194in"/>
    </style:style>
    <style:style style:name="P54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11" style:family="table-cell">
      <style:table-cell-properties fo:border="none" fo:padding-top="0.0194in" fo:padding-left="0.0194in" fo:padding-bottom="0.0194in" fo:padding-right="0.0194in"/>
    </style:style>
    <style:style style:name="P5412" style:parent-style-name="TableContents" style:family="paragraph">
      <style:text-properties fo:font-size="2pt" style:font-size-asian="2pt" style:font-size-complex="2pt"/>
    </style:style>
    <style:style style:name="TableCell5413" style:family="table-cell">
      <style:table-cell-properties fo:border="none" fo:padding-top="0.0194in" fo:padding-left="0.0194in" fo:padding-bottom="0.0194in" fo:padding-right="0.0194in"/>
    </style:style>
    <style:style style:name="P5414" style:parent-style-name="TableContents" style:family="paragraph">
      <style:text-properties fo:font-size="2pt" style:font-size-asian="2pt" style:font-size-complex="2pt"/>
    </style:style>
    <style:style style:name="TableCell5415" style:family="table-cell">
      <style:table-cell-properties fo:border="none" style:vertical-align="middle" fo:padding-top="0.0194in" fo:padding-left="0.0194in" fo:padding-bottom="0.0194in" fo:padding-right="0.0194in"/>
    </style:style>
    <style:style style:name="P5416" style:parent-style-name="TableContents" style:family="paragraph">
      <style:text-properties fo:font-size="2pt" style:font-size-asian="2pt" style:font-size-complex="2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="none" fo:padding-top="0.0194in" fo:padding-left="0.0194in" fo:padding-bottom="0.0194in" fo:padding-right="0.0194in"/>
    </style:style>
    <style:style style:name="P54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20" style:family="table-cell">
      <style:table-cell-properties fo:border="none" fo:padding-top="0.0194in" fo:padding-left="0.0194in" fo:padding-bottom="0.0194in" fo:padding-right="0.0194in"/>
    </style:style>
    <style:style style:name="P54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22" style:family="table-cell">
      <style:table-cell-properties fo:border="none" fo:padding-top="0.0194in" fo:padding-left="0.0194in" fo:padding-bottom="0.0194in" fo:padding-right="0.0194in"/>
    </style:style>
    <style:style style:name="P5423" style:parent-style-name="TableContents" style:family="paragraph">
      <style:text-properties fo:font-size="2pt" style:font-size-asian="2pt" style:font-size-complex="2pt"/>
    </style:style>
    <style:style style:name="TableCell5424" style:family="table-cell">
      <style:table-cell-properties fo:border="none" fo:padding-top="0.0194in" fo:padding-left="0.0194in" fo:padding-bottom="0.0194in" fo:padding-right="0.0194in"/>
    </style:style>
    <style:style style:name="P5425" style:parent-style-name="TableContents" style:family="paragraph">
      <style:text-properties fo:font-size="2pt" style:font-size-asian="2pt" style:font-size-complex="2pt"/>
    </style:style>
    <style:style style:name="TableCell5426" style:family="table-cell">
      <style:table-cell-properties fo:border="none" style:vertical-align="middle" fo:padding-top="0.0194in" fo:padding-left="0.0194in" fo:padding-bottom="0.0194in" fo:padding-right="0.0194in"/>
    </style:style>
    <style:style style:name="P5427" style:parent-style-name="TableContents" style:family="paragraph">
      <style:text-properties fo:font-size="2pt" style:font-size-asian="2pt" style:font-size-complex="2pt"/>
    </style:style>
    <style:style style:name="TableRow5428" style:family="table-row">
      <style:table-row-properties style:use-optimal-row-height="false"/>
    </style:style>
    <style:style style:name="TableCell5429" style:family="table-cell">
      <style:table-cell-properties fo:border="none" fo:padding-top="0.0194in" fo:padding-left="0.0194in" fo:padding-bottom="0.0194in" fo:padding-right="0.0194in"/>
    </style:style>
    <style:style style:name="P54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31" style:family="table-cell">
      <style:table-cell-properties fo:border="none" fo:padding-top="0.0194in" fo:padding-left="0.0194in" fo:padding-bottom="0.0194in" fo:padding-right="0.0194in"/>
    </style:style>
    <style:style style:name="P54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33" style:family="table-cell">
      <style:table-cell-properties fo:border="none" fo:padding-top="0.0194in" fo:padding-left="0.0194in" fo:padding-bottom="0.0194in" fo:padding-right="0.0194in"/>
    </style:style>
    <style:style style:name="P54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35" style:family="table-cell">
      <style:table-cell-properties fo:border="none" fo:padding-top="0.0194in" fo:padding-left="0.0194in" fo:padding-bottom="0.0194in" fo:padding-right="0.0194in"/>
    </style:style>
    <style:style style:name="P54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37" style:family="table-cell">
      <style:table-cell-properties fo:border="none" style:vertical-align="middle" fo:padding-top="0.0194in" fo:padding-left="0.0194in" fo:padding-bottom="0.0194in" fo:padding-right="0.0194in"/>
    </style:style>
    <style:style style:name="P5438" style:parent-style-name="TableContents" style:family="paragraph">
      <style:text-properties fo:font-size="2pt" style:font-size-asian="2pt" style:font-size-complex="2pt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fo:padding-top="0.0194in" fo:padding-left="0.0194in" fo:padding-bottom="0.0194in" fo:padding-right="0.0194in"/>
    </style:style>
    <style:style style:name="P54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42" style:family="table-cell">
      <style:table-cell-properties fo:border="none" fo:padding-top="0.0194in" fo:padding-left="0.0194in" fo:padding-bottom="0.0194in" fo:padding-right="0.0194in"/>
    </style:style>
    <style:style style:name="P54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44" style:family="table-cell">
      <style:table-cell-properties fo:border="none" fo:padding-top="0.0194in" fo:padding-left="0.0194in" fo:padding-bottom="0.0194in" fo:padding-right="0.0194in"/>
    </style:style>
    <style:style style:name="P5445" style:parent-style-name="TableContents" style:family="paragraph">
      <style:text-properties fo:font-size="2pt" style:font-size-asian="2pt" style:font-size-complex="2pt"/>
    </style:style>
    <style:style style:name="TableCell5446" style:family="table-cell">
      <style:table-cell-properties fo:border="none" fo:padding-top="0.0194in" fo:padding-left="0.0194in" fo:padding-bottom="0.0194in" fo:padding-right="0.0194in"/>
    </style:style>
    <style:style style:name="P5447" style:parent-style-name="TableContents" style:family="paragraph">
      <style:text-properties fo:font-size="2pt" style:font-size-asian="2pt" style:font-size-complex="2pt"/>
    </style:style>
    <style:style style:name="TableCell5448" style:family="table-cell">
      <style:table-cell-properties fo:border="none" style:vertical-align="middle" fo:padding-top="0.0194in" fo:padding-left="0.0194in" fo:padding-bottom="0.0194in" fo:padding-right="0.0194in"/>
    </style:style>
    <style:style style:name="P5449" style:parent-style-name="TableContents" style:family="paragraph">
      <style:text-properties fo:font-size="2pt" style:font-size-asian="2pt" style:font-size-complex="2p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none" fo:padding-top="0.0194in" fo:padding-left="0.0194in" fo:padding-bottom="0.0194in" fo:padding-right="0.0194in"/>
    </style:style>
    <style:style style:name="P54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53" style:family="table-cell">
      <style:table-cell-properties fo:border="none" fo:padding-top="0.0194in" fo:padding-left="0.0194in" fo:padding-bottom="0.0194in" fo:padding-right="0.0194in"/>
    </style:style>
    <style:style style:name="P54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55" style:family="table-cell">
      <style:table-cell-properties fo:border="none" fo:padding-top="0.0194in" fo:padding-left="0.0194in" fo:padding-bottom="0.0194in" fo:padding-right="0.0194in"/>
    </style:style>
    <style:style style:name="P5456" style:parent-style-name="TableContents" style:family="paragraph">
      <style:text-properties fo:font-size="2pt" style:font-size-asian="2pt" style:font-size-complex="2pt"/>
    </style:style>
    <style:style style:name="TableCell5457" style:family="table-cell">
      <style:table-cell-properties fo:border="none" fo:padding-top="0.0194in" fo:padding-left="0.0194in" fo:padding-bottom="0.0194in" fo:padding-right="0.0194in"/>
    </style:style>
    <style:style style:name="P5458" style:parent-style-name="TableContents" style:family="paragraph">
      <style:text-properties fo:font-size="2pt" style:font-size-asian="2pt" style:font-size-complex="2pt"/>
    </style:style>
    <style:style style:name="TableCell5459" style:family="table-cell">
      <style:table-cell-properties fo:border="none" style:vertical-align="middle" fo:padding-top="0.0194in" fo:padding-left="0.0194in" fo:padding-bottom="0.0194in" fo:padding-right="0.0194in"/>
    </style:style>
    <style:style style:name="P5460" style:parent-style-name="TableContents" style:family="paragraph">
      <style:text-properties fo:font-size="2pt" style:font-size-asian="2pt" style:font-size-complex="2pt"/>
    </style:style>
    <style:style style:name="TableRow5461" style:family="table-row">
      <style:table-row-properties style:use-optimal-row-height="false"/>
    </style:style>
    <style:style style:name="TableCell5462" style:family="table-cell">
      <style:table-cell-properties fo:border="none" fo:padding-top="0.0194in" fo:padding-left="0.0194in" fo:padding-bottom="0.0194in" fo:padding-right="0.0194in"/>
    </style:style>
    <style:style style:name="P54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64" style:family="table-cell">
      <style:table-cell-properties fo:border="none" fo:padding-top="0.0194in" fo:padding-left="0.0194in" fo:padding-bottom="0.0194in" fo:padding-right="0.0194in"/>
    </style:style>
    <style:style style:name="P54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66" style:family="table-cell">
      <style:table-cell-properties fo:border="none" fo:padding-top="0.0194in" fo:padding-left="0.0194in" fo:padding-bottom="0.0194in" fo:padding-right="0.0194in"/>
    </style:style>
    <style:style style:name="P5467" style:parent-style-name="TableContents" style:family="paragraph">
      <style:text-properties fo:font-size="2pt" style:font-size-asian="2pt" style:font-size-complex="2pt"/>
    </style:style>
    <style:style style:name="TableCell5468" style:family="table-cell">
      <style:table-cell-properties fo:border="none" fo:padding-top="0.0194in" fo:padding-left="0.0194in" fo:padding-bottom="0.0194in" fo:padding-right="0.0194in"/>
    </style:style>
    <style:style style:name="P5469" style:parent-style-name="TableContents" style:family="paragraph">
      <style:text-properties fo:font-size="2pt" style:font-size-asian="2pt" style:font-size-complex="2pt"/>
    </style:style>
    <style:style style:name="TableCell5470" style:family="table-cell">
      <style:table-cell-properties fo:border="none" style:vertical-align="middle" fo:padding-top="0.0194in" fo:padding-left="0.0194in" fo:padding-bottom="0.0194in" fo:padding-right="0.0194in"/>
    </style:style>
    <style:style style:name="P5471" style:parent-style-name="TableContents" style:family="paragraph">
      <style:text-properties fo:font-size="2pt" style:font-size-asian="2pt" style:font-size-complex="2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="none" fo:padding-top="0.0194in" fo:padding-left="0.0194in" fo:padding-bottom="0.0194in" fo:padding-right="0.0194in"/>
    </style:style>
    <style:style style:name="P54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75" style:family="table-cell">
      <style:table-cell-properties fo:border="none" fo:padding-top="0.0194in" fo:padding-left="0.0194in" fo:padding-bottom="0.0194in" fo:padding-right="0.0194in"/>
    </style:style>
    <style:style style:name="P54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77" style:family="table-cell">
      <style:table-cell-properties fo:border="none" fo:padding-top="0.0194in" fo:padding-left="0.0194in" fo:padding-bottom="0.0194in" fo:padding-right="0.0194in"/>
    </style:style>
    <style:style style:name="P54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79" style:family="table-cell">
      <style:table-cell-properties fo:border="none" fo:padding-top="0.0194in" fo:padding-left="0.0194in" fo:padding-bottom="0.0194in" fo:padding-right="0.0194in"/>
    </style:style>
    <style:style style:name="P54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81" style:family="table-cell">
      <style:table-cell-properties fo:border="none" style:vertical-align="middle" fo:padding-top="0.0194in" fo:padding-left="0.0194in" fo:padding-bottom="0.0194in" fo:padding-right="0.0194in"/>
    </style:style>
    <style:style style:name="P5482" style:parent-style-name="TableContents" style:family="paragraph">
      <style:text-properties fo:font-size="2pt" style:font-size-asian="2pt" style:font-size-complex="2pt"/>
    </style:style>
    <style:style style:name="TableRow5483" style:family="table-row">
      <style:table-row-properties style:use-optimal-row-height="false"/>
    </style:style>
    <style:style style:name="TableCell5484" style:family="table-cell">
      <style:table-cell-properties fo:border="none" fo:padding-top="0.0194in" fo:padding-left="0.0194in" fo:padding-bottom="0.0194in" fo:padding-right="0.0194in"/>
    </style:style>
    <style:style style:name="P54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86" style:family="table-cell">
      <style:table-cell-properties fo:border="none" fo:padding-top="0.0194in" fo:padding-left="0.0194in" fo:padding-bottom="0.0194in" fo:padding-right="0.0194in"/>
    </style:style>
    <style:style style:name="P54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88" style:family="table-cell">
      <style:table-cell-properties fo:border="none" fo:padding-top="0.0194in" fo:padding-left="0.0194in" fo:padding-bottom="0.0194in" fo:padding-right="0.0194in"/>
    </style:style>
    <style:style style:name="P5489" style:parent-style-name="TableContents" style:family="paragraph">
      <style:text-properties fo:font-size="2pt" style:font-size-asian="2pt" style:font-size-complex="2pt"/>
    </style:style>
    <style:style style:name="TableCell5490" style:family="table-cell">
      <style:table-cell-properties fo:border="none" fo:padding-top="0.0194in" fo:padding-left="0.0194in" fo:padding-bottom="0.0194in" fo:padding-right="0.0194in"/>
    </style:style>
    <style:style style:name="P5491" style:parent-style-name="TableContents" style:family="paragraph">
      <style:text-properties fo:font-size="2pt" style:font-size-asian="2pt" style:font-size-complex="2pt"/>
    </style:style>
    <style:style style:name="TableCell5492" style:family="table-cell">
      <style:table-cell-properties fo:border="none" style:vertical-align="middle" fo:padding-top="0.0194in" fo:padding-left="0.0194in" fo:padding-bottom="0.0194in" fo:padding-right="0.0194in"/>
    </style:style>
    <style:style style:name="P5493" style:parent-style-name="TableContents" style:family="paragraph">
      <style:text-properties fo:font-size="2pt" style:font-size-asian="2pt" style:font-size-complex="2pt"/>
    </style:style>
    <style:style style:name="TableRow5494" style:family="table-row">
      <style:table-row-properties style:use-optimal-row-height="false"/>
    </style:style>
    <style:style style:name="TableCell5495" style:family="table-cell">
      <style:table-cell-properties fo:border="none" fo:padding-top="0.0194in" fo:padding-left="0.0194in" fo:padding-bottom="0.0194in" fo:padding-right="0.0194in"/>
    </style:style>
    <style:style style:name="P54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97" style:family="table-cell">
      <style:table-cell-properties fo:border="none" fo:padding-top="0.0194in" fo:padding-left="0.0194in" fo:padding-bottom="0.0194in" fo:padding-right="0.0194in"/>
    </style:style>
    <style:style style:name="P54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499" style:family="table-cell">
      <style:table-cell-properties fo:border="none" fo:padding-top="0.0194in" fo:padding-left="0.0194in" fo:padding-bottom="0.0194in" fo:padding-right="0.0194in"/>
    </style:style>
    <style:style style:name="P5500" style:parent-style-name="TableContents" style:family="paragraph">
      <style:text-properties fo:font-size="2pt" style:font-size-asian="2pt" style:font-size-complex="2pt"/>
    </style:style>
    <style:style style:name="TableCell5501" style:family="table-cell">
      <style:table-cell-properties fo:border="none" fo:padding-top="0.0194in" fo:padding-left="0.0194in" fo:padding-bottom="0.0194in" fo:padding-right="0.0194in"/>
    </style:style>
    <style:style style:name="P5502" style:parent-style-name="TableContents" style:family="paragraph">
      <style:text-properties fo:font-size="2pt" style:font-size-asian="2pt" style:font-size-complex="2pt"/>
    </style:style>
    <style:style style:name="TableCell5503" style:family="table-cell">
      <style:table-cell-properties fo:border="none" style:vertical-align="middle" fo:padding-top="0.0194in" fo:padding-left="0.0194in" fo:padding-bottom="0.0194in" fo:padding-right="0.0194in"/>
    </style:style>
    <style:style style:name="P5504" style:parent-style-name="TableContents" style:family="paragraph">
      <style:text-properties fo:font-size="2pt" style:font-size-asian="2pt" style:font-size-complex="2pt"/>
    </style:style>
    <style:style style:name="TableRow5505" style:family="table-row">
      <style:table-row-properties style:use-optimal-row-height="false"/>
    </style:style>
    <style:style style:name="TableCell5506" style:family="table-cell">
      <style:table-cell-properties fo:border="none" fo:padding-top="0.0194in" fo:padding-left="0.0194in" fo:padding-bottom="0.0194in" fo:padding-right="0.0194in"/>
    </style:style>
    <style:style style:name="P55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08" style:family="table-cell">
      <style:table-cell-properties fo:border="none" fo:padding-top="0.0194in" fo:padding-left="0.0194in" fo:padding-bottom="0.0194in" fo:padding-right="0.0194in"/>
    </style:style>
    <style:style style:name="P550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10" style:family="table-cell">
      <style:table-cell-properties fo:border="none" fo:padding-top="0.0194in" fo:padding-left="0.0194in" fo:padding-bottom="0.0194in" fo:padding-right="0.0194in"/>
    </style:style>
    <style:style style:name="P5511" style:parent-style-name="TableContents" style:family="paragraph">
      <style:text-properties fo:font-size="2pt" style:font-size-asian="2pt" style:font-size-complex="2pt"/>
    </style:style>
    <style:style style:name="TableCell5512" style:family="table-cell">
      <style:table-cell-properties fo:border="none" fo:padding-top="0.0194in" fo:padding-left="0.0194in" fo:padding-bottom="0.0194in" fo:padding-right="0.0194in"/>
    </style:style>
    <style:style style:name="P5513" style:parent-style-name="TableContents" style:family="paragraph">
      <style:text-properties fo:font-size="2pt" style:font-size-asian="2pt" style:font-size-complex="2pt"/>
    </style:style>
    <style:style style:name="TableCell5514" style:family="table-cell">
      <style:table-cell-properties fo:border="none" style:vertical-align="middle" fo:padding-top="0.0194in" fo:padding-left="0.0194in" fo:padding-bottom="0.0194in" fo:padding-right="0.0194in"/>
    </style:style>
    <style:style style:name="P5515" style:parent-style-name="TableContents" style:family="paragraph">
      <style:text-properties fo:font-size="2pt" style:font-size-asian="2pt" style:font-size-complex="2pt"/>
    </style:style>
    <style:style style:name="TableRow5516" style:family="table-row">
      <style:table-row-properties style:use-optimal-row-height="false"/>
    </style:style>
    <style:style style:name="TableCell5517" style:family="table-cell">
      <style:table-cell-properties fo:border="none" fo:padding-top="0.0194in" fo:padding-left="0.0194in" fo:padding-bottom="0.0194in" fo:padding-right="0.0194in"/>
    </style:style>
    <style:style style:name="P55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19" style:family="table-cell">
      <style:table-cell-properties fo:border="none" fo:padding-top="0.0194in" fo:padding-left="0.0194in" fo:padding-bottom="0.0194in" fo:padding-right="0.0194in"/>
    </style:style>
    <style:style style:name="P55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21" style:family="table-cell">
      <style:table-cell-properties fo:border="none" fo:padding-top="0.0194in" fo:padding-left="0.0194in" fo:padding-bottom="0.0194in" fo:padding-right="0.0194in"/>
    </style:style>
    <style:style style:name="P55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23" style:family="table-cell">
      <style:table-cell-properties fo:border="none" fo:padding-top="0.0194in" fo:padding-left="0.0194in" fo:padding-bottom="0.0194in" fo:padding-right="0.0194in"/>
    </style:style>
    <style:style style:name="P55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25" style:family="table-cell">
      <style:table-cell-properties fo:border="none" style:vertical-align="middle" fo:padding-top="0.0194in" fo:padding-left="0.0194in" fo:padding-bottom="0.0194in" fo:padding-right="0.0194in"/>
    </style:style>
    <style:style style:name="P5526" style:parent-style-name="TableContents" style:family="paragraph">
      <style:text-properties fo:font-size="2pt" style:font-size-asian="2pt" style:font-size-complex="2pt"/>
    </style:style>
    <style:style style:name="TableRow5527" style:family="table-row">
      <style:table-row-properties style:use-optimal-row-height="false"/>
    </style:style>
    <style:style style:name="TableCell5528" style:family="table-cell">
      <style:table-cell-properties fo:border="none" fo:padding-top="0.0194in" fo:padding-left="0.0194in" fo:padding-bottom="0.0194in" fo:padding-right="0.0194in"/>
    </style:style>
    <style:style style:name="P55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30" style:family="table-cell">
      <style:table-cell-properties fo:border="none" fo:padding-top="0.0194in" fo:padding-left="0.0194in" fo:padding-bottom="0.0194in" fo:padding-right="0.0194in"/>
    </style:style>
    <style:style style:name="P55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32" style:family="table-cell">
      <style:table-cell-properties fo:border="none" fo:padding-top="0.0194in" fo:padding-left="0.0194in" fo:padding-bottom="0.0194in" fo:padding-right="0.0194in"/>
    </style:style>
    <style:style style:name="P5533" style:parent-style-name="TableContents" style:family="paragraph">
      <style:text-properties fo:font-size="2pt" style:font-size-asian="2pt" style:font-size-complex="2pt"/>
    </style:style>
    <style:style style:name="TableCell5534" style:family="table-cell">
      <style:table-cell-properties fo:border="none" fo:padding-top="0.0194in" fo:padding-left="0.0194in" fo:padding-bottom="0.0194in" fo:padding-right="0.0194in"/>
    </style:style>
    <style:style style:name="P5535" style:parent-style-name="TableContents" style:family="paragraph">
      <style:text-properties fo:font-size="2pt" style:font-size-asian="2pt" style:font-size-complex="2pt"/>
    </style:style>
    <style:style style:name="TableCell5536" style:family="table-cell">
      <style:table-cell-properties fo:border="none" style:vertical-align="middle" fo:padding-top="0.0194in" fo:padding-left="0.0194in" fo:padding-bottom="0.0194in" fo:padding-right="0.0194in"/>
    </style:style>
    <style:style style:name="P5537" style:parent-style-name="TableContents" style:family="paragraph">
      <style:text-properties fo:font-size="2pt" style:font-size-asian="2pt" style:font-size-complex="2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none" fo:padding-top="0.0194in" fo:padding-left="0.0194in" fo:padding-bottom="0.0194in" fo:padding-right="0.0194in"/>
    </style:style>
    <style:style style:name="P55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41" style:family="table-cell">
      <style:table-cell-properties fo:border="none" fo:padding-top="0.0194in" fo:padding-left="0.0194in" fo:padding-bottom="0.0194in" fo:padding-right="0.0194in"/>
    </style:style>
    <style:style style:name="P55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43" style:family="table-cell">
      <style:table-cell-properties fo:border="none" fo:padding-top="0.0194in" fo:padding-left="0.0194in" fo:padding-bottom="0.0194in" fo:padding-right="0.0194in"/>
    </style:style>
    <style:style style:name="P5544" style:parent-style-name="TableContents" style:family="paragraph">
      <style:text-properties fo:font-size="2pt" style:font-size-asian="2pt" style:font-size-complex="2pt"/>
    </style:style>
    <style:style style:name="TableCell5545" style:family="table-cell">
      <style:table-cell-properties fo:border="none" fo:padding-top="0.0194in" fo:padding-left="0.0194in" fo:padding-bottom="0.0194in" fo:padding-right="0.0194in"/>
    </style:style>
    <style:style style:name="P5546" style:parent-style-name="TableContents" style:family="paragraph">
      <style:text-properties fo:font-size="2pt" style:font-size-asian="2pt" style:font-size-complex="2pt"/>
    </style:style>
    <style:style style:name="TableCell5547" style:family="table-cell">
      <style:table-cell-properties fo:border="none" style:vertical-align="middle" fo:padding-top="0.0194in" fo:padding-left="0.0194in" fo:padding-bottom="0.0194in" fo:padding-right="0.0194in"/>
    </style:style>
    <style:style style:name="P5548" style:parent-style-name="TableContents" style:family="paragraph">
      <style:text-properties fo:font-size="2pt" style:font-size-asian="2pt" style:font-size-complex="2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none" fo:padding-top="0.0194in" fo:padding-left="0.0194in" fo:padding-bottom="0.0194in" fo:padding-right="0.0194in"/>
    </style:style>
    <style:style style:name="P55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52" style:family="table-cell">
      <style:table-cell-properties fo:border="none" fo:padding-top="0.0194in" fo:padding-left="0.0194in" fo:padding-bottom="0.0194in" fo:padding-right="0.0194in"/>
    </style:style>
    <style:style style:name="P55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54" style:family="table-cell">
      <style:table-cell-properties fo:border="none" fo:padding-top="0.0194in" fo:padding-left="0.0194in" fo:padding-bottom="0.0194in" fo:padding-right="0.0194in"/>
    </style:style>
    <style:style style:name="P55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56" style:family="table-cell">
      <style:table-cell-properties fo:border="none" fo:padding-top="0.0194in" fo:padding-left="0.0194in" fo:padding-bottom="0.0194in" fo:padding-right="0.0194in"/>
    </style:style>
    <style:style style:name="P555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58" style:family="table-cell">
      <style:table-cell-properties fo:border="none" style:vertical-align="middle" fo:padding-top="0.0194in" fo:padding-left="0.0194in" fo:padding-bottom="0.0194in" fo:padding-right="0.0194in"/>
    </style:style>
    <style:style style:name="P5559" style:parent-style-name="TableContents" style:family="paragraph">
      <style:text-properties fo:font-size="2pt" style:font-size-asian="2pt" style:font-size-complex="2pt"/>
    </style:style>
    <style:style style:name="TableRow5560" style:family="table-row">
      <style:table-row-properties style:use-optimal-row-height="false"/>
    </style:style>
    <style:style style:name="TableCell5561" style:family="table-cell">
      <style:table-cell-properties fo:border="none" fo:padding-top="0.0194in" fo:padding-left="0.0194in" fo:padding-bottom="0.0194in" fo:padding-right="0.0194in"/>
    </style:style>
    <style:style style:name="P55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63" style:family="table-cell">
      <style:table-cell-properties fo:border="none" fo:padding-top="0.0194in" fo:padding-left="0.0194in" fo:padding-bottom="0.0194in" fo:padding-right="0.0194in"/>
    </style:style>
    <style:style style:name="P55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65" style:family="table-cell">
      <style:table-cell-properties fo:border="none" fo:padding-top="0.0194in" fo:padding-left="0.0194in" fo:padding-bottom="0.0194in" fo:padding-right="0.0194in"/>
    </style:style>
    <style:style style:name="P5566" style:parent-style-name="TableContents" style:family="paragraph">
      <style:text-properties fo:font-size="2pt" style:font-size-asian="2pt" style:font-size-complex="2pt"/>
    </style:style>
    <style:style style:name="TableCell5567" style:family="table-cell">
      <style:table-cell-properties fo:border="none" fo:padding-top="0.0194in" fo:padding-left="0.0194in" fo:padding-bottom="0.0194in" fo:padding-right="0.0194in"/>
    </style:style>
    <style:style style:name="P5568" style:parent-style-name="TableContents" style:family="paragraph">
      <style:text-properties fo:font-size="2pt" style:font-size-asian="2pt" style:font-size-complex="2pt"/>
    </style:style>
    <style:style style:name="TableCell5569" style:family="table-cell">
      <style:table-cell-properties fo:border="none" style:vertical-align="middle" fo:padding-top="0.0194in" fo:padding-left="0.0194in" fo:padding-bottom="0.0194in" fo:padding-right="0.0194in"/>
    </style:style>
    <style:style style:name="P5570" style:parent-style-name="TableContents" style:family="paragraph">
      <style:text-properties fo:font-size="2pt" style:font-size-asian="2pt" style:font-size-complex="2pt"/>
    </style:style>
    <style:style style:name="TableRow5571" style:family="table-row">
      <style:table-row-properties style:use-optimal-row-height="false"/>
    </style:style>
    <style:style style:name="TableCell5572" style:family="table-cell">
      <style:table-cell-properties fo:border="none" fo:padding-top="0.0194in" fo:padding-left="0.0194in" fo:padding-bottom="0.0194in" fo:padding-right="0.0194in"/>
    </style:style>
    <style:style style:name="P55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74" style:family="table-cell">
      <style:table-cell-properties fo:border="none" fo:padding-top="0.0194in" fo:padding-left="0.0194in" fo:padding-bottom="0.0194in" fo:padding-right="0.0194in"/>
    </style:style>
    <style:style style:name="P557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76" style:family="table-cell">
      <style:table-cell-properties fo:border="none" fo:padding-top="0.0194in" fo:padding-left="0.0194in" fo:padding-bottom="0.0194in" fo:padding-right="0.0194in"/>
    </style:style>
    <style:style style:name="P5577" style:parent-style-name="TableContents" style:family="paragraph">
      <style:text-properties fo:font-size="2pt" style:font-size-asian="2pt" style:font-size-complex="2pt"/>
    </style:style>
    <style:style style:name="TableCell5578" style:family="table-cell">
      <style:table-cell-properties fo:border="none" fo:padding-top="0.0194in" fo:padding-left="0.0194in" fo:padding-bottom="0.0194in" fo:padding-right="0.0194in"/>
    </style:style>
    <style:style style:name="P5579" style:parent-style-name="TableContents" style:family="paragraph">
      <style:text-properties fo:font-size="2pt" style:font-size-asian="2pt" style:font-size-complex="2pt"/>
    </style:style>
    <style:style style:name="TableCell5580" style:family="table-cell">
      <style:table-cell-properties fo:border="none" style:vertical-align="middle" fo:padding-top="0.0194in" fo:padding-left="0.0194in" fo:padding-bottom="0.0194in" fo:padding-right="0.0194in"/>
    </style:style>
    <style:style style:name="P5581" style:parent-style-name="TableContents" style:family="paragraph">
      <style:text-properties fo:font-size="2pt" style:font-size-asian="2pt" style:font-size-complex="2p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="none" fo:padding-top="0.0194in" fo:padding-left="0.0194in" fo:padding-bottom="0.0194in" fo:padding-right="0.0194in"/>
    </style:style>
    <style:style style:name="P55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85" style:family="table-cell">
      <style:table-cell-properties fo:border="none" fo:padding-top="0.0194in" fo:padding-left="0.0194in" fo:padding-bottom="0.0194in" fo:padding-right="0.0194in"/>
    </style:style>
    <style:style style:name="P558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87" style:family="table-cell">
      <style:table-cell-properties fo:border="none" fo:padding-top="0.0194in" fo:padding-left="0.0194in" fo:padding-bottom="0.0194in" fo:padding-right="0.0194in"/>
    </style:style>
    <style:style style:name="P558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89" style:family="table-cell">
      <style:table-cell-properties fo:border="none" fo:padding-top="0.0194in" fo:padding-left="0.0194in" fo:padding-bottom="0.0194in" fo:padding-right="0.0194in"/>
    </style:style>
    <style:style style:name="P559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591" style:family="table-cell">
      <style:table-cell-properties fo:border="none" style:vertical-align="middle" fo:padding-top="0.0194in" fo:padding-left="0.0194in" fo:padding-bottom="0.0194in" fo:padding-right="0.0194in"/>
    </style:style>
    <style:style style:name="P5592" style:parent-style-name="TableContents" style:family="paragraph">
      <style:text-properties fo:font-size="2pt" style:font-size-asian="2pt" style:font-size-complex="2pt"/>
    </style:style>
    <style:style style:name="TableRow5593" style:family="table-row">
      <style:table-row-properties style:use-optimal-row-height="false"/>
    </style:style>
    <style:style style:name="TableCell5594" style:family="table-cell">
      <style:table-cell-properties fo:border="none" fo:padding-top="0.0194in" fo:padding-left="0.0194in" fo:padding-bottom="0.0194in" fo:padding-right="0.0194in"/>
    </style:style>
    <style:style style:name="P5595" style:parent-style-name="TableContents" style:family="paragraph">
      <style:text-properties fo:font-size="2pt" style:font-size-asian="2pt" style:font-size-complex="2pt"/>
    </style:style>
    <style:style style:name="TableCell5596" style:family="table-cell">
      <style:table-cell-properties fo:border="none" fo:padding-top="0.0194in" fo:padding-left="0.0194in" fo:padding-bottom="0.0194in" fo:padding-right="0.0194in"/>
    </style:style>
    <style:style style:name="P5597" style:parent-style-name="TableContents" style:family="paragraph">
      <style:text-properties fo:font-size="2pt" style:font-size-asian="2pt" style:font-size-complex="2pt"/>
    </style:style>
    <style:style style:name="TableCell5598" style:family="table-cell">
      <style:table-cell-properties fo:border="none" fo:padding-top="0.0194in" fo:padding-left="0.0194in" fo:padding-bottom="0.0194in" fo:padding-right="0.0194in"/>
    </style:style>
    <style:style style:name="P559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00" style:family="table-cell">
      <style:table-cell-properties fo:border="none" fo:padding-top="0.0194in" fo:padding-left="0.0194in" fo:padding-bottom="0.0194in" fo:padding-right="0.0194in"/>
    </style:style>
    <style:style style:name="P560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02" style:family="table-cell">
      <style:table-cell-properties fo:border="none" style:vertical-align="middle" fo:padding-top="0.0194in" fo:padding-left="0.0194in" fo:padding-bottom="0.0194in" fo:padding-right="0.0194in"/>
    </style:style>
    <style:style style:name="P5603" style:parent-style-name="TableContents" style:family="paragraph">
      <style:text-properties fo:font-size="2pt" style:font-size-asian="2pt" style:font-size-complex="2pt"/>
    </style:style>
    <style:style style:name="TableRow5604" style:family="table-row">
      <style:table-row-properties style:use-optimal-row-height="false"/>
    </style:style>
    <style:style style:name="TableCell5605" style:family="table-cell">
      <style:table-cell-properties fo:border="none" fo:padding-top="0.0194in" fo:padding-left="0.0194in" fo:padding-bottom="0.0194in" fo:padding-right="0.0194in"/>
    </style:style>
    <style:style style:name="P56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07" style:family="table-cell">
      <style:table-cell-properties fo:border="none" fo:padding-top="0.0194in" fo:padding-left="0.0194in" fo:padding-bottom="0.0194in" fo:padding-right="0.0194in"/>
    </style:style>
    <style:style style:name="P56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09" style:family="table-cell">
      <style:table-cell-properties fo:border="none" fo:padding-top="0.0194in" fo:padding-left="0.0194in" fo:padding-bottom="0.0194in" fo:padding-right="0.0194in"/>
    </style:style>
    <style:style style:name="P56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11" style:family="table-cell">
      <style:table-cell-properties fo:border="none" fo:padding-top="0.0194in" fo:padding-left="0.0194in" fo:padding-bottom="0.0194in" fo:padding-right="0.0194in"/>
    </style:style>
    <style:style style:name="P56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13" style:family="table-cell">
      <style:table-cell-properties fo:border="none" style:vertical-align="middle" fo:padding-top="0.0194in" fo:padding-left="0.0194in" fo:padding-bottom="0.0194in" fo:padding-right="0.0194in"/>
    </style:style>
    <style:style style:name="P5614" style:parent-style-name="TableContents" style:family="paragraph">
      <style:text-properties fo:font-size="2pt" style:font-size-asian="2pt" style:font-size-complex="2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fo:padding-top="0.0194in" fo:padding-left="0.0194in" fo:padding-bottom="0.0194in" fo:padding-right="0.0194in"/>
    </style:style>
    <style:style style:name="P5617" style:parent-style-name="TableContents" style:family="paragraph">
      <style:text-properties fo:font-size="2pt" style:font-size-asian="2pt" style:font-size-complex="2pt"/>
    </style:style>
    <style:style style:name="TableCell5618" style:family="table-cell">
      <style:table-cell-properties fo:border="none" fo:padding-top="0.0194in" fo:padding-left="0.0194in" fo:padding-bottom="0.0194in" fo:padding-right="0.0194in"/>
    </style:style>
    <style:style style:name="P5619" style:parent-style-name="TableContents" style:family="paragraph">
      <style:text-properties fo:font-size="2pt" style:font-size-asian="2pt" style:font-size-complex="2pt"/>
    </style:style>
    <style:style style:name="TableCell5620" style:family="table-cell">
      <style:table-cell-properties fo:border="none" fo:padding-top="0.0194in" fo:padding-left="0.0194in" fo:padding-bottom="0.0194in" fo:padding-right="0.0194in"/>
    </style:style>
    <style:style style:name="P56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22" style:family="table-cell">
      <style:table-cell-properties fo:border="none" fo:padding-top="0.0194in" fo:padding-left="0.0194in" fo:padding-bottom="0.0194in" fo:padding-right="0.0194in"/>
    </style:style>
    <style:style style:name="P56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24" style:family="table-cell">
      <style:table-cell-properties fo:border="none" style:vertical-align="middle" fo:padding-top="0.0194in" fo:padding-left="0.0194in" fo:padding-bottom="0.0194in" fo:padding-right="0.0194in"/>
    </style:style>
    <style:style style:name="P5625" style:parent-style-name="TableContents" style:family="paragraph">
      <style:text-properties fo:font-size="2pt" style:font-size-asian="2pt" style:font-size-complex="2pt"/>
    </style:style>
    <style:style style:name="TableRow5626" style:family="table-row">
      <style:table-row-properties style:use-optimal-row-height="false"/>
    </style:style>
    <style:style style:name="TableCell5627" style:family="table-cell">
      <style:table-cell-properties fo:border="none" fo:padding-top="0.0194in" fo:padding-left="0.0194in" fo:padding-bottom="0.0194in" fo:padding-right="0.0194in"/>
    </style:style>
    <style:style style:name="P5628" style:parent-style-name="TableContents" style:family="paragraph">
      <style:text-properties fo:font-size="2pt" style:font-size-asian="2pt" style:font-size-complex="2pt"/>
    </style:style>
    <style:style style:name="TableCell5629" style:family="table-cell">
      <style:table-cell-properties fo:border="none" fo:padding-top="0.0194in" fo:padding-left="0.0194in" fo:padding-bottom="0.0194in" fo:padding-right="0.0194in"/>
    </style:style>
    <style:style style:name="P5630" style:parent-style-name="TableContents" style:family="paragraph">
      <style:text-properties fo:font-size="2pt" style:font-size-asian="2pt" style:font-size-complex="2pt"/>
    </style:style>
    <style:style style:name="TableCell5631" style:family="table-cell">
      <style:table-cell-properties fo:border="none" fo:padding-top="0.0194in" fo:padding-left="0.0194in" fo:padding-bottom="0.0194in" fo:padding-right="0.0194in"/>
    </style:style>
    <style:style style:name="P56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33" style:family="table-cell">
      <style:table-cell-properties fo:border="none" fo:padding-top="0.0194in" fo:padding-left="0.0194in" fo:padding-bottom="0.0194in" fo:padding-right="0.0194in"/>
    </style:style>
    <style:style style:name="P563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35" style:family="table-cell">
      <style:table-cell-properties fo:border="none" style:vertical-align="middle" fo:padding-top="0.0194in" fo:padding-left="0.0194in" fo:padding-bottom="0.0194in" fo:padding-right="0.0194in"/>
    </style:style>
    <style:style style:name="P5636" style:parent-style-name="TableContents" style:family="paragraph">
      <style:text-properties fo:font-size="2pt" style:font-size-asian="2pt" style:font-size-complex="2pt"/>
    </style:style>
    <style:style style:name="TableRow5637" style:family="table-row">
      <style:table-row-properties style:use-optimal-row-height="false"/>
    </style:style>
    <style:style style:name="TableCell5638" style:family="table-cell">
      <style:table-cell-properties fo:border="none" fo:padding-top="0.0194in" fo:padding-left="0.0194in" fo:padding-bottom="0.0194in" fo:padding-right="0.0194in"/>
    </style:style>
    <style:style style:name="P56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40" style:family="table-cell">
      <style:table-cell-properties fo:border="none" fo:padding-top="0.0194in" fo:padding-left="0.0194in" fo:padding-bottom="0.0194in" fo:padding-right="0.0194in"/>
    </style:style>
    <style:style style:name="P56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42" style:family="table-cell">
      <style:table-cell-properties fo:border="none" fo:padding-top="0.0194in" fo:padding-left="0.0194in" fo:padding-bottom="0.0194in" fo:padding-right="0.0194in"/>
    </style:style>
    <style:style style:name="P5643" style:parent-style-name="TableContents" style:family="paragraph">
      <style:text-properties fo:font-size="2pt" style:font-size-asian="2pt" style:font-size-complex="2pt"/>
    </style:style>
    <style:style style:name="TableCell5644" style:family="table-cell">
      <style:table-cell-properties fo:border="none" fo:padding-top="0.0194in" fo:padding-left="0.0194in" fo:padding-bottom="0.0194in" fo:padding-right="0.0194in"/>
    </style:style>
    <style:style style:name="P5645" style:parent-style-name="TableContents" style:family="paragraph">
      <style:text-properties fo:font-size="2pt" style:font-size-asian="2pt" style:font-size-complex="2pt"/>
    </style:style>
    <style:style style:name="TableCell5646" style:family="table-cell">
      <style:table-cell-properties fo:border="none" style:vertical-align="middle" fo:padding-top="0.0194in" fo:padding-left="0.0194in" fo:padding-bottom="0.0194in" fo:padding-right="0.0194in"/>
    </style:style>
    <style:style style:name="P5647" style:parent-style-name="TableContents" style:family="paragraph">
      <style:text-properties fo:font-size="2pt" style:font-size-asian="2pt" style:font-size-complex="2pt"/>
    </style:style>
    <style:style style:name="TableRow5648" style:family="table-row">
      <style:table-row-properties style:use-optimal-row-height="false"/>
    </style:style>
    <style:style style:name="TableCell5649" style:family="table-cell">
      <style:table-cell-properties fo:border="none" fo:padding-top="0.0194in" fo:padding-left="0.0194in" fo:padding-bottom="0.0194in" fo:padding-right="0.0194in"/>
    </style:style>
    <style:style style:name="P56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51" style:family="table-cell">
      <style:table-cell-properties fo:border="none" fo:padding-top="0.0194in" fo:padding-left="0.0194in" fo:padding-bottom="0.0194in" fo:padding-right="0.0194in"/>
    </style:style>
    <style:style style:name="P56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53" style:family="table-cell">
      <style:table-cell-properties fo:border="none" fo:padding-top="0.0194in" fo:padding-left="0.0194in" fo:padding-bottom="0.0194in" fo:padding-right="0.0194in"/>
    </style:style>
    <style:style style:name="P56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55" style:family="table-cell">
      <style:table-cell-properties fo:border="none" fo:padding-top="0.0194in" fo:padding-left="0.0194in" fo:padding-bottom="0.0194in" fo:padding-right="0.0194in"/>
    </style:style>
    <style:style style:name="P56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57" style:family="table-cell">
      <style:table-cell-properties fo:border="none" style:vertical-align="middle" fo:padding-top="0.0194in" fo:padding-left="0.0194in" fo:padding-bottom="0.0194in" fo:padding-right="0.0194in"/>
    </style:style>
    <style:style style:name="P5658" style:parent-style-name="TableContents" style:family="paragraph">
      <style:text-properties fo:font-size="2pt" style:font-size-asian="2pt" style:font-size-complex="2pt"/>
    </style:style>
    <style:style style:name="TableRow5659" style:family="table-row">
      <style:table-row-properties style:use-optimal-row-height="false"/>
    </style:style>
    <style:style style:name="TableCell5660" style:family="table-cell">
      <style:table-cell-properties fo:border="none" fo:padding-top="0.0194in" fo:padding-left="0.0194in" fo:padding-bottom="0.0194in" fo:padding-right="0.0194in"/>
    </style:style>
    <style:style style:name="P5661" style:parent-style-name="TableContents" style:family="paragraph">
      <style:text-properties fo:font-size="2pt" style:font-size-asian="2pt" style:font-size-complex="2pt"/>
    </style:style>
    <style:style style:name="TableCell5662" style:family="table-cell">
      <style:table-cell-properties fo:border="none" fo:padding-top="0.0194in" fo:padding-left="0.0194in" fo:padding-bottom="0.0194in" fo:padding-right="0.0194in"/>
    </style:style>
    <style:style style:name="P5663" style:parent-style-name="TableContents" style:family="paragraph">
      <style:text-properties fo:font-size="2pt" style:font-size-asian="2pt" style:font-size-complex="2pt"/>
    </style:style>
    <style:style style:name="TableCell5664" style:family="table-cell">
      <style:table-cell-properties fo:border="none" fo:padding-top="0.0194in" fo:padding-left="0.0194in" fo:padding-bottom="0.0194in" fo:padding-right="0.0194in"/>
    </style:style>
    <style:style style:name="P56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66" style:family="table-cell">
      <style:table-cell-properties fo:border="none" fo:padding-top="0.0194in" fo:padding-left="0.0194in" fo:padding-bottom="0.0194in" fo:padding-right="0.0194in"/>
    </style:style>
    <style:style style:name="P566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68" style:family="table-cell">
      <style:table-cell-properties fo:border="none" style:vertical-align="middle" fo:padding-top="0.0194in" fo:padding-left="0.0194in" fo:padding-bottom="0.0194in" fo:padding-right="0.0194in"/>
    </style:style>
    <style:style style:name="P5669" style:parent-style-name="TableContents" style:family="paragraph">
      <style:text-properties fo:font-size="2pt" style:font-size-asian="2pt" style:font-size-complex="2pt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fo:padding-top="0.0194in" fo:padding-left="0.0194in" fo:padding-bottom="0.0194in" fo:padding-right="0.0194in"/>
    </style:style>
    <style:style style:name="P56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73" style:family="table-cell">
      <style:table-cell-properties fo:border="none" fo:padding-top="0.0194in" fo:padding-left="0.0194in" fo:padding-bottom="0.0194in" fo:padding-right="0.0194in"/>
    </style:style>
    <style:style style:name="P56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75" style:family="table-cell">
      <style:table-cell-properties fo:border="none" fo:padding-top="0.0194in" fo:padding-left="0.0194in" fo:padding-bottom="0.0194in" fo:padding-right="0.0194in"/>
    </style:style>
    <style:style style:name="P56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77" style:family="table-cell">
      <style:table-cell-properties fo:border="none" fo:padding-top="0.0194in" fo:padding-left="0.0194in" fo:padding-bottom="0.0194in" fo:padding-right="0.0194in"/>
    </style:style>
    <style:style style:name="P567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79" style:family="table-cell">
      <style:table-cell-properties fo:border="none" style:vertical-align="middle" fo:padding-top="0.0194in" fo:padding-left="0.0194in" fo:padding-bottom="0.0194in" fo:padding-right="0.0194in"/>
    </style:style>
    <style:style style:name="P5680" style:parent-style-name="TableContents" style:family="paragraph">
      <style:text-properties fo:font-size="2pt" style:font-size-asian="2pt" style:font-size-complex="2pt"/>
    </style:style>
    <style:style style:name="TableRow5681" style:family="table-row">
      <style:table-row-properties style:use-optimal-row-height="false"/>
    </style:style>
    <style:style style:name="TableCell5682" style:family="table-cell">
      <style:table-cell-properties fo:border="none" fo:padding-top="0.0194in" fo:padding-left="0.0194in" fo:padding-bottom="0.0194in" fo:padding-right="0.0194in"/>
    </style:style>
    <style:style style:name="P5683" style:parent-style-name="TableContents" style:family="paragraph">
      <style:text-properties fo:font-size="2pt" style:font-size-asian="2pt" style:font-size-complex="2pt"/>
    </style:style>
    <style:style style:name="TableCell5684" style:family="table-cell">
      <style:table-cell-properties fo:border="none" fo:padding-top="0.0194in" fo:padding-left="0.0194in" fo:padding-bottom="0.0194in" fo:padding-right="0.0194in"/>
    </style:style>
    <style:style style:name="P5685" style:parent-style-name="TableContents" style:family="paragraph">
      <style:text-properties fo:font-size="2pt" style:font-size-asian="2pt" style:font-size-complex="2pt"/>
    </style:style>
    <style:style style:name="TableCell5686" style:family="table-cell">
      <style:table-cell-properties fo:border="none" fo:padding-top="0.0194in" fo:padding-left="0.0194in" fo:padding-bottom="0.0194in" fo:padding-right="0.0194in"/>
    </style:style>
    <style:style style:name="P56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88" style:family="table-cell">
      <style:table-cell-properties fo:border="none" fo:padding-top="0.0194in" fo:padding-left="0.0194in" fo:padding-bottom="0.0194in" fo:padding-right="0.0194in"/>
    </style:style>
    <style:style style:name="P56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90" style:family="table-cell">
      <style:table-cell-properties fo:border="none" style:vertical-align="middle" fo:padding-top="0.0194in" fo:padding-left="0.0194in" fo:padding-bottom="0.0194in" fo:padding-right="0.0194in"/>
    </style:style>
    <style:style style:name="P5691" style:parent-style-name="TableContents" style:family="paragraph">
      <style:text-properties fo:font-size="2pt" style:font-size-asian="2pt" style:font-size-complex="2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fo:padding-top="0.0194in" fo:padding-left="0.0194in" fo:padding-bottom="0.0194in" fo:padding-right="0.0194in"/>
    </style:style>
    <style:style style:name="P56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95" style:family="table-cell">
      <style:table-cell-properties fo:border="none" fo:padding-top="0.0194in" fo:padding-left="0.0194in" fo:padding-bottom="0.0194in" fo:padding-right="0.0194in"/>
    </style:style>
    <style:style style:name="P56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97" style:family="table-cell">
      <style:table-cell-properties fo:border="none" fo:padding-top="0.0194in" fo:padding-left="0.0194in" fo:padding-bottom="0.0194in" fo:padding-right="0.0194in"/>
    </style:style>
    <style:style style:name="P56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699" style:family="table-cell">
      <style:table-cell-properties fo:border="none" fo:padding-top="0.0194in" fo:padding-left="0.0194in" fo:padding-bottom="0.0194in" fo:padding-right="0.0194in"/>
    </style:style>
    <style:style style:name="P57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01" style:family="table-cell">
      <style:table-cell-properties fo:border="none" style:vertical-align="middle" fo:padding-top="0.0194in" fo:padding-left="0.0194in" fo:padding-bottom="0.0194in" fo:padding-right="0.0194in"/>
    </style:style>
    <style:style style:name="P5702" style:parent-style-name="TableContents" style:family="paragraph">
      <style:text-properties fo:font-size="2pt" style:font-size-asian="2pt" style:font-size-complex="2pt"/>
    </style:style>
    <style:style style:name="TableRow5703" style:family="table-row">
      <style:table-row-properties style:use-optimal-row-height="false"/>
    </style:style>
    <style:style style:name="TableCell5704" style:family="table-cell">
      <style:table-cell-properties fo:border="none" fo:padding-top="0.0194in" fo:padding-left="0.0194in" fo:padding-bottom="0.0194in" fo:padding-right="0.0194in"/>
    </style:style>
    <style:style style:name="P5705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706" style:parent-style-name="TableContents" style:family="paragraph">
      <style:paragraph-properties style:line-height-at-least="0.2187in"/>
    </style:style>
    <style:style style:name="TableCell5707" style:family="table-cell">
      <style:table-cell-properties fo:border="none" style:vertical-align="middle" fo:padding-top="0.0194in" fo:padding-left="0.0194in" fo:padding-bottom="0.0194in" fo:padding-right="0.0194in"/>
    </style:style>
    <style:style style:name="P5708" style:parent-style-name="TableContents" style:family="paragraph">
      <style:text-properties fo:font-size="2pt" style:font-size-asian="2pt" style:font-size-complex="2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fo:padding-top="0.0194in" fo:padding-left="0.0194in" fo:padding-bottom="0.0194in" fo:padding-right="0.0194in"/>
    </style:style>
    <style:style style:name="P571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12" style:family="table-cell">
      <style:table-cell-properties fo:border="none" fo:padding-top="0.0194in" fo:padding-left="0.0194in" fo:padding-bottom="0.0194in" fo:padding-right="0.0194in"/>
    </style:style>
    <style:style style:name="P571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14" style:family="table-cell">
      <style:table-cell-properties fo:border="none" fo:padding-top="0.0194in" fo:padding-left="0.0194in" fo:padding-bottom="0.0194in" fo:padding-right="0.0194in"/>
    </style:style>
    <style:style style:name="P5715" style:parent-style-name="TableContents" style:family="paragraph">
      <style:text-properties fo:font-size="2pt" style:font-size-asian="2pt" style:font-size-complex="2pt"/>
    </style:style>
    <style:style style:name="TableCell5716" style:family="table-cell">
      <style:table-cell-properties fo:border="none" fo:padding-top="0.0194in" fo:padding-left="0.0194in" fo:padding-bottom="0.0194in" fo:padding-right="0.0194in"/>
    </style:style>
    <style:style style:name="P5717" style:parent-style-name="TableContents" style:family="paragraph">
      <style:text-properties fo:font-size="2pt" style:font-size-asian="2pt" style:font-size-complex="2pt"/>
    </style:style>
    <style:style style:name="TableCell5718" style:family="table-cell">
      <style:table-cell-properties fo:border="none" style:vertical-align="middle" fo:padding-top="0.0194in" fo:padding-left="0.0194in" fo:padding-bottom="0.0194in" fo:padding-right="0.0194in"/>
    </style:style>
    <style:style style:name="P5719" style:parent-style-name="TableContents" style:family="paragraph">
      <style:text-properties fo:font-size="2pt" style:font-size-asian="2pt" style:font-size-complex="2pt"/>
    </style:style>
    <style:style style:name="TableRow5720" style:family="table-row">
      <style:table-row-properties style:use-optimal-row-height="false"/>
    </style:style>
    <style:style style:name="TableCell5721" style:family="table-cell">
      <style:table-cell-properties fo:border="none" fo:padding-top="0.0194in" fo:padding-left="0.0194in" fo:padding-bottom="0.0194in" fo:padding-right="0.0194in"/>
    </style:style>
    <style:style style:name="P572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23" style:family="table-cell">
      <style:table-cell-properties fo:border="none" fo:padding-top="0.0194in" fo:padding-left="0.0194in" fo:padding-bottom="0.0194in" fo:padding-right="0.0194in"/>
    </style:style>
    <style:style style:name="P572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25" style:family="table-cell">
      <style:table-cell-properties fo:border="none" fo:padding-top="0.0194in" fo:padding-left="0.0194in" fo:padding-bottom="0.0194in" fo:padding-right="0.0194in"/>
    </style:style>
    <style:style style:name="P57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27" style:family="table-cell">
      <style:table-cell-properties fo:border="none" fo:padding-top="0.0194in" fo:padding-left="0.0194in" fo:padding-bottom="0.0194in" fo:padding-right="0.0194in"/>
    </style:style>
    <style:style style:name="P57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29" style:family="table-cell">
      <style:table-cell-properties fo:border="none" style:vertical-align="middle" fo:padding-top="0.0194in" fo:padding-left="0.0194in" fo:padding-bottom="0.0194in" fo:padding-right="0.0194in"/>
    </style:style>
    <style:style style:name="P5730" style:parent-style-name="TableContents" style:family="paragraph">
      <style:text-properties fo:font-size="2pt" style:font-size-asian="2pt" style:font-size-complex="2pt"/>
    </style:style>
    <style:style style:name="TableRow5731" style:family="table-row">
      <style:table-row-properties style:use-optimal-row-height="false"/>
    </style:style>
    <style:style style:name="TableCell5732" style:family="table-cell">
      <style:table-cell-properties fo:border="none" fo:padding-top="0.0194in" fo:padding-left="0.0194in" fo:padding-bottom="0.0194in" fo:padding-right="0.0194in"/>
    </style:style>
    <style:style style:name="P57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34" style:family="table-cell">
      <style:table-cell-properties fo:border="none" fo:padding-top="0.0194in" fo:padding-left="0.0194in" fo:padding-bottom="0.0194in" fo:padding-right="0.0194in"/>
    </style:style>
    <style:style style:name="P573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36" style:family="table-cell">
      <style:table-cell-properties fo:border="none" fo:padding-top="0.0194in" fo:padding-left="0.0194in" fo:padding-bottom="0.0194in" fo:padding-right="0.0194in"/>
    </style:style>
    <style:style style:name="P57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38" style:family="table-cell">
      <style:table-cell-properties fo:border="none" fo:padding-top="0.0194in" fo:padding-left="0.0194in" fo:padding-bottom="0.0194in" fo:padding-right="0.0194in"/>
    </style:style>
    <style:style style:name="P57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40" style:family="table-cell">
      <style:table-cell-properties fo:border="none" style:vertical-align="middle" fo:padding-top="0.0194in" fo:padding-left="0.0194in" fo:padding-bottom="0.0194in" fo:padding-right="0.0194in"/>
    </style:style>
    <style:style style:name="P5741" style:parent-style-name="TableContents" style:family="paragraph">
      <style:text-properties fo:font-size="2pt" style:font-size-asian="2pt" style:font-size-complex="2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none" fo:padding-top="0.0194in" fo:padding-left="0.0194in" fo:padding-bottom="0.0194in" fo:padding-right="0.0194in"/>
    </style:style>
    <style:style style:name="P5744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5745" style:parent-style-name="TableContents" style:family="paragraph">
      <style:paragraph-properties style:line-height-at-least="0.2187in"/>
    </style:style>
    <style:style style:name="TableCell5746" style:family="table-cell">
      <style:table-cell-properties fo:border="none" style:vertical-align="middle" fo:padding-top="0.0194in" fo:padding-left="0.0194in" fo:padding-bottom="0.0194in" fo:padding-right="0.0194in"/>
    </style:style>
    <style:style style:name="P5747" style:parent-style-name="TableContents" style:family="paragraph">
      <style:text-properties fo:font-size="2pt" style:font-size-asian="2pt" style:font-size-complex="2pt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none" fo:padding-top="0.0194in" fo:padding-left="0.0194in" fo:padding-bottom="0.0194in" fo:padding-right="0.0194in"/>
    </style:style>
    <style:style style:name="P575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51" style:family="table-cell">
      <style:table-cell-properties fo:border="none" fo:padding-top="0.0194in" fo:padding-left="0.0194in" fo:padding-bottom="0.0194in" fo:padding-right="0.0194in"/>
    </style:style>
    <style:style style:name="P57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53" style:family="table-cell">
      <style:table-cell-properties fo:border="none" fo:padding-top="0.0194in" fo:padding-left="0.0194in" fo:padding-bottom="0.0194in" fo:padding-right="0.0194in"/>
    </style:style>
    <style:style style:name="P57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55" style:family="table-cell">
      <style:table-cell-properties fo:border="none" fo:padding-top="0.0194in" fo:padding-left="0.0194in" fo:padding-bottom="0.0194in" fo:padding-right="0.0194in"/>
    </style:style>
    <style:style style:name="P57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57" style:family="table-cell">
      <style:table-cell-properties fo:border="none" style:vertical-align="middle" fo:padding-top="0.0194in" fo:padding-left="0.0194in" fo:padding-bottom="0.0194in" fo:padding-right="0.0194in"/>
    </style:style>
    <style:style style:name="P5758" style:parent-style-name="TableContents" style:family="paragraph">
      <style:text-properties fo:font-size="2pt" style:font-size-asian="2pt" style:font-size-complex="2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none" fo:padding-top="0.0194in" fo:padding-left="0.0194in" fo:padding-bottom="0.0194in" fo:padding-right="0.0194in"/>
    </style:style>
    <style:style style:name="P57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62" style:family="table-cell">
      <style:table-cell-properties fo:border="none" fo:padding-top="0.0194in" fo:padding-left="0.0194in" fo:padding-bottom="0.0194in" fo:padding-right="0.0194in"/>
    </style:style>
    <style:style style:name="P57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64" style:family="table-cell">
      <style:table-cell-properties fo:border="none" fo:padding-top="0.0194in" fo:padding-left="0.0194in" fo:padding-bottom="0.0194in" fo:padding-right="0.0194in"/>
    </style:style>
    <style:style style:name="P5765" style:parent-style-name="TableContents" style:family="paragraph">
      <style:text-properties fo:font-size="2pt" style:font-size-asian="2pt" style:font-size-complex="2pt"/>
    </style:style>
    <style:style style:name="TableCell5766" style:family="table-cell">
      <style:table-cell-properties fo:border="none" fo:padding-top="0.0194in" fo:padding-left="0.0194in" fo:padding-bottom="0.0194in" fo:padding-right="0.0194in"/>
    </style:style>
    <style:style style:name="P5767" style:parent-style-name="TableContents" style:family="paragraph">
      <style:text-properties fo:font-size="2pt" style:font-size-asian="2pt" style:font-size-complex="2pt"/>
    </style:style>
    <style:style style:name="TableCell5768" style:family="table-cell">
      <style:table-cell-properties fo:border="none" style:vertical-align="middle" fo:padding-top="0.0194in" fo:padding-left="0.0194in" fo:padding-bottom="0.0194in" fo:padding-right="0.0194in"/>
    </style:style>
    <style:style style:name="P5769" style:parent-style-name="TableContents" style:family="paragraph">
      <style:text-properties fo:font-size="2pt" style:font-size-asian="2pt" style:font-size-complex="2pt"/>
    </style:style>
    <style:style style:name="TableRow5770" style:family="table-row">
      <style:table-row-properties style:use-optimal-row-height="false"/>
    </style:style>
    <style:style style:name="TableCell5771" style:family="table-cell">
      <style:table-cell-properties fo:border="none" fo:padding-top="0.0194in" fo:padding-left="0.0194in" fo:padding-bottom="0.0194in" fo:padding-right="0.0194in"/>
    </style:style>
    <style:style style:name="P57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73" style:family="table-cell">
      <style:table-cell-properties fo:border="none" fo:padding-top="0.0194in" fo:padding-left="0.0194in" fo:padding-bottom="0.0194in" fo:padding-right="0.0194in"/>
    </style:style>
    <style:style style:name="P57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75" style:family="table-cell">
      <style:table-cell-properties fo:border="none" fo:padding-top="0.0194in" fo:padding-left="0.0194in" fo:padding-bottom="0.0194in" fo:padding-right="0.0194in"/>
    </style:style>
    <style:style style:name="P5776" style:parent-style-name="TableContents" style:family="paragraph">
      <style:text-properties fo:font-size="2pt" style:font-size-asian="2pt" style:font-size-complex="2pt"/>
    </style:style>
    <style:style style:name="TableCell5777" style:family="table-cell">
      <style:table-cell-properties fo:border="none" fo:padding-top="0.0194in" fo:padding-left="0.0194in" fo:padding-bottom="0.0194in" fo:padding-right="0.0194in"/>
    </style:style>
    <style:style style:name="P5778" style:parent-style-name="TableContents" style:family="paragraph">
      <style:text-properties fo:font-size="2pt" style:font-size-asian="2pt" style:font-size-complex="2pt"/>
    </style:style>
    <style:style style:name="TableCell5779" style:family="table-cell">
      <style:table-cell-properties fo:border="none" style:vertical-align="middle" fo:padding-top="0.0194in" fo:padding-left="0.0194in" fo:padding-bottom="0.0194in" fo:padding-right="0.0194in"/>
    </style:style>
    <style:style style:name="P5780" style:parent-style-name="TableContents" style:family="paragraph">
      <style:text-properties fo:font-size="2pt" style:font-size-asian="2pt" style:font-size-complex="2p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="none" fo:padding-top="0.0194in" fo:padding-left="0.0194in" fo:padding-bottom="0.0194in" fo:padding-right="0.0194in"/>
    </style:style>
    <style:style style:name="P57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84" style:family="table-cell">
      <style:table-cell-properties fo:border="none" fo:padding-top="0.0194in" fo:padding-left="0.0194in" fo:padding-bottom="0.0194in" fo:padding-right="0.0194in"/>
    </style:style>
    <style:style style:name="P578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86" style:family="table-cell">
      <style:table-cell-properties fo:border="none" fo:padding-top="0.0194in" fo:padding-left="0.0194in" fo:padding-bottom="0.0194in" fo:padding-right="0.0194in"/>
    </style:style>
    <style:style style:name="P578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88" style:family="table-cell">
      <style:table-cell-properties fo:border="none" fo:padding-top="0.0194in" fo:padding-left="0.0194in" fo:padding-bottom="0.0194in" fo:padding-right="0.0194in"/>
    </style:style>
    <style:style style:name="P578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90" style:family="table-cell">
      <style:table-cell-properties fo:border="none" style:vertical-align="middle" fo:padding-top="0.0194in" fo:padding-left="0.0194in" fo:padding-bottom="0.0194in" fo:padding-right="0.0194in"/>
    </style:style>
    <style:style style:name="P5791" style:parent-style-name="TableContents" style:family="paragraph">
      <style:text-properties fo:font-size="2pt" style:font-size-asian="2pt" style:font-size-complex="2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fo:padding-top="0.0194in" fo:padding-left="0.0194in" fo:padding-bottom="0.0194in" fo:padding-right="0.0194in"/>
    </style:style>
    <style:style style:name="P5794" style:parent-style-name="TableContents" style:family="paragraph">
      <style:text-properties fo:font-size="2pt" style:font-size-asian="2pt" style:font-size-complex="2pt"/>
    </style:style>
    <style:style style:name="TableCell5795" style:family="table-cell">
      <style:table-cell-properties fo:border="none" fo:padding-top="0.0194in" fo:padding-left="0.0194in" fo:padding-bottom="0.0194in" fo:padding-right="0.0194in"/>
    </style:style>
    <style:style style:name="P5796" style:parent-style-name="TableContents" style:family="paragraph">
      <style:text-properties fo:font-size="2pt" style:font-size-asian="2pt" style:font-size-complex="2pt"/>
    </style:style>
    <style:style style:name="TableCell5797" style:family="table-cell">
      <style:table-cell-properties fo:border="none" fo:padding-top="0.0194in" fo:padding-left="0.0194in" fo:padding-bottom="0.0194in" fo:padding-right="0.0194in"/>
    </style:style>
    <style:style style:name="P57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799" style:family="table-cell">
      <style:table-cell-properties fo:border="none" fo:padding-top="0.0194in" fo:padding-left="0.0194in" fo:padding-bottom="0.0194in" fo:padding-right="0.0194in"/>
    </style:style>
    <style:style style:name="P580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01" style:family="table-cell">
      <style:table-cell-properties fo:border="none" style:vertical-align="middle" fo:padding-top="0.0194in" fo:padding-left="0.0194in" fo:padding-bottom="0.0194in" fo:padding-right="0.0194in"/>
    </style:style>
    <style:style style:name="P5802" style:parent-style-name="TableContents" style:family="paragraph">
      <style:text-properties fo:font-size="2pt" style:font-size-asian="2pt" style:font-size-complex="2pt"/>
    </style:style>
    <style:style style:name="TableRow5803" style:family="table-row">
      <style:table-row-properties style:use-optimal-row-height="false"/>
    </style:style>
    <style:style style:name="TableCell5804" style:family="table-cell">
      <style:table-cell-properties fo:border="none" fo:padding-top="0.0194in" fo:padding-left="0.0194in" fo:padding-bottom="0.0194in" fo:padding-right="0.0194in"/>
    </style:style>
    <style:style style:name="P58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06" style:family="table-cell">
      <style:table-cell-properties fo:border="none" fo:padding-top="0.0194in" fo:padding-left="0.0194in" fo:padding-bottom="0.0194in" fo:padding-right="0.0194in"/>
    </style:style>
    <style:style style:name="P580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08" style:family="table-cell">
      <style:table-cell-properties fo:border="none" fo:padding-top="0.0194in" fo:padding-left="0.0194in" fo:padding-bottom="0.0194in" fo:padding-right="0.0194in"/>
    </style:style>
    <style:style style:name="P5809" style:parent-style-name="TableContents" style:family="paragraph">
      <style:text-properties fo:font-size="2pt" style:font-size-asian="2pt" style:font-size-complex="2pt"/>
    </style:style>
    <style:style style:name="TableCell5810" style:family="table-cell">
      <style:table-cell-properties fo:border="none" fo:padding-top="0.0194in" fo:padding-left="0.0194in" fo:padding-bottom="0.0194in" fo:padding-right="0.0194in"/>
    </style:style>
    <style:style style:name="P5811" style:parent-style-name="TableContents" style:family="paragraph">
      <style:text-properties fo:font-size="2pt" style:font-size-asian="2pt" style:font-size-complex="2pt"/>
    </style:style>
    <style:style style:name="TableCell5812" style:family="table-cell">
      <style:table-cell-properties fo:border="none" style:vertical-align="middle" fo:padding-top="0.0194in" fo:padding-left="0.0194in" fo:padding-bottom="0.0194in" fo:padding-right="0.0194in"/>
    </style:style>
    <style:style style:name="P5813" style:parent-style-name="TableContents" style:family="paragraph">
      <style:text-properties fo:font-size="2pt" style:font-size-asian="2pt" style:font-size-complex="2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="none" fo:padding-top="0.0194in" fo:padding-left="0.0194in" fo:padding-bottom="0.0194in" fo:padding-right="0.0194in"/>
    </style:style>
    <style:style style:name="P58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17" style:family="table-cell">
      <style:table-cell-properties fo:border="none" fo:padding-top="0.0194in" fo:padding-left="0.0194in" fo:padding-bottom="0.0194in" fo:padding-right="0.0194in"/>
    </style:style>
    <style:style style:name="P58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19" style:family="table-cell">
      <style:table-cell-properties fo:border="none" fo:padding-top="0.0194in" fo:padding-left="0.0194in" fo:padding-bottom="0.0194in" fo:padding-right="0.0194in"/>
    </style:style>
    <style:style style:name="P5820" style:parent-style-name="TableContents" style:family="paragraph">
      <style:text-properties fo:font-size="2pt" style:font-size-asian="2pt" style:font-size-complex="2pt"/>
    </style:style>
    <style:style style:name="TableCell5821" style:family="table-cell">
      <style:table-cell-properties fo:border="none" fo:padding-top="0.0194in" fo:padding-left="0.0194in" fo:padding-bottom="0.0194in" fo:padding-right="0.0194in"/>
    </style:style>
    <style:style style:name="P5822" style:parent-style-name="TableContents" style:family="paragraph">
      <style:text-properties fo:font-size="2pt" style:font-size-asian="2pt" style:font-size-complex="2pt"/>
    </style:style>
    <style:style style:name="TableCell5823" style:family="table-cell">
      <style:table-cell-properties fo:border="none" style:vertical-align="middle" fo:padding-top="0.0194in" fo:padding-left="0.0194in" fo:padding-bottom="0.0194in" fo:padding-right="0.0194in"/>
    </style:style>
    <style:style style:name="P5824" style:parent-style-name="TableContents" style:family="paragraph">
      <style:text-properties fo:font-size="2pt" style:font-size-asian="2pt" style:font-size-complex="2pt"/>
    </style:style>
    <style:style style:name="TableRow5825" style:family="table-row">
      <style:table-row-properties style:use-optimal-row-height="false"/>
    </style:style>
    <style:style style:name="TableCell5826" style:family="table-cell">
      <style:table-cell-properties fo:border="none" fo:padding-top="0.0194in" fo:padding-left="0.0194in" fo:padding-bottom="0.0194in" fo:padding-right="0.0194in"/>
    </style:style>
    <style:style style:name="P58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28" style:family="table-cell">
      <style:table-cell-properties fo:border="none" fo:padding-top="0.0194in" fo:padding-left="0.0194in" fo:padding-bottom="0.0194in" fo:padding-right="0.0194in"/>
    </style:style>
    <style:style style:name="P582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30" style:family="table-cell">
      <style:table-cell-properties fo:border="none" fo:padding-top="0.0194in" fo:padding-left="0.0194in" fo:padding-bottom="0.0194in" fo:padding-right="0.0194in"/>
    </style:style>
    <style:style style:name="P583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32" style:family="table-cell">
      <style:table-cell-properties fo:border="none" fo:padding-top="0.0194in" fo:padding-left="0.0194in" fo:padding-bottom="0.0194in" fo:padding-right="0.0194in"/>
    </style:style>
    <style:style style:name="P583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34" style:family="table-cell">
      <style:table-cell-properties fo:border="none" style:vertical-align="middle" fo:padding-top="0.0194in" fo:padding-left="0.0194in" fo:padding-bottom="0.0194in" fo:padding-right="0.0194in"/>
    </style:style>
    <style:style style:name="P5835" style:parent-style-name="TableContents" style:family="paragraph">
      <style:text-properties fo:font-size="2pt" style:font-size-asian="2pt" style:font-size-complex="2pt"/>
    </style:style>
    <style:style style:name="TableRow5836" style:family="table-row">
      <style:table-row-properties style:use-optimal-row-height="false"/>
    </style:style>
    <style:style style:name="TableCell5837" style:family="table-cell">
      <style:table-cell-properties fo:border="none" fo:padding-top="0.0194in" fo:padding-left="0.0194in" fo:padding-bottom="0.0194in" fo:padding-right="0.0194in"/>
    </style:style>
    <style:style style:name="P58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39" style:family="table-cell">
      <style:table-cell-properties fo:border="none" fo:padding-top="0.0194in" fo:padding-left="0.0194in" fo:padding-bottom="0.0194in" fo:padding-right="0.0194in"/>
    </style:style>
    <style:style style:name="P584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41" style:family="table-cell">
      <style:table-cell-properties fo:border="none" fo:padding-top="0.0194in" fo:padding-left="0.0194in" fo:padding-bottom="0.0194in" fo:padding-right="0.0194in"/>
    </style:style>
    <style:style style:name="P584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43" style:family="table-cell">
      <style:table-cell-properties fo:border="none" fo:padding-top="0.0194in" fo:padding-left="0.0194in" fo:padding-bottom="0.0194in" fo:padding-right="0.0194in"/>
    </style:style>
    <style:style style:name="P584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45" style:family="table-cell">
      <style:table-cell-properties fo:border="none" style:vertical-align="middle" fo:padding-top="0.0194in" fo:padding-left="0.0194in" fo:padding-bottom="0.0194in" fo:padding-right="0.0194in"/>
    </style:style>
    <style:style style:name="P5846" style:parent-style-name="TableContents" style:family="paragraph">
      <style:text-properties fo:font-size="2pt" style:font-size-asian="2pt" style:font-size-complex="2pt"/>
    </style:style>
    <style:style style:name="TableRow5847" style:family="table-row">
      <style:table-row-properties style:use-optimal-row-height="false"/>
    </style:style>
    <style:style style:name="TableCell5848" style:family="table-cell">
      <style:table-cell-properties fo:border="none" fo:padding-top="0.0194in" fo:padding-left="0.0194in" fo:padding-bottom="0.0194in" fo:padding-right="0.0194in"/>
    </style:style>
    <style:style style:name="P58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50" style:family="table-cell">
      <style:table-cell-properties fo:border="none" fo:padding-top="0.0194in" fo:padding-left="0.0194in" fo:padding-bottom="0.0194in" fo:padding-right="0.0194in"/>
    </style:style>
    <style:style style:name="P58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52" style:family="table-cell">
      <style:table-cell-properties fo:border="none" fo:padding-top="0.0194in" fo:padding-left="0.0194in" fo:padding-bottom="0.0194in" fo:padding-right="0.0194in"/>
    </style:style>
    <style:style style:name="P58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54" style:family="table-cell">
      <style:table-cell-properties fo:border="none" fo:padding-top="0.0194in" fo:padding-left="0.0194in" fo:padding-bottom="0.0194in" fo:padding-right="0.0194in"/>
    </style:style>
    <style:style style:name="P585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56" style:family="table-cell">
      <style:table-cell-properties fo:border="none" style:vertical-align="middle" fo:padding-top="0.0194in" fo:padding-left="0.0194in" fo:padding-bottom="0.0194in" fo:padding-right="0.0194in"/>
    </style:style>
    <style:style style:name="P5857" style:parent-style-name="TableContents" style:family="paragraph">
      <style:text-properties fo:font-size="2pt" style:font-size-asian="2pt" style:font-size-complex="2pt"/>
    </style:style>
    <style:style style:name="TableRow5858" style:family="table-row">
      <style:table-row-properties style:use-optimal-row-height="false"/>
    </style:style>
    <style:style style:name="TableCell5859" style:family="table-cell">
      <style:table-cell-properties fo:border="none" fo:padding-top="0.0194in" fo:padding-left="0.0194in" fo:padding-bottom="0.0194in" fo:padding-right="0.0194in"/>
    </style:style>
    <style:style style:name="P58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61" style:family="table-cell">
      <style:table-cell-properties fo:border="none" fo:padding-top="0.0194in" fo:padding-left="0.0194in" fo:padding-bottom="0.0194in" fo:padding-right="0.0194in"/>
    </style:style>
    <style:style style:name="P586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63" style:family="table-cell">
      <style:table-cell-properties fo:border="none" fo:padding-top="0.0194in" fo:padding-left="0.0194in" fo:padding-bottom="0.0194in" fo:padding-right="0.0194in"/>
    </style:style>
    <style:style style:name="P586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65" style:family="table-cell">
      <style:table-cell-properties fo:border="none" fo:padding-top="0.0194in" fo:padding-left="0.0194in" fo:padding-bottom="0.0194in" fo:padding-right="0.0194in"/>
    </style:style>
    <style:style style:name="P586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67" style:family="table-cell">
      <style:table-cell-properties fo:border="none" style:vertical-align="middle" fo:padding-top="0.0194in" fo:padding-left="0.0194in" fo:padding-bottom="0.0194in" fo:padding-right="0.0194in"/>
    </style:style>
    <style:style style:name="P5868" style:parent-style-name="TableContents" style:family="paragraph">
      <style:text-properties fo:font-size="2pt" style:font-size-asian="2pt" style:font-size-complex="2pt"/>
    </style:style>
    <style:style style:name="TableRow5869" style:family="table-row">
      <style:table-row-properties style:use-optimal-row-height="false"/>
    </style:style>
    <style:style style:name="TableCell5870" style:family="table-cell">
      <style:table-cell-properties fo:border="none" fo:padding-top="0.0194in" fo:padding-left="0.0194in" fo:padding-bottom="0.0194in" fo:padding-right="0.0194in"/>
    </style:style>
    <style:style style:name="P58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72" style:family="table-cell">
      <style:table-cell-properties fo:border="none" fo:padding-top="0.0194in" fo:padding-left="0.0194in" fo:padding-bottom="0.0194in" fo:padding-right="0.0194in"/>
    </style:style>
    <style:style style:name="P587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74" style:family="table-cell">
      <style:table-cell-properties fo:border="none" fo:padding-top="0.0194in" fo:padding-left="0.0194in" fo:padding-bottom="0.0194in" fo:padding-right="0.0194in"/>
    </style:style>
    <style:style style:name="P5875" style:parent-style-name="TableContents" style:family="paragraph">
      <style:text-properties fo:font-size="2pt" style:font-size-asian="2pt" style:font-size-complex="2pt"/>
    </style:style>
    <style:style style:name="TableCell5876" style:family="table-cell">
      <style:table-cell-properties fo:border="none" fo:padding-top="0.0194in" fo:padding-left="0.0194in" fo:padding-bottom="0.0194in" fo:padding-right="0.0194in"/>
    </style:style>
    <style:style style:name="P5877" style:parent-style-name="TableContents" style:family="paragraph">
      <style:text-properties fo:font-size="2pt" style:font-size-asian="2pt" style:font-size-complex="2pt"/>
    </style:style>
    <style:style style:name="TableCell5878" style:family="table-cell">
      <style:table-cell-properties fo:border="none" style:vertical-align="middle" fo:padding-top="0.0194in" fo:padding-left="0.0194in" fo:padding-bottom="0.0194in" fo:padding-right="0.0194in"/>
    </style:style>
    <style:style style:name="P5879" style:parent-style-name="TableContents" style:family="paragraph">
      <style:text-properties fo:font-size="2pt" style:font-size-asian="2pt" style:font-size-complex="2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none" fo:padding-top="0.0194in" fo:padding-left="0.0194in" fo:padding-bottom="0.0194in" fo:padding-right="0.0194in"/>
    </style:style>
    <style:style style:name="P58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83" style:family="table-cell">
      <style:table-cell-properties fo:border="none" fo:padding-top="0.0194in" fo:padding-left="0.0194in" fo:padding-bottom="0.0194in" fo:padding-right="0.0194in"/>
    </style:style>
    <style:style style:name="P588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85" style:family="table-cell">
      <style:table-cell-properties fo:border="none" fo:padding-top="0.0194in" fo:padding-left="0.0194in" fo:padding-bottom="0.0194in" fo:padding-right="0.0194in"/>
    </style:style>
    <style:style style:name="P5886" style:parent-style-name="TableContents" style:family="paragraph">
      <style:text-properties fo:font-size="2pt" style:font-size-asian="2pt" style:font-size-complex="2pt"/>
    </style:style>
    <style:style style:name="TableCell5887" style:family="table-cell">
      <style:table-cell-properties fo:border="none" fo:padding-top="0.0194in" fo:padding-left="0.0194in" fo:padding-bottom="0.0194in" fo:padding-right="0.0194in"/>
    </style:style>
    <style:style style:name="P5888" style:parent-style-name="TableContents" style:family="paragraph">
      <style:text-properties fo:font-size="2pt" style:font-size-asian="2pt" style:font-size-complex="2pt"/>
    </style:style>
    <style:style style:name="TableCell5889" style:family="table-cell">
      <style:table-cell-properties fo:border="none" style:vertical-align="middle" fo:padding-top="0.0194in" fo:padding-left="0.0194in" fo:padding-bottom="0.0194in" fo:padding-right="0.0194in"/>
    </style:style>
    <style:style style:name="P5890" style:parent-style-name="TableContents" style:family="paragraph">
      <style:text-properties fo:font-size="2pt" style:font-size-asian="2pt" style:font-size-complex="2pt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none" fo:padding-top="0.0194in" fo:padding-left="0.0194in" fo:padding-bottom="0.0194in" fo:padding-right="0.0194in"/>
    </style:style>
    <style:style style:name="P58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94" style:family="table-cell">
      <style:table-cell-properties fo:border="none" fo:padding-top="0.0194in" fo:padding-left="0.0194in" fo:padding-bottom="0.0194in" fo:padding-right="0.0194in"/>
    </style:style>
    <style:style style:name="P58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896" style:family="table-cell">
      <style:table-cell-properties fo:border="none" fo:padding-top="0.0194in" fo:padding-left="0.0194in" fo:padding-bottom="0.0194in" fo:padding-right="0.0194in"/>
    </style:style>
    <style:style style:name="P5897" style:parent-style-name="TableContents" style:family="paragraph">
      <style:text-properties fo:font-size="2pt" style:font-size-asian="2pt" style:font-size-complex="2pt"/>
    </style:style>
    <style:style style:name="TableCell5898" style:family="table-cell">
      <style:table-cell-properties fo:border="none" fo:padding-top="0.0194in" fo:padding-left="0.0194in" fo:padding-bottom="0.0194in" fo:padding-right="0.0194in"/>
    </style:style>
    <style:style style:name="P5899" style:parent-style-name="TableContents" style:family="paragraph">
      <style:text-properties fo:font-size="2pt" style:font-size-asian="2pt" style:font-size-complex="2pt"/>
    </style:style>
    <style:style style:name="TableCell5900" style:family="table-cell">
      <style:table-cell-properties fo:border="none" style:vertical-align="middle" fo:padding-top="0.0194in" fo:padding-left="0.0194in" fo:padding-bottom="0.0194in" fo:padding-right="0.0194in"/>
    </style:style>
    <style:style style:name="P5901" style:parent-style-name="TableContents" style:family="paragraph">
      <style:text-properties fo:font-size="2pt" style:font-size-asian="2pt" style:font-size-complex="2pt"/>
    </style:style>
    <style:style style:name="TableRow5902" style:family="table-row">
      <style:table-row-properties style:use-optimal-row-height="false"/>
    </style:style>
    <style:style style:name="TableCell5903" style:family="table-cell">
      <style:table-cell-properties fo:border="none" fo:padding-top="0.0194in" fo:padding-left="0.0194in" fo:padding-bottom="0.0194in" fo:padding-right="0.0194in"/>
    </style:style>
    <style:style style:name="P590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05" style:family="table-cell">
      <style:table-cell-properties fo:border="none" fo:padding-top="0.0194in" fo:padding-left="0.0194in" fo:padding-bottom="0.0194in" fo:padding-right="0.0194in"/>
    </style:style>
    <style:style style:name="P590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07" style:family="table-cell">
      <style:table-cell-properties fo:border="none" fo:padding-top="0.0194in" fo:padding-left="0.0194in" fo:padding-bottom="0.0194in" fo:padding-right="0.0194in"/>
    </style:style>
    <style:style style:name="P59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09" style:family="table-cell">
      <style:table-cell-properties fo:border="none" fo:padding-top="0.0194in" fo:padding-left="0.0194in" fo:padding-bottom="0.0194in" fo:padding-right="0.0194in"/>
    </style:style>
    <style:style style:name="P59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11" style:family="table-cell">
      <style:table-cell-properties fo:border="none" style:vertical-align="middle" fo:padding-top="0.0194in" fo:padding-left="0.0194in" fo:padding-bottom="0.0194in" fo:padding-right="0.0194in"/>
    </style:style>
    <style:style style:name="P5912" style:parent-style-name="TableContents" style:family="paragraph">
      <style:text-properties fo:font-size="2pt" style:font-size-asian="2pt" style:font-size-complex="2pt"/>
    </style:style>
    <style:style style:name="TableRow5913" style:family="table-row">
      <style:table-row-properties style:use-optimal-row-height="false"/>
    </style:style>
    <style:style style:name="TableCell5914" style:family="table-cell">
      <style:table-cell-properties fo:border="none" fo:padding-top="0.0194in" fo:padding-left="0.0194in" fo:padding-bottom="0.0194in" fo:padding-right="0.0194in"/>
    </style:style>
    <style:style style:name="P591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16" style:family="table-cell">
      <style:table-cell-properties fo:border="none" fo:padding-top="0.0194in" fo:padding-left="0.0194in" fo:padding-bottom="0.0194in" fo:padding-right="0.0194in"/>
    </style:style>
    <style:style style:name="P591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18" style:family="table-cell">
      <style:table-cell-properties fo:border="none" fo:padding-top="0.0194in" fo:padding-left="0.0194in" fo:padding-bottom="0.0194in" fo:padding-right="0.0194in"/>
    </style:style>
    <style:style style:name="P5919" style:parent-style-name="TableContents" style:family="paragraph">
      <style:text-properties fo:font-size="2pt" style:font-size-asian="2pt" style:font-size-complex="2pt"/>
    </style:style>
    <style:style style:name="TableCell5920" style:family="table-cell">
      <style:table-cell-properties fo:border="none" fo:padding-top="0.0194in" fo:padding-left="0.0194in" fo:padding-bottom="0.0194in" fo:padding-right="0.0194in"/>
    </style:style>
    <style:style style:name="P5921" style:parent-style-name="TableContents" style:family="paragraph">
      <style:text-properties fo:font-size="2pt" style:font-size-asian="2pt" style:font-size-complex="2pt"/>
    </style:style>
    <style:style style:name="TableCell5922" style:family="table-cell">
      <style:table-cell-properties fo:border="none" style:vertical-align="middle" fo:padding-top="0.0194in" fo:padding-left="0.0194in" fo:padding-bottom="0.0194in" fo:padding-right="0.0194in"/>
    </style:style>
    <style:style style:name="P5923" style:parent-style-name="TableContents" style:family="paragraph">
      <style:text-properties fo:font-size="2pt" style:font-size-asian="2pt" style:font-size-complex="2pt"/>
    </style:style>
    <style:style style:name="TableRow5924" style:family="table-row">
      <style:table-row-properties style:use-optimal-row-height="false"/>
    </style:style>
    <style:style style:name="TableCell5925" style:family="table-cell">
      <style:table-cell-properties fo:border="none" fo:padding-top="0.0194in" fo:padding-left="0.0194in" fo:padding-bottom="0.0194in" fo:padding-right="0.0194in"/>
    </style:style>
    <style:style style:name="P592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27" style:family="table-cell">
      <style:table-cell-properties fo:border="none" fo:padding-top="0.0194in" fo:padding-left="0.0194in" fo:padding-bottom="0.0194in" fo:padding-right="0.0194in"/>
    </style:style>
    <style:style style:name="P592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29" style:family="table-cell">
      <style:table-cell-properties fo:border="none" fo:padding-top="0.0194in" fo:padding-left="0.0194in" fo:padding-bottom="0.0194in" fo:padding-right="0.0194in"/>
    </style:style>
    <style:style style:name="P59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31" style:family="table-cell">
      <style:table-cell-properties fo:border="none" fo:padding-top="0.0194in" fo:padding-left="0.0194in" fo:padding-bottom="0.0194in" fo:padding-right="0.0194in"/>
    </style:style>
    <style:style style:name="P59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33" style:family="table-cell">
      <style:table-cell-properties fo:border="none" style:vertical-align="middle" fo:padding-top="0.0194in" fo:padding-left="0.0194in" fo:padding-bottom="0.0194in" fo:padding-right="0.0194in"/>
    </style:style>
    <style:style style:name="P5934" style:parent-style-name="TableContents" style:family="paragraph">
      <style:text-properties fo:font-size="2pt" style:font-size-asian="2pt" style:font-size-complex="2pt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none" fo:padding-top="0.0194in" fo:padding-left="0.0194in" fo:padding-bottom="0.0194in" fo:padding-right="0.0194in"/>
    </style:style>
    <style:style style:name="P593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38" style:family="table-cell">
      <style:table-cell-properties fo:border="none" fo:padding-top="0.0194in" fo:padding-left="0.0194in" fo:padding-bottom="0.0194in" fo:padding-right="0.0194in"/>
    </style:style>
    <style:style style:name="P593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40" style:family="table-cell">
      <style:table-cell-properties fo:border="none" fo:padding-top="0.0194in" fo:padding-left="0.0194in" fo:padding-bottom="0.0194in" fo:padding-right="0.0194in"/>
    </style:style>
    <style:style style:name="P59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42" style:family="table-cell">
      <style:table-cell-properties fo:border="none" fo:padding-top="0.0194in" fo:padding-left="0.0194in" fo:padding-bottom="0.0194in" fo:padding-right="0.0194in"/>
    </style:style>
    <style:style style:name="P59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44" style:family="table-cell">
      <style:table-cell-properties fo:border="none" style:vertical-align="middle" fo:padding-top="0.0194in" fo:padding-left="0.0194in" fo:padding-bottom="0.0194in" fo:padding-right="0.0194in"/>
    </style:style>
    <style:style style:name="P5945" style:parent-style-name="TableContents" style:family="paragraph">
      <style:text-properties fo:font-size="2pt" style:font-size-asian="2pt" style:font-size-complex="2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none" fo:padding-top="0.0194in" fo:padding-left="0.0194in" fo:padding-bottom="0.0194in" fo:padding-right="0.0194in"/>
    </style:style>
    <style:style style:name="P5948" style:parent-style-name="TableContents" style:family="paragraph">
      <style:text-properties fo:font-size="2pt" style:font-size-asian="2pt" style:font-size-complex="2pt"/>
    </style:style>
    <style:style style:name="TableCell5949" style:family="table-cell">
      <style:table-cell-properties fo:border="none" fo:padding-top="0.0194in" fo:padding-left="0.0194in" fo:padding-bottom="0.0194in" fo:padding-right="0.0194in"/>
    </style:style>
    <style:style style:name="P5950" style:parent-style-name="TableContents" style:family="paragraph">
      <style:text-properties fo:font-size="2pt" style:font-size-asian="2pt" style:font-size-complex="2pt"/>
    </style:style>
    <style:style style:name="TableCell5951" style:family="table-cell">
      <style:table-cell-properties fo:border="none" fo:padding-top="0.0194in" fo:padding-left="0.0194in" fo:padding-bottom="0.0194in" fo:padding-right="0.0194in"/>
    </style:style>
    <style:style style:name="P59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53" style:family="table-cell">
      <style:table-cell-properties fo:border="none" fo:padding-top="0.0194in" fo:padding-left="0.0194in" fo:padding-bottom="0.0194in" fo:padding-right="0.0194in"/>
    </style:style>
    <style:style style:name="P59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55" style:family="table-cell">
      <style:table-cell-properties fo:border="none" style:vertical-align="middle" fo:padding-top="0.0194in" fo:padding-left="0.0194in" fo:padding-bottom="0.0194in" fo:padding-right="0.0194in"/>
    </style:style>
    <style:style style:name="P5956" style:parent-style-name="TableContents" style:family="paragraph">
      <style:text-properties fo:font-size="2pt" style:font-size-asian="2pt" style:font-size-complex="2pt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none" fo:padding-top="0.0194in" fo:padding-left="0.0194in" fo:padding-bottom="0.0194in" fo:padding-right="0.0194in"/>
    </style:style>
    <style:style style:name="P595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60" style:family="table-cell">
      <style:table-cell-properties fo:border="none" fo:padding-top="0.0194in" fo:padding-left="0.0194in" fo:padding-bottom="0.0194in" fo:padding-right="0.0194in"/>
    </style:style>
    <style:style style:name="P596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62" style:family="table-cell">
      <style:table-cell-properties fo:border="none" fo:padding-top="0.0194in" fo:padding-left="0.0194in" fo:padding-bottom="0.0194in" fo:padding-right="0.0194in"/>
    </style:style>
    <style:style style:name="P596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64" style:family="table-cell">
      <style:table-cell-properties fo:border="none" fo:padding-top="0.0194in" fo:padding-left="0.0194in" fo:padding-bottom="0.0194in" fo:padding-right="0.0194in"/>
    </style:style>
    <style:style style:name="P596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66" style:family="table-cell">
      <style:table-cell-properties fo:border="none" style:vertical-align="middle" fo:padding-top="0.0194in" fo:padding-left="0.0194in" fo:padding-bottom="0.0194in" fo:padding-right="0.0194in"/>
    </style:style>
    <style:style style:name="P5967" style:parent-style-name="TableContents" style:family="paragraph">
      <style:text-properties fo:font-size="2pt" style:font-size-asian="2pt" style:font-size-complex="2pt"/>
    </style:style>
    <style:style style:name="TableRow5968" style:family="table-row">
      <style:table-row-properties style:use-optimal-row-height="false"/>
    </style:style>
    <style:style style:name="TableCell5969" style:family="table-cell">
      <style:table-cell-properties fo:border="none" fo:padding-top="0.0194in" fo:padding-left="0.0194in" fo:padding-bottom="0.0194in" fo:padding-right="0.0194in"/>
    </style:style>
    <style:style style:name="P597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71" style:family="table-cell">
      <style:table-cell-properties fo:border="none" fo:padding-top="0.0194in" fo:padding-left="0.0194in" fo:padding-bottom="0.0194in" fo:padding-right="0.0194in"/>
    </style:style>
    <style:style style:name="P597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73" style:family="table-cell">
      <style:table-cell-properties fo:border="none" fo:padding-top="0.0194in" fo:padding-left="0.0194in" fo:padding-bottom="0.0194in" fo:padding-right="0.0194in"/>
    </style:style>
    <style:style style:name="P597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75" style:family="table-cell">
      <style:table-cell-properties fo:border="none" fo:padding-top="0.0194in" fo:padding-left="0.0194in" fo:padding-bottom="0.0194in" fo:padding-right="0.0194in"/>
    </style:style>
    <style:style style:name="P597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77" style:family="table-cell">
      <style:table-cell-properties fo:border="none" style:vertical-align="middle" fo:padding-top="0.0194in" fo:padding-left="0.0194in" fo:padding-bottom="0.0194in" fo:padding-right="0.0194in"/>
    </style:style>
    <style:style style:name="P5978" style:parent-style-name="TableContents" style:family="paragraph">
      <style:text-properties fo:font-size="2pt" style:font-size-asian="2pt" style:font-size-complex="2pt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none" fo:padding-top="0.0194in" fo:padding-left="0.0194in" fo:padding-bottom="0.0194in" fo:padding-right="0.0194in"/>
    </style:style>
    <style:style style:name="P598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82" style:family="table-cell">
      <style:table-cell-properties fo:border="none" fo:padding-top="0.0194in" fo:padding-left="0.0194in" fo:padding-bottom="0.0194in" fo:padding-right="0.0194in"/>
    </style:style>
    <style:style style:name="P598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84" style:family="table-cell">
      <style:table-cell-properties fo:border="none" fo:padding-top="0.0194in" fo:padding-left="0.0194in" fo:padding-bottom="0.0194in" fo:padding-right="0.0194in"/>
    </style:style>
    <style:style style:name="P5985" style:parent-style-name="TableContents" style:family="paragraph">
      <style:text-properties fo:font-size="2pt" style:font-size-asian="2pt" style:font-size-complex="2pt"/>
    </style:style>
    <style:style style:name="TableCell5986" style:family="table-cell">
      <style:table-cell-properties fo:border="none" fo:padding-top="0.0194in" fo:padding-left="0.0194in" fo:padding-bottom="0.0194in" fo:padding-right="0.0194in"/>
    </style:style>
    <style:style style:name="P5987" style:parent-style-name="TableContents" style:family="paragraph">
      <style:text-properties fo:font-size="2pt" style:font-size-asian="2pt" style:font-size-complex="2pt"/>
    </style:style>
    <style:style style:name="TableCell5988" style:family="table-cell">
      <style:table-cell-properties fo:border="none" style:vertical-align="middle" fo:padding-top="0.0194in" fo:padding-left="0.0194in" fo:padding-bottom="0.0194in" fo:padding-right="0.0194in"/>
    </style:style>
    <style:style style:name="P5989" style:parent-style-name="TableContents" style:family="paragraph">
      <style:text-properties fo:font-size="2pt" style:font-size-asian="2pt" style:font-size-complex="2pt"/>
    </style:style>
    <style:style style:name="TableRow5990" style:family="table-row">
      <style:table-row-properties style:use-optimal-row-height="false"/>
    </style:style>
    <style:style style:name="TableCell5991" style:family="table-cell">
      <style:table-cell-properties fo:border="none" fo:padding-top="0.0194in" fo:padding-left="0.0194in" fo:padding-bottom="0.0194in" fo:padding-right="0.0194in"/>
    </style:style>
    <style:style style:name="P599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93" style:family="table-cell">
      <style:table-cell-properties fo:border="none" fo:padding-top="0.0194in" fo:padding-left="0.0194in" fo:padding-bottom="0.0194in" fo:padding-right="0.0194in"/>
    </style:style>
    <style:style style:name="P599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95" style:family="table-cell">
      <style:table-cell-properties fo:border="none" fo:padding-top="0.0194in" fo:padding-left="0.0194in" fo:padding-bottom="0.0194in" fo:padding-right="0.0194in"/>
    </style:style>
    <style:style style:name="P599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97" style:family="table-cell">
      <style:table-cell-properties fo:border="none" fo:padding-top="0.0194in" fo:padding-left="0.0194in" fo:padding-bottom="0.0194in" fo:padding-right="0.0194in"/>
    </style:style>
    <style:style style:name="P599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5999" style:family="table-cell">
      <style:table-cell-properties fo:border="none" style:vertical-align="middle" fo:padding-top="0.0194in" fo:padding-left="0.0194in" fo:padding-bottom="0.0194in" fo:padding-right="0.0194in"/>
    </style:style>
    <style:style style:name="P6000" style:parent-style-name="TableContents" style:family="paragraph">
      <style:text-properties fo:font-size="2pt" style:font-size-asian="2pt" style:font-size-complex="2pt"/>
    </style:style>
    <style:style style:name="TableRow6001" style:family="table-row">
      <style:table-row-properties style:use-optimal-row-height="false"/>
    </style:style>
    <style:style style:name="TableCell6002" style:family="table-cell">
      <style:table-cell-properties fo:border="none" fo:padding-top="0.0194in" fo:padding-left="0.0194in" fo:padding-bottom="0.0194in" fo:padding-right="0.0194in"/>
    </style:style>
    <style:style style:name="P600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04" style:family="table-cell">
      <style:table-cell-properties fo:border="none" fo:padding-top="0.0194in" fo:padding-left="0.0194in" fo:padding-bottom="0.0194in" fo:padding-right="0.0194in"/>
    </style:style>
    <style:style style:name="P600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06" style:family="table-cell">
      <style:table-cell-properties fo:border="none" fo:padding-top="0.0194in" fo:padding-left="0.0194in" fo:padding-bottom="0.0194in" fo:padding-right="0.0194in"/>
    </style:style>
    <style:style style:name="P6007" style:parent-style-name="TableContents" style:family="paragraph">
      <style:text-properties fo:font-size="2pt" style:font-size-asian="2pt" style:font-size-complex="2pt"/>
    </style:style>
    <style:style style:name="TableCell6008" style:family="table-cell">
      <style:table-cell-properties fo:border="none" fo:padding-top="0.0194in" fo:padding-left="0.0194in" fo:padding-bottom="0.0194in" fo:padding-right="0.0194in"/>
    </style:style>
    <style:style style:name="P6009" style:parent-style-name="TableContents" style:family="paragraph">
      <style:text-properties fo:font-size="2pt" style:font-size-asian="2pt" style:font-size-complex="2pt"/>
    </style:style>
    <style:style style:name="TableCell6010" style:family="table-cell">
      <style:table-cell-properties fo:border="none" style:vertical-align="middle" fo:padding-top="0.0194in" fo:padding-left="0.0194in" fo:padding-bottom="0.0194in" fo:padding-right="0.0194in"/>
    </style:style>
    <style:style style:name="P6011" style:parent-style-name="TableContents" style:family="paragraph">
      <style:text-properties fo:font-size="2pt" style:font-size-asian="2pt" style:font-size-complex="2pt"/>
    </style:style>
    <style:style style:name="TableRow6012" style:family="table-row">
      <style:table-row-properties style:use-optimal-row-height="false"/>
    </style:style>
    <style:style style:name="TableCell6013" style:family="table-cell">
      <style:table-cell-properties fo:border="none" fo:padding-top="0.0194in" fo:padding-left="0.0194in" fo:padding-bottom="0.0194in" fo:padding-right="0.0194in"/>
    </style:style>
    <style:style style:name="P60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15" style:family="table-cell">
      <style:table-cell-properties fo:border="none" fo:padding-top="0.0194in" fo:padding-left="0.0194in" fo:padding-bottom="0.0194in" fo:padding-right="0.0194in"/>
    </style:style>
    <style:style style:name="P601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17" style:family="table-cell">
      <style:table-cell-properties fo:border="none" fo:padding-top="0.0194in" fo:padding-left="0.0194in" fo:padding-bottom="0.0194in" fo:padding-right="0.0194in"/>
    </style:style>
    <style:style style:name="P601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19" style:family="table-cell">
      <style:table-cell-properties fo:border="none" fo:padding-top="0.0194in" fo:padding-left="0.0194in" fo:padding-bottom="0.0194in" fo:padding-right="0.0194in"/>
    </style:style>
    <style:style style:name="P602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21" style:family="table-cell">
      <style:table-cell-properties fo:border="none" style:vertical-align="middle" fo:padding-top="0.0194in" fo:padding-left="0.0194in" fo:padding-bottom="0.0194in" fo:padding-right="0.0194in"/>
    </style:style>
    <style:style style:name="P6022" style:parent-style-name="TableContents" style:family="paragraph">
      <style:text-properties fo:font-size="2pt" style:font-size-asian="2pt" style:font-size-complex="2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fo:padding-top="0.0194in" fo:padding-left="0.0194in" fo:padding-bottom="0.0194in" fo:padding-right="0.0194in"/>
    </style:style>
    <style:style style:name="P60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26" style:family="table-cell">
      <style:table-cell-properties fo:border="none" fo:padding-top="0.0194in" fo:padding-left="0.0194in" fo:padding-bottom="0.0194in" fo:padding-right="0.0194in"/>
    </style:style>
    <style:style style:name="P602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28" style:family="table-cell">
      <style:table-cell-properties fo:border="none" fo:padding-top="0.0194in" fo:padding-left="0.0194in" fo:padding-bottom="0.0194in" fo:padding-right="0.0194in"/>
    </style:style>
    <style:style style:name="P6029" style:parent-style-name="TableContents" style:family="paragraph">
      <style:text-properties fo:font-size="2pt" style:font-size-asian="2pt" style:font-size-complex="2pt"/>
    </style:style>
    <style:style style:name="TableCell6030" style:family="table-cell">
      <style:table-cell-properties fo:border="none" fo:padding-top="0.0194in" fo:padding-left="0.0194in" fo:padding-bottom="0.0194in" fo:padding-right="0.0194in"/>
    </style:style>
    <style:style style:name="P6031" style:parent-style-name="TableContents" style:family="paragraph">
      <style:text-properties fo:font-size="2pt" style:font-size-asian="2pt" style:font-size-complex="2pt"/>
    </style:style>
    <style:style style:name="TableCell6032" style:family="table-cell">
      <style:table-cell-properties fo:border="none" style:vertical-align="middle" fo:padding-top="0.0194in" fo:padding-left="0.0194in" fo:padding-bottom="0.0194in" fo:padding-right="0.0194in"/>
    </style:style>
    <style:style style:name="P6033" style:parent-style-name="TableContents" style:family="paragraph">
      <style:text-properties fo:font-size="2pt" style:font-size-asian="2pt" style:font-size-complex="2pt"/>
    </style:style>
    <style:style style:name="TableRow6034" style:family="table-row">
      <style:table-row-properties style:use-optimal-row-height="false"/>
    </style:style>
    <style:style style:name="TableCell6035" style:family="table-cell">
      <style:table-cell-properties fo:border="none" fo:padding-top="0.0194in" fo:padding-left="0.0194in" fo:padding-bottom="0.0194in" fo:padding-right="0.0194in"/>
    </style:style>
    <style:style style:name="P603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37" style:family="table-cell">
      <style:table-cell-properties fo:border="none" fo:padding-top="0.0194in" fo:padding-left="0.0194in" fo:padding-bottom="0.0194in" fo:padding-right="0.0194in"/>
    </style:style>
    <style:style style:name="P603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39" style:family="table-cell">
      <style:table-cell-properties fo:border="none" fo:padding-top="0.0194in" fo:padding-left="0.0194in" fo:padding-bottom="0.0194in" fo:padding-right="0.0194in"/>
    </style:style>
    <style:style style:name="P6040" style:parent-style-name="TableContents" style:family="paragraph">
      <style:text-properties fo:font-size="2pt" style:font-size-asian="2pt" style:font-size-complex="2pt"/>
    </style:style>
    <style:style style:name="TableCell6041" style:family="table-cell">
      <style:table-cell-properties fo:border="none" fo:padding-top="0.0194in" fo:padding-left="0.0194in" fo:padding-bottom="0.0194in" fo:padding-right="0.0194in"/>
    </style:style>
    <style:style style:name="P6042" style:parent-style-name="TableContents" style:family="paragraph">
      <style:text-properties fo:font-size="2pt" style:font-size-asian="2pt" style:font-size-complex="2pt"/>
    </style:style>
    <style:style style:name="TableCell6043" style:family="table-cell">
      <style:table-cell-properties fo:border="none" style:vertical-align="middle" fo:padding-top="0.0194in" fo:padding-left="0.0194in" fo:padding-bottom="0.0194in" fo:padding-right="0.0194in"/>
    </style:style>
    <style:style style:name="P6044" style:parent-style-name="TableContents" style:family="paragraph">
      <style:text-properties fo:font-size="2pt" style:font-size-asian="2pt" style:font-size-complex="2pt"/>
    </style:style>
    <style:style style:name="TableRow6045" style:family="table-row">
      <style:table-row-properties style:use-optimal-row-height="false"/>
    </style:style>
    <style:style style:name="TableCell6046" style:family="table-cell">
      <style:table-cell-properties fo:border="none" fo:padding-top="0.0194in" fo:padding-left="0.0194in" fo:padding-bottom="0.0194in" fo:padding-right="0.0194in"/>
    </style:style>
    <style:style style:name="P604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48" style:family="table-cell">
      <style:table-cell-properties fo:border="none" fo:padding-top="0.0194in" fo:padding-left="0.0194in" fo:padding-bottom="0.0194in" fo:padding-right="0.0194in"/>
    </style:style>
    <style:style style:name="P604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50" style:family="table-cell">
      <style:table-cell-properties fo:border="none" fo:padding-top="0.0194in" fo:padding-left="0.0194in" fo:padding-bottom="0.0194in" fo:padding-right="0.0194in"/>
    </style:style>
    <style:style style:name="P605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52" style:family="table-cell">
      <style:table-cell-properties fo:border="none" fo:padding-top="0.0194in" fo:padding-left="0.0194in" fo:padding-bottom="0.0194in" fo:padding-right="0.0194in"/>
    </style:style>
    <style:style style:name="P605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54" style:family="table-cell">
      <style:table-cell-properties fo:border="none" style:vertical-align="middle" fo:padding-top="0.0194in" fo:padding-left="0.0194in" fo:padding-bottom="0.0194in" fo:padding-right="0.0194in"/>
    </style:style>
    <style:style style:name="P6055" style:parent-style-name="TableContents" style:family="paragraph">
      <style:text-properties fo:font-size="2pt" style:font-size-asian="2pt" style:font-size-complex="2pt"/>
    </style:style>
    <style:style style:name="TableRow6056" style:family="table-row">
      <style:table-row-properties style:use-optimal-row-height="false"/>
    </style:style>
    <style:style style:name="TableCell6057" style:family="table-cell">
      <style:table-cell-properties fo:border="none" fo:padding-top="0.0194in" fo:padding-left="0.0194in" fo:padding-bottom="0.0194in" fo:padding-right="0.0194in"/>
    </style:style>
    <style:style style:name="P60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59" style:family="table-cell">
      <style:table-cell-properties fo:border="none" fo:padding-top="0.0194in" fo:padding-left="0.0194in" fo:padding-bottom="0.0194in" fo:padding-right="0.0194in"/>
    </style:style>
    <style:style style:name="P606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61" style:family="table-cell">
      <style:table-cell-properties fo:border="none" fo:padding-top="0.0194in" fo:padding-left="0.0194in" fo:padding-bottom="0.0194in" fo:padding-right="0.0194in"/>
    </style:style>
    <style:style style:name="P6062" style:parent-style-name="TableContents" style:family="paragraph">
      <style:text-properties fo:font-size="2pt" style:font-size-asian="2pt" style:font-size-complex="2pt"/>
    </style:style>
    <style:style style:name="TableCell6063" style:family="table-cell">
      <style:table-cell-properties fo:border="none" fo:padding-top="0.0194in" fo:padding-left="0.0194in" fo:padding-bottom="0.0194in" fo:padding-right="0.0194in"/>
    </style:style>
    <style:style style:name="P6064" style:parent-style-name="TableContents" style:family="paragraph">
      <style:text-properties fo:font-size="2pt" style:font-size-asian="2pt" style:font-size-complex="2pt"/>
    </style:style>
    <style:style style:name="TableCell6065" style:family="table-cell">
      <style:table-cell-properties fo:border="none" style:vertical-align="middle" fo:padding-top="0.0194in" fo:padding-left="0.0194in" fo:padding-bottom="0.0194in" fo:padding-right="0.0194in"/>
    </style:style>
    <style:style style:name="P6066" style:parent-style-name="TableContents" style:family="paragraph">
      <style:text-properties fo:font-size="2pt" style:font-size-asian="2pt" style:font-size-complex="2pt"/>
    </style:style>
    <style:style style:name="TableRow6067" style:family="table-row">
      <style:table-row-properties style:use-optimal-row-height="false"/>
    </style:style>
    <style:style style:name="TableCell6068" style:family="table-cell">
      <style:table-cell-properties fo:border="none" fo:padding-top="0.0194in" fo:padding-left="0.0194in" fo:padding-bottom="0.0194in" fo:padding-right="0.0194in"/>
    </style:style>
    <style:style style:name="P606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70" style:family="table-cell">
      <style:table-cell-properties fo:border="none" fo:padding-top="0.0194in" fo:padding-left="0.0194in" fo:padding-bottom="0.0194in" fo:padding-right="0.0194in"/>
    </style:style>
    <style:style style:name="P607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72" style:family="table-cell">
      <style:table-cell-properties fo:border="none" fo:padding-top="0.0194in" fo:padding-left="0.0194in" fo:padding-bottom="0.0194in" fo:padding-right="0.0194in"/>
    </style:style>
    <style:style style:name="P6073" style:parent-style-name="TableContents" style:family="paragraph">
      <style:text-properties fo:font-size="2pt" style:font-size-asian="2pt" style:font-size-complex="2pt"/>
    </style:style>
    <style:style style:name="TableCell6074" style:family="table-cell">
      <style:table-cell-properties fo:border="none" fo:padding-top="0.0194in" fo:padding-left="0.0194in" fo:padding-bottom="0.0194in" fo:padding-right="0.0194in"/>
    </style:style>
    <style:style style:name="P6075" style:parent-style-name="TableContents" style:family="paragraph">
      <style:text-properties fo:font-size="2pt" style:font-size-asian="2pt" style:font-size-complex="2pt"/>
    </style:style>
    <style:style style:name="TableCell6076" style:family="table-cell">
      <style:table-cell-properties fo:border="none" style:vertical-align="middle" fo:padding-top="0.0194in" fo:padding-left="0.0194in" fo:padding-bottom="0.0194in" fo:padding-right="0.0194in"/>
    </style:style>
    <style:style style:name="P6077" style:parent-style-name="TableContents" style:family="paragraph">
      <style:text-properties fo:font-size="2pt" style:font-size-asian="2pt" style:font-size-complex="2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="none" fo:padding-top="0.0194in" fo:padding-left="0.0194in" fo:padding-bottom="0.0194in" fo:padding-right="0.0194in"/>
    </style:style>
    <style:style style:name="P608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81" style:family="table-cell">
      <style:table-cell-properties fo:border="none" fo:padding-top="0.0194in" fo:padding-left="0.0194in" fo:padding-bottom="0.0194in" fo:padding-right="0.0194in"/>
    </style:style>
    <style:style style:name="P608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83" style:family="table-cell">
      <style:table-cell-properties fo:border="none" fo:padding-top="0.0194in" fo:padding-left="0.0194in" fo:padding-bottom="0.0194in" fo:padding-right="0.0194in"/>
    </style:style>
    <style:style style:name="P6084" style:parent-style-name="TableContents" style:family="paragraph">
      <style:text-properties fo:font-size="2pt" style:font-size-asian="2pt" style:font-size-complex="2pt"/>
    </style:style>
    <style:style style:name="TableCell6085" style:family="table-cell">
      <style:table-cell-properties fo:border="none" fo:padding-top="0.0194in" fo:padding-left="0.0194in" fo:padding-bottom="0.0194in" fo:padding-right="0.0194in"/>
    </style:style>
    <style:style style:name="P6086" style:parent-style-name="TableContents" style:family="paragraph">
      <style:text-properties fo:font-size="2pt" style:font-size-asian="2pt" style:font-size-complex="2pt"/>
    </style:style>
    <style:style style:name="TableCell6087" style:family="table-cell">
      <style:table-cell-properties fo:border="none" style:vertical-align="middle" fo:padding-top="0.0194in" fo:padding-left="0.0194in" fo:padding-bottom="0.0194in" fo:padding-right="0.0194in"/>
    </style:style>
    <style:style style:name="P6088" style:parent-style-name="TableContents" style:family="paragraph">
      <style:text-properties fo:font-size="2pt" style:font-size-asian="2pt" style:font-size-complex="2pt"/>
    </style:style>
    <style:style style:name="TableRow6089" style:family="table-row">
      <style:table-row-properties style:use-optimal-row-height="false"/>
    </style:style>
    <style:style style:name="TableCell6090" style:family="table-cell">
      <style:table-cell-properties fo:border="none" fo:padding-top="0.0194in" fo:padding-left="0.0194in" fo:padding-bottom="0.0194in" fo:padding-right="0.0194in"/>
    </style:style>
    <style:style style:name="P609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92" style:family="table-cell">
      <style:table-cell-properties fo:border="none" fo:padding-top="0.0194in" fo:padding-left="0.0194in" fo:padding-bottom="0.0194in" fo:padding-right="0.0194in"/>
    </style:style>
    <style:style style:name="P609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94" style:family="table-cell">
      <style:table-cell-properties fo:border="none" fo:padding-top="0.0194in" fo:padding-left="0.0194in" fo:padding-bottom="0.0194in" fo:padding-right="0.0194in"/>
    </style:style>
    <style:style style:name="P609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96" style:family="table-cell">
      <style:table-cell-properties fo:border="none" fo:padding-top="0.0194in" fo:padding-left="0.0194in" fo:padding-bottom="0.0194in" fo:padding-right="0.0194in"/>
    </style:style>
    <style:style style:name="P6097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098" style:family="table-cell">
      <style:table-cell-properties fo:border="none" style:vertical-align="middle" fo:padding-top="0.0194in" fo:padding-left="0.0194in" fo:padding-bottom="0.0194in" fo:padding-right="0.0194in"/>
    </style:style>
    <style:style style:name="P6099" style:parent-style-name="TableContents" style:family="paragraph">
      <style:text-properties fo:font-size="2pt" style:font-size-asian="2pt" style:font-size-complex="2pt"/>
    </style:style>
    <style:style style:name="TableRow6100" style:family="table-row">
      <style:table-row-properties style:use-optimal-row-height="false"/>
    </style:style>
    <style:style style:name="TableCell6101" style:family="table-cell">
      <style:table-cell-properties fo:border="none" fo:padding-top="0.0194in" fo:padding-left="0.0194in" fo:padding-bottom="0.0194in" fo:padding-right="0.0194in"/>
    </style:style>
    <style:style style:name="P6102" style:parent-style-name="TableContents" style:family="paragraph">
      <style:paragraph-properties fo:text-align="justify" style:line-height-at-least="0.2187in"/>
      <style:text-properties fo:color="#2D2D2D" fo:font-size="10.5pt" style:font-size-asian="10.5pt"/>
    </style:style>
    <style:style style:name="P6103" style:parent-style-name="TableContents" style:family="paragraph">
      <style:paragraph-properties style:line-height-at-least="0.2187in"/>
    </style:style>
    <style:style style:name="TableCell6104" style:family="table-cell">
      <style:table-cell-properties fo:border="none" style:vertical-align="middle" fo:padding-top="0.0194in" fo:padding-left="0.0194in" fo:padding-bottom="0.0194in" fo:padding-right="0.0194in"/>
    </style:style>
    <style:style style:name="P6105" style:parent-style-name="TableContents" style:family="paragraph">
      <style:text-properties fo:font-size="2pt" style:font-size-asian="2pt" style:font-size-complex="2pt"/>
    </style:style>
    <style:style style:name="TableRow6106" style:family="table-row">
      <style:table-row-properties style:use-optimal-row-height="false"/>
    </style:style>
    <style:style style:name="TableCell6107" style:family="table-cell">
      <style:table-cell-properties fo:border="none" fo:padding-top="0.0194in" fo:padding-left="0.0194in" fo:padding-bottom="0.0194in" fo:padding-right="0.0194in"/>
    </style:style>
    <style:style style:name="P610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09" style:family="table-cell">
      <style:table-cell-properties fo:border="none" fo:padding-top="0.0194in" fo:padding-left="0.0194in" fo:padding-bottom="0.0194in" fo:padding-right="0.0194in"/>
    </style:style>
    <style:style style:name="P611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11" style:family="table-cell">
      <style:table-cell-properties fo:border="none" fo:padding-top="0.0194in" fo:padding-left="0.0194in" fo:padding-bottom="0.0194in" fo:padding-right="0.0194in"/>
    </style:style>
    <style:style style:name="P611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13" style:family="table-cell">
      <style:table-cell-properties fo:border="none" fo:padding-top="0.0194in" fo:padding-left="0.0194in" fo:padding-bottom="0.0194in" fo:padding-right="0.0194in"/>
    </style:style>
    <style:style style:name="P611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15" style:family="table-cell">
      <style:table-cell-properties fo:border="none" style:vertical-align="middle" fo:padding-top="0.0194in" fo:padding-left="0.0194in" fo:padding-bottom="0.0194in" fo:padding-right="0.0194in"/>
    </style:style>
    <style:style style:name="P6116" style:parent-style-name="TableContents" style:family="paragraph">
      <style:text-properties fo:font-size="2pt" style:font-size-asian="2pt" style:font-size-complex="2pt"/>
    </style:style>
    <style:style style:name="TableRow6117" style:family="table-row">
      <style:table-row-properties style:use-optimal-row-height="false"/>
    </style:style>
    <style:style style:name="TableCell6118" style:family="table-cell">
      <style:table-cell-properties fo:border="none" fo:padding-top="0.0194in" fo:padding-left="0.0194in" fo:padding-bottom="0.0194in" fo:padding-right="0.0194in"/>
    </style:style>
    <style:style style:name="P6119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20" style:family="table-cell">
      <style:table-cell-properties fo:border="none" fo:padding-top="0.0194in" fo:padding-left="0.0194in" fo:padding-bottom="0.0194in" fo:padding-right="0.0194in"/>
    </style:style>
    <style:style style:name="P612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22" style:family="table-cell">
      <style:table-cell-properties fo:border="none" fo:padding-top="0.0194in" fo:padding-left="0.0194in" fo:padding-bottom="0.0194in" fo:padding-right="0.0194in"/>
    </style:style>
    <style:style style:name="P612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24" style:family="table-cell">
      <style:table-cell-properties fo:border="none" fo:padding-top="0.0194in" fo:padding-left="0.0194in" fo:padding-bottom="0.0194in" fo:padding-right="0.0194in"/>
    </style:style>
    <style:style style:name="P6125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26" style:family="table-cell">
      <style:table-cell-properties fo:border="none" style:vertical-align="middle" fo:padding-top="0.0194in" fo:padding-left="0.0194in" fo:padding-bottom="0.0194in" fo:padding-right="0.0194in"/>
    </style:style>
    <style:style style:name="P6127" style:parent-style-name="TableContents" style:family="paragraph">
      <style:text-properties fo:font-size="2pt" style:font-size-asian="2pt" style:font-size-complex="2pt"/>
    </style:style>
    <style:style style:name="TableRow6128" style:family="table-row">
      <style:table-row-properties style:use-optimal-row-height="false"/>
    </style:style>
    <style:style style:name="TableCell6129" style:family="table-cell">
      <style:table-cell-properties fo:border="none" fo:padding-top="0.0194in" fo:padding-left="0.0194in" fo:padding-bottom="0.0194in" fo:padding-right="0.0194in"/>
    </style:style>
    <style:style style:name="P6130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31" style:family="table-cell">
      <style:table-cell-properties fo:border="none" fo:padding-top="0.0194in" fo:padding-left="0.0194in" fo:padding-bottom="0.0194in" fo:padding-right="0.0194in"/>
    </style:style>
    <style:style style:name="P613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33" style:family="table-cell">
      <style:table-cell-properties fo:border="none" fo:padding-top="0.0194in" fo:padding-left="0.0194in" fo:padding-bottom="0.0194in" fo:padding-right="0.0194in"/>
    </style:style>
    <style:style style:name="P6134" style:parent-style-name="TableContents" style:family="paragraph">
      <style:text-properties fo:font-size="2pt" style:font-size-asian="2pt" style:font-size-complex="2pt"/>
    </style:style>
    <style:style style:name="TableCell6135" style:family="table-cell">
      <style:table-cell-properties fo:border="none" fo:padding-top="0.0194in" fo:padding-left="0.0194in" fo:padding-bottom="0.0194in" fo:padding-right="0.0194in"/>
    </style:style>
    <style:style style:name="P6136" style:parent-style-name="TableContents" style:family="paragraph">
      <style:text-properties fo:font-size="2pt" style:font-size-asian="2pt" style:font-size-complex="2pt"/>
    </style:style>
    <style:style style:name="TableCell6137" style:family="table-cell">
      <style:table-cell-properties fo:border="none" style:vertical-align="middle" fo:padding-top="0.0194in" fo:padding-left="0.0194in" fo:padding-bottom="0.0194in" fo:padding-right="0.0194in"/>
    </style:style>
    <style:style style:name="P6138" style:parent-style-name="TableContents" style:family="paragraph">
      <style:text-properties fo:font-size="2pt" style:font-size-asian="2pt" style:font-size-complex="2pt"/>
    </style:style>
    <style:style style:name="TableRow6139" style:family="table-row">
      <style:table-row-properties style:use-optimal-row-height="false"/>
    </style:style>
    <style:style style:name="TableCell6140" style:family="table-cell">
      <style:table-cell-properties fo:border="none" fo:padding-top="0.0194in" fo:padding-left="0.0194in" fo:padding-bottom="0.0194in" fo:padding-right="0.0194in"/>
    </style:style>
    <style:style style:name="P6141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42" style:family="table-cell">
      <style:table-cell-properties fo:border="none" fo:padding-top="0.0194in" fo:padding-left="0.0194in" fo:padding-bottom="0.0194in" fo:padding-right="0.0194in"/>
    </style:style>
    <style:style style:name="P6143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44" style:family="table-cell">
      <style:table-cell-properties fo:border="none" fo:padding-top="0.0194in" fo:padding-left="0.0194in" fo:padding-bottom="0.0194in" fo:padding-right="0.0194in"/>
    </style:style>
    <style:style style:name="P6145" style:parent-style-name="TableContents" style:family="paragraph">
      <style:text-properties fo:font-size="2pt" style:font-size-asian="2pt" style:font-size-complex="2pt"/>
    </style:style>
    <style:style style:name="TableCell6146" style:family="table-cell">
      <style:table-cell-properties fo:border="none" fo:padding-top="0.0194in" fo:padding-left="0.0194in" fo:padding-bottom="0.0194in" fo:padding-right="0.0194in"/>
    </style:style>
    <style:style style:name="P6147" style:parent-style-name="TableContents" style:family="paragraph">
      <style:text-properties fo:font-size="2pt" style:font-size-asian="2pt" style:font-size-complex="2pt"/>
    </style:style>
    <style:style style:name="TableCell6148" style:family="table-cell">
      <style:table-cell-properties fo:border="none" style:vertical-align="middle" fo:padding-top="0.0194in" fo:padding-left="0.0194in" fo:padding-bottom="0.0194in" fo:padding-right="0.0194in"/>
    </style:style>
    <style:style style:name="P6149" style:parent-style-name="TableContents" style:family="paragraph">
      <style:text-properties fo:font-size="2pt" style:font-size-asian="2pt" style:font-size-complex="2pt"/>
    </style:style>
    <style:style style:name="TableRow6150" style:family="table-row">
      <style:table-row-properties style:use-optimal-row-height="false"/>
    </style:style>
    <style:style style:name="TableCell6151" style:family="table-cell">
      <style:table-cell-properties fo:border="none" fo:padding-top="0.0194in" fo:padding-left="0.0194in" fo:padding-bottom="0.0194in" fo:padding-right="0.0194in"/>
    </style:style>
    <style:style style:name="P6152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53" style:family="table-cell">
      <style:table-cell-properties fo:border="none" fo:padding-top="0.0194in" fo:padding-left="0.0194in" fo:padding-bottom="0.0194in" fo:padding-right="0.0194in"/>
    </style:style>
    <style:style style:name="P6154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55" style:family="table-cell">
      <style:table-cell-properties fo:border="none" fo:padding-top="0.0194in" fo:padding-left="0.0194in" fo:padding-bottom="0.0194in" fo:padding-right="0.0194in"/>
    </style:style>
    <style:style style:name="P6156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57" style:family="table-cell">
      <style:table-cell-properties fo:border="none" fo:padding-top="0.0194in" fo:padding-left="0.0194in" fo:padding-bottom="0.0194in" fo:padding-right="0.0194in"/>
    </style:style>
    <style:style style:name="P6158" style:parent-style-name="TableContents" style:family="paragraph">
      <style:paragraph-properties style:line-height-at-least="0.2187in"/>
      <style:text-properties fo:color="#2D2D2D" fo:font-size="10.5pt" style:font-size-asian="10.5pt"/>
    </style:style>
    <style:style style:name="TableCell6159" style:family="table-cell">
      <style:table-cell-properties fo:border="none" fo:padding-top="0.0194in" fo:padding-left="0.0194in" fo:padding-bottom="0.0194in" fo:padding-right="0.0194in"/>
    </style:style>
    <style:style style:name="P6160" style:parent-style-name="TableContents" style:family="paragraph">
      <style:text-properties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<text:bookmark-start text:name="h_00000000000000000000000000000000000000"/><text:bookmark-end text:name="h_00000000000000000000000000000000000000"/>Приложение N 2. Перечень лекарственных препаратов для медицинского применения, в том числе лекарственных препаратов для медицинского применения, назначаемых по решению врачебных<text:s/>комиссий медицинских организаций</text:h>
      <text:p text:style-name="P2"><text:bookmark-start text:name="P001C"/><text:bookmark-end text:name="P001C"/><text:line-break/><text:bookmark-start text:name="redstr"/><text:bookmark-end text:name="redstr"/><text:line-break/>ПРИЛОЖЕНИЕ N 2<text:line-break/>к распоряжению Правительства<text:line-break/>Российской Федерации<text:line-break/>от 30 декабря 2014 года N 2782-р</text:p>
      <text:p text:style-name="P3"><text:bookmark-start text:name="P001E"/><text:bookmark-start text:name="redstr1"/><text:bookmark-end text:name="P001E"/><text:bookmark-end text:name="redstr1"/></text:p>
      <text:section text:name="Sect1" text:style-name="S1">
        <text:p text:style-name="P4"><text:bookmark-start text:name="P001F"/><text:bookmark-end text:name="P001F"/></text:p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>
              <text:p text:style-name="P36"><text:bookmark-start text:name="P001F0000"/><text:bookmark-end text:name="P001F0000"/>Код АТХ</text:p>
            </table:table-cell>
            <table:table-cell table:style-name="TableCell37" table:number-columns-spanned="2">
              <text:p text:style-name="P38"><text:bookmark-start text:name="P001F0001"/><text:bookmark-end text:name="P001F0001"/>Анатомо-терапевтическо-химическая классификация (АТХ)</text:p>
            </table:table-cell>
            <table:covered-table-cell/>
            <table:table-cell table:style-name="TableCell39" table:number-columns-spanned="2">
              <text:p text:style-name="P40"><text:bookmark-start text:name="P001F0002"/><text:bookmark-end text:name="P001F0002"/>Лекарственные препараты</text:p>
            </table:table-cell>
            <table:covered-table-cell/>
            <table:table-cell table:style-name="TableCell41" table:number-columns-spanned="3">
              <text:p text:style-name="P42"><text:bookmark-start text:name="P001F0003"/><text:bookmark-end text:name="P001F0003"/>Лекарственные формы</text:p>
            </table:table-cell>
            <table:covered-table-cell/>
            <table:covered-table-cell/>
            <table:table-cell table:style-name="TableCell43">
              <text:p text:style-name="P44"/>
            </table:table-cell>
          </table:table-row>
          <table:table-row table:style-name="TableRow45">
            <table:table-cell table:style-name="TableCell46">
              <text:p text:style-name="P47"><text:bookmark-start text:name="P001F0004"/><text:bookmark-end text:name="P001F0004"/>А</text:p>
            </table:table-cell>
            <table:table-cell table:style-name="TableCell48" table:number-columns-spanned="2">
              <text:p text:style-name="P49"><text:bookmark-start text:name="P001F0005"/><text:bookmark-end text:name="P001F0005"/>пищеварительный тракт и обмен веществ</text:p>
            </table:table-cell>
            <table:covered-table-cell/>
            <table:table-cell table:style-name="TableCell50" table:number-columns-spanned="2">
              <text:p text:style-name="P51"><text:bookmark-start text:name="P001F0006"/><text:bookmark-end text:name="P001F0006"/></text:p>
            </table:table-cell>
            <table:covered-table-cell/>
            <table:table-cell table:style-name="TableCell52" table:number-columns-spanned="3">
              <text:p text:style-name="P53"><text:bookmark-start text:name="P001F0007"/><text:bookmark-end text:name="P001F0007"/></text:p>
            </table:table-cell>
            <table:covered-table-cell/>
            <table:covered-table-cell/>
            <table:table-cell table:style-name="TableCell54">
              <text:p text:style-name="P55"/>
            </table:table-cell>
          </table:table-row>
          <table:table-row table:style-name="TableRow56">
            <table:table-cell table:style-name="TableCell57">
              <text:p text:style-name="P58"><text:bookmark-start text:name="P001F0008"/><text:bookmark-end text:name="P001F0008"/>А02</text:p>
            </table:table-cell>
            <table:table-cell table:style-name="TableCell59" table:number-columns-spanned="2">
              <text:p text:style-name="P60"><text:bookmark-start text:name="P001F0009"/><text:bookmark-end text:name="P001F0009"/>препараты для лечения заболеваний, связанных с нарушением кислотности</text:p>
            </table:table-cell>
            <table:covered-table-cell/>
            <table:table-cell table:style-name="TableCell61" table:number-columns-spanned="2">
              <text:p text:style-name="P62"><text:bookmark-start text:name="P001F000A"/><text:bookmark-end text:name="P001F000A"/></text:p>
            </table:table-cell>
            <table:covered-table-cell/>
            <table:table-cell table:style-name="TableCell63" table:number-columns-spanned="3">
              <text:p text:style-name="P64"><text:bookmark-start text:name="P001F000B"/><text:bookmark-end text:name="P001F000B"/></text:p>
            </table:table-cell>
            <table:covered-table-cell/>
            <table:covered-table-cell/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>
              <text:p text:style-name="P69"><text:bookmark-start text:name="P001F000C"/><text:bookmark-end text:name="P001F000C"/>А02В</text:p>
            </table:table-cell>
            <table:table-cell table:style-name="TableCell70" table:number-columns-spanned="2">
              <text:p text:style-name="P71"><text:bookmark-start text:name="P001F000D"/><text:bookmark-end text:name="P001F000D"/>препараты для лечения язвенной болезни желудка и двенадцатиперстной кишки и гастроэзофагальной рефлюксной болезни</text:p>
            </table:table-cell>
            <table:covered-table-cell/>
            <table:table-cell table:style-name="TableCell72" table:number-columns-spanned="2">
              <text:p text:style-name="P73"><text:bookmark-start text:name="P001F000E"/><text:bookmark-end text:name="P001F000E"/></text:p>
            </table:table-cell>
            <table:covered-table-cell/>
            <table:table-cell table:style-name="TableCell74" table:number-columns-spanned="3">
              <text:p text:style-name="P75"><text:bookmark-start text:name="P001F000F"/><text:bookmark-end text:name="P001F000F"/></text:p>
            </table:table-cell>
            <table:covered-table-cell/>
            <table:covered-table-cell/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>
              <text:p text:style-name="P80"><text:bookmark-start text:name="P001F0010"/><text:bookmark-end text:name="P001F0010"/>А02ВА</text:p>
            </table:table-cell>
            <table:table-cell table:style-name="TableCell81" table:number-columns-spanned="2">
              <text:p text:style-name="P82"><text:bookmark-start text:name="P001F0011"/><text:bookmark-end text:name="P001F0011"/>блокаторы Н2-гистаминовых рецепторов</text:p>
            </table:table-cell>
            <table:covered-table-cell/>
            <table:table-cell table:style-name="TableCell83" table:number-columns-spanned="2">
              <text:p text:style-name="P84"><text:bookmark-start text:name="P001F0012"/><text:bookmark-end text:name="P001F0012"/>ранитидин</text:p>
            </table:table-cell>
            <table:covered-table-cell/>
            <table:table-cell table:style-name="TableCell85" table:number-columns-spanned="3">
              <text:p text:style-name="P86"><text:bookmark-start text:name="P001F0013"/><text:bookmark-end text:name="P001F0013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87">
              <text:p text:style-name="P88"/>
            </table:table-cell>
          </table:table-row>
          <table:table-row table:style-name="TableRow89">
            <table:table-cell table:style-name="TableCell90">
              <text:p text:style-name="P91"><text:bookmark-start text:name="P001F0014"/><text:bookmark-end text:name="P001F0014"/></text:p>
            </table:table-cell>
            <table:table-cell table:style-name="TableCell92" table:number-columns-spanned="2">
              <text:p text:style-name="P93"><text:bookmark-start text:name="P001F0015"/><text:bookmark-end text:name="P001F0015"/></text:p>
            </table:table-cell>
            <table:covered-table-cell/>
            <table:table-cell table:style-name="TableCell94" table:number-columns-spanned="2">
              <text:p text:style-name="P95"><text:bookmark-start text:name="P001F0016"/><text:bookmark-end text:name="P001F0016"/>фамотидин</text:p>
            </table:table-cell>
            <table:covered-table-cell/>
            <table:table-cell table:style-name="TableCell96" table:number-columns-spanned="3">
              <text:p text:style-name="P97"><text:bookmark-start text:name="P001F0017"/><text:bookmark-end text:name="P001F0017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98"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bookmark-start text:name="P001F0018"/><text:bookmark-end text:name="P001F0018"/>А02ВС</text:p>
            </table:table-cell>
            <table:table-cell table:style-name="TableCell103" table:number-columns-spanned="2">
              <text:p text:style-name="P104"><text:bookmark-start text:name="P001F0019"/><text:bookmark-end text:name="P001F0019"/>ингибиторы протонового насоса</text:p>
            </table:table-cell>
            <table:covered-table-cell/>
            <table:table-cell table:style-name="TableCell105" table:number-columns-spanned="2">
              <text:p text:style-name="P106"><text:bookmark-start text:name="P001F001A"/><text:bookmark-end text:name="P001F001A"/>омепразол</text:p>
            </table:table-cell>
            <table:covered-table-cell/>
            <table:table-cell table:style-name="TableCell107" table:number-columns-spanned="3">
              <text:p text:style-name="P108"><text:bookmark-start text:name="P001F001B"/><text:bookmark-end text:name="P001F001B"/>капсулы;<text:line-break/><text:line-break/>капсулы кишечнорастворимые;<text:line-break/><text:line-break/>порошок для приготовления суспензии для приема внутрь;<text:line-break/><text:soft-page-break/><text:line-break/>таблетки, покрытые пленочной оболочкой</text:p>
            </table:table-cell>
            <table:covered-table-cell/>
            <table:covered-table-cell/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><text:bookmark-start text:name="P001F001C"/><text:bookmark-end text:name="P001F001C"/></text:p>
            </table:table-cell>
            <table:table-cell table:style-name="TableCell114" table:number-columns-spanned="2">
              <text:p text:style-name="P115"><text:bookmark-start text:name="P001F001D"/><text:bookmark-end text:name="P001F001D"/></text:p>
            </table:table-cell>
            <table:covered-table-cell/>
            <table:table-cell table:style-name="TableCell116" table:number-columns-spanned="2">
              <text:p text:style-name="P117"><text:bookmark-start text:name="P001F001E"/><text:bookmark-end text:name="P001F001E"/>эзомепразол*</text:p>
            </table:table-cell>
            <table:covered-table-cell/>
            <table:table-cell table:style-name="TableCell118" table:number-columns-spanned="3">
              <text:p text:style-name="P119"><text:bookmark-start text:name="P001F001F"/><text:bookmark-end text:name="P001F001F"/>капсулы кишечнорастворимые;<text:line-break/><text:line-break/>таблетки, покрытые кишечнорастворимой пленочной оболочкой;<text:line-break/><text:line-break/>таблетки,<text:s/>покрытые оболочкой</text:p>
            </table:table-cell>
            <table:covered-table-cell/>
            <table:covered-table-cell/>
            <table:table-cell table:style-name="TableCell120">
              <text:p text:style-name="P121"/>
            </table:table-cell>
          </table:table-row>
          <table:table-row table:style-name="TableRow122">
            <table:table-cell table:style-name="TableCell123" table:number-columns-spanned="8">
              <text:p text:style-name="P124"><text:bookmark-start text:name="P001F0020"/><text:bookmark-end text:name="P001F0020"/>________________<text:line-break/><text:bookmark-start text:name="redstr2"/><text:bookmark-end text:name="redstr2"/>* Лекарственные препараты, назначаемые по решению врачебной комиссии медицинской организации.</text:p>
              <text:p text:style-name="P125"><text:bookmark-start text:name="P001F0021"/><text:bookmark-end text:name="P001F002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<text:bookmark-start text:name="P001F0022"/><text:bookmark-end text:name="P001F0022"/>А02ВХ</text:p>
            </table:table-cell>
            <table:table-cell table:style-name="TableCell131" table:number-columns-spanned="2">
              <text:p text:style-name="P132"><text:bookmark-start text:name="P001F0023"/><text:bookmark-end text:name="P001F0023"/>другие препараты для лечения язвенной болезни желудка и двенадцатиперстной кишки и гастроэзофагальной рефлюксной<text:s/>болезни</text:p>
            </table:table-cell>
            <table:covered-table-cell/>
            <table:table-cell table:style-name="TableCell133" table:number-columns-spanned="2">
              <text:p text:style-name="P134"><text:bookmark-start text:name="P001F0024"/><text:bookmark-end text:name="P001F0024"/>висмута трикалия дицитрат</text:p>
            </table:table-cell>
            <table:covered-table-cell/>
            <table:table-cell table:style-name="TableCell135" table:number-columns-spanned="3">
              <text:p text:style-name="P136"><text:bookmark-start text:name="P001F0025"/><text:bookmark-end text:name="P001F0025"/>таблетки, покрытые пленочной оболочкой</text:p>
            </table:table-cell>
            <table:covered-table-cell/>
            <table:covered-table-cell/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><text:bookmark-start text:name="P001F0026"/><text:bookmark-end text:name="P001F0026"/>А03</text:p>
            </table:table-cell>
            <table:table-cell table:style-name="TableCell142" table:number-columns-spanned="2">
              <text:p text:style-name="P143"><text:bookmark-start text:name="P001F0027"/><text:bookmark-end text:name="P001F0027"/>препараты для лечения функциональных нарушений желудочно-кишечного тракта</text:p>
            </table:table-cell>
            <table:covered-table-cell/>
            <table:table-cell table:style-name="TableCell144" table:number-columns-spanned="2">
              <text:p text:style-name="P145"><text:bookmark-start text:name="P001F0028"/><text:bookmark-end text:name="P001F0028"/></text:p>
            </table:table-cell>
            <table:covered-table-cell/>
            <table:table-cell table:style-name="TableCell146" table:number-columns-spanned="3">
              <text:p text:style-name="P147"><text:bookmark-start text:name="P001F0029"/><text:bookmark-end text:name="P001F0029"/></text:p>
            </table:table-cell>
            <table:covered-table-cell/>
            <table:covered-table-cell/>
            <table:table-cell table:style-name="TableCell148">
              <text:p text:style-name="P149"/>
            </table:table-cell>
          </table:table-row>
          <table:table-row table:style-name="TableRow150">
            <table:table-cell table:style-name="TableCell151">
              <text:p text:style-name="P152"><text:bookmark-start text:name="P001F002A"/><text:bookmark-end text:name="P001F002A"/>А03А</text:p>
            </table:table-cell>
            <table:table-cell table:style-name="TableCell153" table:number-columns-spanned="2">
              <text:p text:style-name="P154"><text:bookmark-start text:name="P001F002B"/><text:bookmark-end text:name="P001F002B"/>препараты для лечения функциональных нарушений кишечника</text:p>
            </table:table-cell>
            <table:covered-table-cell/>
            <table:table-cell table:style-name="TableCell155" table:number-columns-spanned="2">
              <text:p text:style-name="P156"><text:bookmark-start text:name="P001F002C"/><text:bookmark-end text:name="P001F002C"/></text:p>
            </table:table-cell>
            <table:covered-table-cell/>
            <table:table-cell table:style-name="TableCell157" table:number-columns-spanned="3">
              <text:p text:style-name="P158"><text:bookmark-start text:name="P001F002D"/><text:bookmark-end text:name="P001F002D"/></text:p>
            </table:table-cell>
            <table:covered-table-cell/>
            <table:covered-table-cell/>
            <table:table-cell table:style-name="TableCell159">
              <text:p text:style-name="P160"/>
            </table:table-cell>
          </table:table-row>
          <table:table-row table:style-name="TableRow161">
            <table:table-cell table:style-name="TableCell162">
              <text:p text:style-name="P163"><text:bookmark-start text:name="P001F002E"/><text:bookmark-end text:name="P001F002E"/>А03АА</text:p>
            </table:table-cell>
            <table:table-cell table:style-name="TableCell164" table:number-columns-spanned="2">
              <text:p text:style-name="P165"><text:bookmark-start text:name="P001F002F"/><text:bookmark-end text:name="P001F002F"/>синтетические<text:s/>антихолинергические средства, эфиры с третичной аминогруппой</text:p>
            </table:table-cell>
            <table:covered-table-cell/>
            <table:table-cell table:style-name="TableCell166" table:number-columns-spanned="2">
              <text:p text:style-name="P167"><text:bookmark-start text:name="P001F0030"/><text:bookmark-end text:name="P001F0030"/>мебеверин</text:p>
            </table:table-cell>
            <table:covered-table-cell/>
            <table:table-cell table:style-name="TableCell168" table:number-columns-spanned="3">
              <text:p text:style-name="P169"><text:bookmark-start text:name="P001F0031"/><text:bookmark-end text:name="P001F0031"/>капсулы пролонгированного действия;<text:line-break/><text:line-break/>таблетки, покрытые оболочкой</text:p>
            </table:table-cell>
            <table:covered-table-cell/>
            <table:covered-table-cell/>
            <table:table-cell table:style-name="TableCell170">
              <text:p text:style-name="P171"/>
            </table:table-cell>
          </table:table-row>
          <table:table-row table:style-name="TableRow172">
            <table:table-cell table:style-name="TableCell173">
              <text:p text:style-name="P174"><text:bookmark-start text:name="P001F0032"/><text:bookmark-end text:name="P001F0032"/></text:p>
            </table:table-cell>
            <table:table-cell table:style-name="TableCell175" table:number-columns-spanned="2">
              <text:p text:style-name="P176"><text:bookmark-start text:name="P001F0033"/><text:bookmark-end text:name="P001F0033"/></text:p>
            </table:table-cell>
            <table:covered-table-cell/>
            <table:table-cell table:style-name="TableCell177" table:number-columns-spanned="2">
              <text:p text:style-name="P178"><text:bookmark-start text:name="P001F0034"/><text:bookmark-end text:name="P001F0034"/>платифиллин</text:p>
            </table:table-cell>
            <table:covered-table-cell/>
            <table:table-cell table:style-name="TableCell179" table:number-columns-spanned="3">
              <text:p text:style-name="P180"><text:bookmark-start text:name="P001F0035"/><text:bookmark-end text:name="P001F0035"/>раствор для подкожного введения;<text:line-break/><text:line-break/>таблетки</text:p>
            </table:table-cell>
            <table:covered-table-cell/>
            <table:covered-table-cell/>
            <table:table-cell table:style-name="TableCell181">
              <text:p text:style-name="P182"/>
            </table:table-cell>
          </table:table-row>
          <table:table-row table:style-name="TableRow183">
            <table:table-cell table:style-name="TableCell184">
              <text:p text:style-name="P185"><text:bookmark-start text:name="P001F0036"/><text:bookmark-end text:name="P001F0036"/>A03AD</text:p>
            </table:table-cell>
            <table:table-cell table:style-name="TableCell186" table:number-columns-spanned="2">
              <text:p text:style-name="P187"><text:bookmark-start text:name="P001F0037"/><text:bookmark-end text:name="P001F0037"/>папаверин и его производные</text:p>
            </table:table-cell>
            <table:covered-table-cell/>
            <table:table-cell table:style-name="TableCell188" table:number-columns-spanned="2">
              <text:p text:style-name="P189"><text:bookmark-start text:name="P001F0038"/><text:bookmark-end text:name="P001F0038"/>дротаверин</text:p>
            </table:table-cell>
            <table:covered-table-cell/>
            <table:table-cell table:style-name="TableCell190" table:number-columns-spanned="3">
              <text:p text:style-name="P191"><text:bookmark-start text:name="P001F0039"/><text:bookmark-end text:name="P001F0039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<text:bookmark-start text:name="P001F003A"/><text:bookmark-end text:name="P001F003A"/>A03F</text:p>
            </table:table-cell>
            <table:table-cell table:style-name="TableCell197" table:number-columns-spanned="2">
              <text:p text:style-name="P198"><text:bookmark-start text:name="P001F003B"/><text:bookmark-end text:name="P001F003B"/>стимуляторы моторики желудочно-кишечного тракта</text:p>
            </table:table-cell>
            <table:covered-table-cell/>
            <table:table-cell table:style-name="TableCell199" table:number-columns-spanned="2">
              <text:p text:style-name="P200"><text:bookmark-start text:name="P001F003C"/><text:bookmark-end text:name="P001F003C"/></text:p>
            </table:table-cell>
            <table:covered-table-cell/>
            <table:table-cell table:style-name="TableCell201" table:number-columns-spanned="3">
              <text:p text:style-name="P202"><text:bookmark-start text:name="P001F003D"/><text:bookmark-end text:name="P001F003D"/></text:p>
            </table:table-cell>
            <table:covered-table-cell/>
            <table:covered-table-cell/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bookmark-start text:name="P001F003E"/><text:bookmark-end text:name="P001F003E"/>A03FA</text:p>
            </table:table-cell>
            <table:table-cell table:style-name="TableCell208" table:number-columns-spanned="2">
              <text:p text:style-name="P209"><text:bookmark-start text:name="P001F003F"/><text:bookmark-end text:name="P001F003F"/>стимуляторы моторики желудочно-кишечного тракта</text:p>
            </table:table-cell>
            <table:covered-table-cell/>
            <table:table-cell table:style-name="TableCell210" table:number-columns-spanned="2">
              <text:p text:style-name="P211"><text:bookmark-start text:name="P001F0040"/><text:bookmark-end text:name="P001F0040"/>метоклопрамид</text:p>
            </table:table-cell>
            <table:covered-table-cell/>
            <table:table-cell table:style-name="TableCell212" table:number-columns-spanned="3">
              <text:p text:style-name="P213"><text:bookmark-start text:name="P001F0041"/><text:bookmark-end text:name="P001F0041"/>раствор для приема внутрь;<text:line-break/><text:line-break/>таблетки</text:p>
            </table:table-cell>
            <table:covered-table-cell/>
            <table:covered-table-cell/>
            <table:table-cell table:style-name="TableCell214">
              <text:p text:style-name="P215"/>
            </table:table-cell>
          </table:table-row>
          <table:table-row table:style-name="TableRow216">
            <table:table-cell table:style-name="TableCell217">
              <text:p text:style-name="P218"><text:bookmark-start text:name="P001F0042"/><text:bookmark-end text:name="P001F0042"/>А04</text:p>
            </table:table-cell>
            <table:table-cell table:style-name="TableCell219" table:number-columns-spanned="2">
              <text:p text:style-name="P220"><text:bookmark-start text:name="P001F0043"/><text:bookmark-end text:name="P001F0043"/>противорвотные препараты</text:p>
            </table:table-cell>
            <table:covered-table-cell/>
            <table:table-cell table:style-name="TableCell221" table:number-columns-spanned="2">
              <text:p text:style-name="P222"><text:bookmark-start text:name="P001F0044"/><text:bookmark-end text:name="P001F0044"/></text:p>
            </table:table-cell>
            <table:covered-table-cell/>
            <table:table-cell table:style-name="TableCell223" table:number-columns-spanned="3">
              <text:p text:style-name="P224"><text:bookmark-start text:name="P001F0045"/><text:bookmark-end text:name="P001F0045"/></text:p>
            </table:table-cell>
            <table:covered-table-cell/>
            <table:covered-table-cell/>
            <table:table-cell table:style-name="TableCell225">
              <text:p text:style-name="P226"/>
            </table:table-cell>
          </table:table-row>
          <table:table-row table:style-name="TableRow227">
            <table:table-cell table:style-name="TableCell228">
              <text:p text:style-name="P229"><text:bookmark-start text:name="P001F0046"/><text:bookmark-end text:name="P001F0046"/>А04А</text:p>
            </table:table-cell>
            <table:table-cell table:style-name="TableCell230" table:number-columns-spanned="2">
              <text:p text:style-name="P231"><text:bookmark-start text:name="P001F0047"/><text:bookmark-end text:name="P001F0047"/>противорвотные препараты</text:p>
            </table:table-cell>
            <table:covered-table-cell/>
            <table:table-cell table:style-name="TableCell232" table:number-columns-spanned="2">
              <text:p text:style-name="P233"><text:bookmark-start text:name="P001F0048"/><text:bookmark-end text:name="P001F0048"/></text:p>
            </table:table-cell>
            <table:covered-table-cell/>
            <table:table-cell table:style-name="TableCell234" table:number-columns-spanned="3">
              <text:p text:style-name="P235"><text:bookmark-start text:name="P001F0049"/><text:bookmark-end text:name="P001F0049"/></text:p>
            </table:table-cell>
            <table:covered-table-cell/>
            <table:covered-table-cell/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<text:bookmark-start text:name="P001F004A"/><text:bookmark-end text:name="P001F004A"/>А04АА</text:p>
            </table:table-cell>
            <table:table-cell table:style-name="TableCell241" table:number-columns-spanned="2">
              <text:p text:style-name="P242"><text:bookmark-start text:name="P001F004B"/><text:bookmark-end text:name="P001F004B"/>блокаторы серотониновых 5НТ3-рецепторов</text:p>
            </table:table-cell>
            <table:covered-table-cell/>
            <table:table-cell table:style-name="TableCell243" table:number-columns-spanned="2">
              <text:p text:style-name="P244"><text:bookmark-start text:name="P001F004C"/><text:bookmark-end text:name="P001F004C"/>ондансетрон</text:p>
            </table:table-cell>
            <table:covered-table-cell/>
            <table:table-cell table:style-name="TableCell245" table:number-columns-spanned="3">
              <text:p text:style-name="P246"><text:bookmark-start text:name="P001F004D"/><text:bookmark-end text:name="P001F004D"/>сироп;<text:line-break/><text:line-break/>суппозитории ректальные;<text:line-break/><text:line-break/>таблетки;<text:line-break/><text:line-break/>таблетки лиофилизированн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bookmark-start text:name="P001F004E"/><text:bookmark-end text:name="P001F004E"/>А05</text:p>
            </table:table-cell>
            <table:table-cell table:style-name="TableCell252" table:number-columns-spanned="2">
              <text:p text:style-name="P253"><text:bookmark-start text:name="P001F004F"/><text:bookmark-end text:name="P001F004F"/>препараты для<text:s/>лечения заболеваний печени и желчевыводящих путей</text:p>
            </table:table-cell>
            <table:covered-table-cell/>
            <table:table-cell table:style-name="TableCell254" table:number-columns-spanned="2">
              <text:p text:style-name="P255"><text:bookmark-start text:name="P001F0050"/><text:bookmark-end text:name="P001F0050"/></text:p>
            </table:table-cell>
            <table:covered-table-cell/>
            <table:table-cell table:style-name="TableCell256" table:number-columns-spanned="3">
              <text:p text:style-name="P257"><text:bookmark-start text:name="P001F0051"/><text:bookmark-end text:name="P001F0051"/></text:p>
            </table:table-cell>
            <table:covered-table-cell/>
            <table:covered-table-cell/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><text:bookmark-start text:name="P001F0052"/><text:bookmark-end text:name="P001F0052"/>А05А</text:p>
            </table:table-cell>
            <table:table-cell table:style-name="TableCell263" table:number-columns-spanned="2">
              <text:p text:style-name="P264"><text:bookmark-start text:name="P001F0053"/><text:bookmark-end text:name="P001F0053"/>препараты для лечения заболеваний желчевыводящих путей</text:p>
            </table:table-cell>
            <table:covered-table-cell/>
            <table:table-cell table:style-name="TableCell265" table:number-columns-spanned="2">
              <text:p text:style-name="P266"><text:bookmark-start text:name="P001F0054"/><text:bookmark-end text:name="P001F0054"/></text:p>
            </table:table-cell>
            <table:covered-table-cell/>
            <table:table-cell table:style-name="TableCell267" table:number-columns-spanned="3">
              <text:p text:style-name="P268"><text:bookmark-start text:name="P001F0055"/><text:bookmark-end text:name="P001F0055"/></text:p>
            </table:table-cell>
            <table:covered-table-cell/>
            <table:covered-table-cell/>
            <table:table-cell table:style-name="TableCell269">
              <text:p text:style-name="P270"/>
            </table:table-cell>
          </table:table-row>
          <table:table-row table:style-name="TableRow271">
            <table:table-cell table:style-name="TableCell272">
              <text:p text:style-name="P273"><text:bookmark-start text:name="P001F0056"/><text:bookmark-end text:name="P001F0056"/>А05АА</text:p>
            </table:table-cell>
            <table:table-cell table:style-name="TableCell274" table:number-columns-spanned="2">
              <text:p text:style-name="P275"><text:bookmark-start text:name="P001F0057"/><text:bookmark-end text:name="P001F0057"/>препараты желчных кислот</text:p>
            </table:table-cell>
            <table:covered-table-cell/>
            <table:table-cell table:style-name="TableCell276" table:number-columns-spanned="2">
              <text:p text:style-name="P277"><text:bookmark-start text:name="P001F0058"/><text:bookmark-end text:name="P001F0058"/>урсодезоксихолевая кислота</text:p>
            </table:table-cell>
            <table:covered-table-cell/>
            <table:table-cell table:style-name="TableCell278" table:number-columns-spanned="3">
              <text:p text:style-name="P279"><text:bookmark-start text:name="P001F0059"/><text:bookmark-end text:name="P001F0059"/>капсулы;<text:line-break/><text:line-break/>суспензия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<text:bookmark-start text:name="P001F005A"/><text:bookmark-end text:name="P001F005A"/>А05В</text:p>
            </table:table-cell>
            <table:table-cell table:style-name="TableCell285" table:number-columns-spanned="2">
              <text:p text:style-name="P286"><text:bookmark-start text:name="P001F005B"/><text:bookmark-end text:name="P001F005B"/>препараты для лечения заболеваний печени, липотропные средства</text:p>
            </table:table-cell>
            <table:covered-table-cell/>
            <table:table-cell table:style-name="TableCell287" table:number-columns-spanned="2">
              <text:p text:style-name="P288"><text:bookmark-start text:name="P001F005C"/><text:bookmark-end text:name="P001F005C"/></text:p>
            </table:table-cell>
            <table:covered-table-cell/>
            <table:table-cell table:style-name="TableCell289" table:number-columns-spanned="3">
              <text:p text:style-name="P290"><text:bookmark-start text:name="P001F005D"/><text:bookmark-end text:name="P001F005D"/></text:p>
            </table:table-cell>
            <table:covered-table-cell/>
            <table:covered-table-cell/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><text:bookmark-start text:name="P001F005E"/><text:bookmark-end text:name="P001F005E"/>А05ВА</text:p>
            </table:table-cell>
            <table:table-cell table:style-name="TableCell296" table:number-columns-spanned="2">
              <text:p text:style-name="P297"><text:bookmark-start text:name="P001F005F"/><text:bookmark-end text:name="P001F005F"/>препараты для лечения заболеваний печени </text:p>
            </table:table-cell>
            <table:covered-table-cell/>
            <table:table-cell table:style-name="TableCell298" table:number-columns-spanned="2">
              <text:p text:style-name="P299"><text:bookmark-start text:name="P001F0060"/><text:bookmark-end text:name="P001F0060"/>фосфолипиды + глицирризиновая кислота</text:p>
            </table:table-cell>
            <table:covered-table-cell/>
            <table:table-cell table:style-name="TableCell300" table:number-columns-spanned="3">
              <text:p text:style-name="P301"><text:bookmark-start text:name="P001F0061"/><text:bookmark-end text:name="P001F0061"/>капсулы</text:p>
            </table:table-cell>
            <table:covered-table-cell/>
            <table:covered-table-cell/>
            <table:table-cell table:style-name="TableCell302">
              <text:p text:style-name="P303"/>
            </table:table-cell>
          </table:table-row>
          <table:table-row table:style-name="TableRow304">
            <table:table-cell table:style-name="TableCell305">
              <text:p text:style-name="P306"><text:bookmark-start text:name="P001F0062"/><text:bookmark-end text:name="P001F0062"/>А06</text:p>
            </table:table-cell>
            <table:table-cell table:style-name="TableCell307" table:number-columns-spanned="2">
              <text:p text:style-name="P308"><text:bookmark-start text:name="P001F0063"/><text:bookmark-end text:name="P001F0063"/>слабительные средства</text:p>
            </table:table-cell>
            <table:covered-table-cell/>
            <table:table-cell table:style-name="TableCell309" table:number-columns-spanned="2">
              <text:p text:style-name="P310"><text:bookmark-start text:name="P001F0064"/><text:bookmark-end text:name="P001F0064"/></text:p>
            </table:table-cell>
            <table:covered-table-cell/>
            <table:table-cell table:style-name="TableCell311" table:number-columns-spanned="3">
              <text:p text:style-name="P312"><text:bookmark-start text:name="P001F0065"/><text:bookmark-end text:name="P001F0065"/></text:p>
            </table:table-cell>
            <table:covered-table-cell/>
            <table:covered-table-cell/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><text:bookmark-start text:name="P001F0066"/><text:bookmark-end text:name="P001F0066"/>А06А</text:p>
            </table:table-cell>
            <table:table-cell table:style-name="TableCell318" table:number-columns-spanned="2">
              <text:p text:style-name="P319"><text:bookmark-start text:name="P001F0067"/><text:bookmark-end text:name="P001F0067"/>слабительные средства</text:p>
            </table:table-cell>
            <table:covered-table-cell/>
            <table:table-cell table:style-name="TableCell320" table:number-columns-spanned="2">
              <text:p text:style-name="P321"><text:bookmark-start text:name="P001F0068"/><text:bookmark-end text:name="P001F0068"/></text:p>
            </table:table-cell>
            <table:covered-table-cell/>
            <table:table-cell table:style-name="TableCell322" table:number-columns-spanned="3">
              <text:p text:style-name="P323"><text:bookmark-start text:name="P001F0069"/><text:bookmark-end text:name="P001F0069"/></text:p>
            </table:table-cell>
            <table:covered-table-cell/>
            <table:covered-table-cell/>
            <table:table-cell table:style-name="TableCell324">
              <text:p text:style-name="P325"/>
            </table:table-cell>
          </table:table-row>
          <table:table-row table:style-name="TableRow326">
            <table:table-cell table:style-name="TableCell327">
              <text:p text:style-name="P328"><text:bookmark-start text:name="P001F006A"/><text:bookmark-end text:name="P001F006A"/>А06АВ</text:p>
            </table:table-cell>
            <table:table-cell table:style-name="TableCell329" table:number-columns-spanned="2">
              <text:p text:style-name="P330"><text:bookmark-start text:name="P001F006B"/><text:bookmark-end text:name="P001F006B"/>контактные<text:s/>слабительные средства</text:p>
            </table:table-cell>
            <table:covered-table-cell/>
            <table:table-cell table:style-name="TableCell331" table:number-columns-spanned="2">
              <text:p text:style-name="P332"><text:bookmark-start text:name="P001F006C"/><text:bookmark-end text:name="P001F006C"/>бисакодил</text:p>
            </table:table-cell>
            <table:covered-table-cell/>
            <table:table-cell table:style-name="TableCell333" table:number-columns-spanned="3">
              <text:p text:style-name="P334"><text:bookmark-start text:name="P001F006D"/><text:bookmark-end text:name="P001F006D"/>суппозитории ректальные;<text:line-break/><text:line-break/>таблетки, покрытые кишечнорастворимой оболочкой;<text:line-break/><text:line-break/>таблетки, покрытые кишечнорастворимой сахарной оболочкой</text:p>
            </table:table-cell>
            <table:covered-table-cell/>
            <table:covered-table-cell/>
            <table:table-cell table:style-name="TableCell335">
              <text:p text:style-name="P336"/>
            </table:table-cell>
          </table:table-row>
          <table:table-row table:style-name="TableRow337">
            <table:table-cell table:style-name="TableCell338">
              <text:p text:style-name="P339"><text:bookmark-start text:name="P001F006E"/><text:bookmark-end text:name="P001F006E"/></text:p>
            </table:table-cell>
            <table:table-cell table:style-name="TableCell340" table:number-columns-spanned="2">
              <text:p text:style-name="P341"><text:bookmark-start text:name="P001F006F"/><text:bookmark-end text:name="P001F006F"/></text:p>
            </table:table-cell>
            <table:covered-table-cell/>
            <table:table-cell table:style-name="TableCell342" table:number-columns-spanned="2">
              <text:p text:style-name="P343"><text:bookmark-start text:name="P001F0070"/><text:bookmark-end text:name="P001F0070"/>сеннозиды А и В</text:p>
            </table:table-cell>
            <table:covered-table-cell/>
            <table:table-cell table:style-name="TableCell344" table:number-columns-spanned="3">
              <text:p text:style-name="P345"><text:bookmark-start text:name="P001F0071"/><text:bookmark-end text:name="P001F0071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<text:bookmark-start text:name="P001F0072"/><text:bookmark-end text:name="P001F0072"/>A06AD</text:p>
            </table:table-cell>
            <table:table-cell table:style-name="TableCell351" table:number-columns-spanned="2">
              <text:p text:style-name="P352"><text:bookmark-start text:name="P001F0073"/><text:bookmark-end text:name="P001F0073"/>осмотические<text:s/>слабительные средства</text:p>
            </table:table-cell>
            <table:covered-table-cell/>
            <table:table-cell table:style-name="TableCell353" table:number-columns-spanned="2">
              <text:p text:style-name="P354"><text:bookmark-start text:name="P001F0074"/><text:bookmark-end text:name="P001F0074"/>лактулоза</text:p>
            </table:table-cell>
            <table:covered-table-cell/>
            <table:table-cell table:style-name="TableCell355" table:number-columns-spanned="3">
              <text:p text:style-name="P356"><text:bookmark-start text:name="P001F0075"/><text:bookmark-end text:name="P001F0075"/>сироп</text:p>
            </table:table-cell>
            <table:covered-table-cell/>
            <table:covered-table-cell/>
            <table:table-cell table:style-name="TableCell357">
              <text:p text:style-name="P358"/>
            </table:table-cell>
          </table:table-row>
          <table:table-row table:style-name="TableRow359">
            <table:table-cell table:style-name="TableCell360">
              <text:p text:style-name="P361"><text:bookmark-start text:name="P001F0076"/><text:bookmark-end text:name="P001F0076"/></text:p>
            </table:table-cell>
            <table:table-cell table:style-name="TableCell362" table:number-columns-spanned="2">
              <text:p text:style-name="P363"><text:bookmark-start text:name="P001F0077"/><text:bookmark-end text:name="P001F0077"/></text:p>
            </table:table-cell>
            <table:covered-table-cell/>
            <table:table-cell table:style-name="TableCell364" table:number-columns-spanned="2">
              <text:p text:style-name="P365"><text:bookmark-start text:name="P001F0078"/><text:bookmark-end text:name="P001F0078"/>макрогол</text:p>
            </table:table-cell>
            <table:covered-table-cell/>
            <table:table-cell table:style-name="TableCell366" table:number-columns-spanned="3">
              <text:p text:style-name="P367"><text:bookmark-start text:name="P001F0079"/><text:bookmark-end text:name="P001F0079"/>порошок для приготовления раствора для приема внутрь;<text:line-break/><text:line-break/>порошок для приготовления раствора для приема внутрь (для детей)</text:p>
            </table:table-cell>
            <table:covered-table-cell/>
            <table:covered-table-cell/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<text:bookmark-start text:name="P001F007A"/><text:bookmark-end text:name="P001F007A"/>А07</text:p>
            </table:table-cell>
            <table:table-cell table:style-name="TableCell373" table:number-columns-spanned="2">
              <text:p text:style-name="P374"><text:bookmark-start text:name="P001F007B"/><text:bookmark-end text:name="P001F007B"/>противодиарейные, кишечные противовоспалительные и противомикробные препараты</text:p>
            </table:table-cell>
            <table:covered-table-cell/>
            <table:table-cell table:style-name="TableCell375" table:number-columns-spanned="2">
              <text:p text:style-name="P376"><text:bookmark-start text:name="P001F007C"/><text:bookmark-end text:name="P001F007C"/></text:p>
            </table:table-cell>
            <table:covered-table-cell/>
            <table:table-cell table:style-name="TableCell377" table:number-columns-spanned="3">
              <text:p text:style-name="P378"><text:bookmark-start text:name="P001F007D"/><text:bookmark-end text:name="P001F007D"/></text:p>
            </table:table-cell>
            <table:covered-table-cell/>
            <table:covered-table-cell/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<text:bookmark-start text:name="P001F007E"/><text:bookmark-end text:name="P001F007E"/>А07В</text:p>
            </table:table-cell>
            <table:table-cell table:style-name="TableCell384" table:number-columns-spanned="2">
              <text:p text:style-name="P385"><text:bookmark-start text:name="P001F007F"/><text:bookmark-end text:name="P001F007F"/>адсорбирующие кишечные препараты</text:p>
            </table:table-cell>
            <table:covered-table-cell/>
            <table:table-cell table:style-name="TableCell386" table:number-columns-spanned="2">
              <text:p text:style-name="P387"><text:bookmark-start text:name="P001F0080"/><text:bookmark-end text:name="P001F0080"/></text:p>
            </table:table-cell>
            <table:covered-table-cell/>
            <table:table-cell table:style-name="TableCell388" table:number-columns-spanned="3">
              <text:p text:style-name="P389"><text:bookmark-start text:name="P001F0081"/><text:bookmark-end text:name="P001F0081"/></text:p>
            </table:table-cell>
            <table:covered-table-cell/>
            <table:covered-table-cell/>
            <table:table-cell table:style-name="TableCell390">
              <text:p text:style-name="P391"/>
            </table:table-cell>
          </table:table-row>
          <table:table-row table:style-name="TableRow392">
            <table:table-cell table:style-name="TableCell393">
              <text:p text:style-name="P394"><text:bookmark-start text:name="P001F0082"/><text:bookmark-end text:name="P001F0082"/>А07ВС</text:p>
            </table:table-cell>
            <table:table-cell table:style-name="TableCell395" table:number-columns-spanned="2">
              <text:p text:style-name="P396"><text:bookmark-start text:name="P001F0083"/><text:bookmark-end text:name="P001F0083"/>адсорбирующие кишечные препараты другие</text:p>
            </table:table-cell>
            <table:covered-table-cell/>
            <table:table-cell table:style-name="TableCell397" table:number-columns-spanned="2">
              <text:p text:style-name="P398"><text:bookmark-start text:name="P001F0084"/><text:bookmark-end text:name="P001F0084"/>смектит диоктаэдрический</text:p>
            </table:table-cell>
            <table:covered-table-cell/>
            <table:table-cell table:style-name="TableCell399" table:number-columns-spanned="3">
              <text:p text:style-name="P400"><text:bookmark-start text:name="P001F0085"/><text:bookmark-end text:name="P001F0085"/>порошок для приготовления суспензии для приема внутрь</text:p>
            </table:table-cell>
            <table:covered-table-cell/>
            <table:covered-table-cell/>
            <table:table-cell table:style-name="TableCell401">
              <text:p text:style-name="P402"/>
            </table:table-cell>
          </table:table-row>
          <table:table-row table:style-name="TableRow403">
            <table:table-cell table:style-name="TableCell404">
              <text:p text:style-name="P405"><text:bookmark-start text:name="P001F0086"/><text:bookmark-end text:name="P001F0086"/>A07D</text:p>
            </table:table-cell>
            <table:table-cell table:style-name="TableCell406" table:number-columns-spanned="2">
              <text:p text:style-name="P407"><text:bookmark-start text:name="P001F0087"/><text:bookmark-end text:name="P001F0087"/>препараты, снижающие моторику желудочно-кишечного тракта</text:p>
            </table:table-cell>
            <table:covered-table-cell/>
            <table:table-cell table:style-name="TableCell408" table:number-columns-spanned="2">
              <text:p text:style-name="P409"><text:bookmark-start text:name="P001F0088"/><text:bookmark-end text:name="P001F0088"/></text:p>
            </table:table-cell>
            <table:covered-table-cell/>
            <table:table-cell table:style-name="TableCell410" table:number-columns-spanned="3">
              <text:p text:style-name="P411"><text:bookmark-start text:name="P001F0089"/><text:bookmark-end text:name="P001F0089"/></text:p>
            </table:table-cell>
            <table:covered-table-cell/>
            <table:covered-table-cell/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>
              <text:p text:style-name="P416"><text:bookmark-start text:name="P001F008A"/><text:bookmark-end text:name="P001F008A"/>A07DA</text:p>
            </table:table-cell>
            <table:table-cell table:style-name="TableCell417" table:number-columns-spanned="2">
              <text:p text:style-name="P418"><text:bookmark-start text:name="P001F008B"/><text:bookmark-end text:name="P001F008B"/>препараты,<text:s/>снижающие моторику желудочно-кишечного тракта</text:p>
            </table:table-cell>
            <table:covered-table-cell/>
            <table:table-cell table:style-name="TableCell419" table:number-columns-spanned="2">
              <text:p text:style-name="P420"><text:bookmark-start text:name="P001F008C"/><text:bookmark-end text:name="P001F008C"/>лоперамид</text:p>
            </table:table-cell>
            <table:covered-table-cell/>
            <table:table-cell table:style-name="TableCell421" table:number-columns-spanned="3">
              <text:p text:style-name="P422"><text:bookmark-start text:name="P001F008D"/><text:bookmark-end text:name="P001F008D"/>капсулы;<text:line-break/><text:line-break/>таблетки;<text:line-break/><text:line-break/>таблетки для рассасывания;<text:line-break/><text:line-break/>таблетки жевательные</text:p>
            </table:table-cell>
            <table:covered-table-cell/>
            <table:covered-table-cell/>
            <table:table-cell table:style-name="TableCell423">
              <text:p text:style-name="P424"/>
            </table:table-cell>
          </table:table-row>
          <table:table-row table:style-name="TableRow425">
            <table:table-cell table:style-name="TableCell426">
              <text:p text:style-name="P427"><text:bookmark-start text:name="P001F008E"/><text:bookmark-end text:name="P001F008E"/>А07Е</text:p>
            </table:table-cell>
            <table:table-cell table:style-name="TableCell428" table:number-columns-spanned="2">
              <text:p text:style-name="P429"><text:bookmark-start text:name="P001F008F"/><text:bookmark-end text:name="P001F008F"/>кишечные противовоспалительные препараты</text:p>
            </table:table-cell>
            <table:covered-table-cell/>
            <table:table-cell table:style-name="TableCell430" table:number-columns-spanned="2">
              <text:p text:style-name="P431"><text:bookmark-start text:name="P001F0090"/><text:bookmark-end text:name="P001F0090"/></text:p>
            </table:table-cell>
            <table:covered-table-cell/>
            <table:table-cell table:style-name="TableCell432" table:number-columns-spanned="3">
              <text:p text:style-name="P433"><text:bookmark-start text:name="P001F0091"/><text:bookmark-end text:name="P001F0091"/></text:p>
            </table:table-cell>
            <table:covered-table-cell/>
            <table:covered-table-cell/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>
              <text:p text:style-name="P438"><text:bookmark-start text:name="P001F0092"/><text:bookmark-end text:name="P001F0092"/>А07ЕС</text:p>
            </table:table-cell>
            <table:table-cell table:style-name="TableCell439" table:number-columns-spanned="2">
              <text:p text:style-name="P440"><text:bookmark-start text:name="P001F0093"/><text:bookmark-end text:name="P001F0093"/>аминосалициловая кислота и аналогичные препараты</text:p>
            </table:table-cell>
            <table:covered-table-cell/>
            <table:table-cell table:style-name="TableCell441" table:number-columns-spanned="2">
              <text:p text:style-name="P442"><text:bookmark-start text:name="P001F0094"/><text:bookmark-end text:name="P001F0094"/>сульфасалазин</text:p>
            </table:table-cell>
            <table:covered-table-cell/>
            <table:table-cell table:style-name="TableCell443" table:number-columns-spanned="3">
              <text:p text:style-name="P444"><text:bookmark-start text:name="P001F0095"/><text:bookmark-end text:name="P001F0095"/>таблетки,<text:s/>покрытые кишечнорастворимой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><text:bookmark-start text:name="P001F0096"/><text:bookmark-end text:name="P001F0096"/>A07F</text:p>
            </table:table-cell>
            <table:table-cell table:style-name="TableCell450" table:number-columns-spanned="2">
              <text:p text:style-name="P451"><text:bookmark-start text:name="P001F0097"/><text:bookmark-end text:name="P001F0097"/>противодиарейные микроорганизмы</text:p>
            </table:table-cell>
            <table:covered-table-cell/>
            <table:table-cell table:style-name="TableCell452" table:number-columns-spanned="2">
              <text:p text:style-name="P453"><text:bookmark-start text:name="P001F0098"/><text:bookmark-end text:name="P001F0098"/></text:p>
            </table:table-cell>
            <table:covered-table-cell/>
            <table:table-cell table:style-name="TableCell454" table:number-columns-spanned="3">
              <text:p text:style-name="P455"><text:bookmark-start text:name="P001F0099"/><text:bookmark-end text:name="P001F0099"/></text:p>
            </table:table-cell>
            <table:covered-table-cell/>
            <table:covered-table-cell/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<text:bookmark-start text:name="P001F009A"/><text:bookmark-end text:name="P001F009A"/>A07FA</text:p>
            </table:table-cell>
            <table:table-cell table:style-name="TableCell461" table:number-columns-spanned="2">
              <text:p text:style-name="P462"><text:bookmark-start text:name="P001F009B"/><text:bookmark-end text:name="P001F009B"/>противодиарейные микроорганизмы</text:p>
            </table:table-cell>
            <table:covered-table-cell/>
            <table:table-cell table:style-name="TableCell463" table:number-columns-spanned="2">
              <text:p text:style-name="P464"><text:bookmark-start text:name="P001F009C"/><text:bookmark-end text:name="P001F009C"/>бифидобактерии бифидум</text:p>
            </table:table-cell>
            <table:covered-table-cell/>
            <table:table-cell table:style-name="TableCell465" table:number-columns-spanned="3">
              <text:p text:style-name="P466"><text:bookmark-start text:name="P001F009D"/><text:bookmark-end text:name="P001F009D"/>капсулы;<text:line-break/><text:line-break/>лиофилизат для приготовления раствора для приема внутрь и<text:s/>местного применения;<text:line-break/><text:line-break/>лиофилизат для приготовления суспензии для приема внутрь и местного применения;<text:line-break/><text:line-break/>порошок для приема внутрь;<text:line-break/><text:line-break/>порошок для приема внутрь и местного применения;<text:line-break/><text:line-break/>суппозитории вагинальные и ректальные;<text:line-break/><text:line-break/>таблетки</text:p>
            </table:table-cell>
            <table:covered-table-cell/>
            <table:covered-table-cell/>
            <table:table-cell table:style-name="TableCell467">
              <text:p text:style-name="P468"/>
            </table:table-cell>
          </table:table-row>
          <table:table-row table:style-name="TableRow469">
            <table:table-cell table:style-name="TableCell470">
              <text:p text:style-name="P471"><text:bookmark-start text:name="P001F009E"/><text:bookmark-end text:name="P001F009E"/>А09</text:p>
            </table:table-cell>
            <table:table-cell table:style-name="TableCell472" table:number-columns-spanned="2">
              <text:p text:style-name="P473"><text:bookmark-start text:name="P001F009F"/><text:bookmark-end text:name="P001F009F"/>препараты, способствующие пищеварению, включая ферментные препараты</text:p>
            </table:table-cell>
            <table:covered-table-cell/>
            <table:table-cell table:style-name="TableCell474" table:number-columns-spanned="2">
              <text:p text:style-name="P475"><text:bookmark-start text:name="P001F00A0"/><text:bookmark-end text:name="P001F00A0"/></text:p>
            </table:table-cell>
            <table:covered-table-cell/>
            <table:table-cell table:style-name="TableCell476" table:number-columns-spanned="3">
              <text:p text:style-name="P477"><text:bookmark-start text:name="P001F00A1"/><text:bookmark-end text:name="P001F00A1"/></text:p>
            </table:table-cell>
            <table:covered-table-cell/>
            <table:covered-table-cell/>
            <table:table-cell table:style-name="TableCell478">
              <text:p text:style-name="P479"/>
            </table:table-cell>
          </table:table-row>
          <table:table-row table:style-name="TableRow480">
            <table:table-cell table:style-name="TableCell481">
              <text:p text:style-name="P482"><text:bookmark-start text:name="P001F00A2"/><text:bookmark-end text:name="P001F00A2"/>А09А</text:p>
            </table:table-cell>
            <table:table-cell table:style-name="TableCell483" table:number-columns-spanned="2">
              <text:p text:style-name="P484"><text:bookmark-start text:name="P001F00A3"/><text:bookmark-end text:name="P001F00A3"/>препараты, способствующие пищеварению, включая ферментные препараты</text:p>
            </table:table-cell>
            <table:covered-table-cell/>
            <table:table-cell table:style-name="TableCell485" table:number-columns-spanned="2">
              <text:p text:style-name="P486"><text:bookmark-start text:name="P001F00A4"/><text:bookmark-end text:name="P001F00A4"/></text:p>
            </table:table-cell>
            <table:covered-table-cell/>
            <table:table-cell table:style-name="TableCell487" table:number-columns-spanned="3">
              <text:p text:style-name="P488"><text:bookmark-start text:name="P001F00A5"/><text:bookmark-end text:name="P001F00A5"/></text:p>
            </table:table-cell>
            <table:covered-table-cell/>
            <table:covered-table-cell/>
            <table:table-cell table:style-name="TableCell489">
              <text:p text:style-name="P490"/>
            </table:table-cell>
          </table:table-row>
          <table:table-row table:style-name="TableRow491">
            <table:table-cell table:style-name="TableCell492">
              <text:p text:style-name="P493"><text:bookmark-start text:name="P001F00A6"/><text:bookmark-end text:name="P001F00A6"/>А09АА</text:p>
            </table:table-cell>
            <table:table-cell table:style-name="TableCell494" table:number-columns-spanned="2">
              <text:p text:style-name="P495"><text:bookmark-start text:name="P001F00A7"/><text:bookmark-end text:name="P001F00A7"/>ферментные препараты</text:p>
            </table:table-cell>
            <table:covered-table-cell/>
            <table:table-cell table:style-name="TableCell496" table:number-columns-spanned="2">
              <text:p text:style-name="P497"><text:bookmark-start text:name="P001F00A8"/><text:bookmark-end text:name="P001F00A8"/>панкреатин</text:p>
            </table:table-cell>
            <table:covered-table-cell/>
            <table:table-cell table:style-name="TableCell498" table:number-columns-spanned="3">
              <text:p text:style-name="P499"><text:bookmark-start text:name="P001F00A9"/><text:bookmark-end text:name="P001F00A9"/>капсулы;<text:line-break/><text:line-break/>капсулы кишечнорастворимые;<text:line-break/><text:line-break/>таблетки, покрытые кишечнорастворимой оболочкой;<text:line-break/><text:line-break/>таблетки, покрытые оболочкой</text:p>
            </table:table-cell>
            <table:covered-table-cell/>
            <table:covered-table-cell/>
            <table:table-cell table:style-name="TableCell500">
              <text:p text:style-name="P501"/>
            </table:table-cell>
          </table:table-row>
          <table:table-row table:style-name="TableRow502">
            <table:table-cell table:style-name="TableCell503">
              <text:p text:style-name="P504"><text:bookmark-start text:name="P001F00AA"/><text:bookmark-end text:name="P001F00AA"/>А10</text:p>
            </table:table-cell>
            <table:table-cell table:style-name="TableCell505" table:number-columns-spanned="2">
              <text:p text:style-name="P506"><text:bookmark-start text:name="P001F00AB"/><text:bookmark-end text:name="P001F00AB"/>препараты для лечения сахарного диабета</text:p>
            </table:table-cell>
            <table:covered-table-cell/>
            <table:table-cell table:style-name="TableCell507" table:number-columns-spanned="2">
              <text:p text:style-name="P508"><text:bookmark-start text:name="P001F00AC"/><text:bookmark-end text:name="P001F00AC"/></text:p>
            </table:table-cell>
            <table:covered-table-cell/>
            <table:table-cell table:style-name="TableCell509" table:number-columns-spanned="3">
              <text:p text:style-name="P510"><text:bookmark-start text:name="P001F00AD"/><text:bookmark-end text:name="P001F00AD"/></text:p>
            </table:table-cell>
            <table:covered-table-cell/>
            <table:covered-table-cell/>
            <table:table-cell table:style-name="TableCell511">
              <text:p text:style-name="P512"/>
            </table:table-cell>
          </table:table-row>
          <table:table-row table:style-name="TableRow513">
            <table:table-cell table:style-name="TableCell514">
              <text:p text:style-name="P515"><text:bookmark-start text:name="P001F00AE"/><text:bookmark-end text:name="P001F00AE"/>A10A</text:p>
            </table:table-cell>
            <table:table-cell table:style-name="TableCell516" table:number-columns-spanned="2">
              <text:p text:style-name="P517"><text:bookmark-start text:name="P001F00AF"/><text:bookmark-end text:name="P001F00AF"/>инсулины и их аналоги</text:p>
            </table:table-cell>
            <table:covered-table-cell/>
            <table:table-cell table:style-name="TableCell518" table:number-columns-spanned="2">
              <text:p text:style-name="P519"><text:bookmark-start text:name="P001F00B0"/><text:bookmark-end text:name="P001F00B0"/>инсулин деглудек*</text:p>
            </table:table-cell>
            <table:covered-table-cell/>
            <table:table-cell table:style-name="TableCell520" table:number-columns-spanned="3">
              <text:p text:style-name="P521"><text:bookmark-start text:name="P001F00B1"/><text:bookmark-end text:name="P001F00B1"/>раствор для подкожного введения</text:p>
            </table:table-cell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8">
              <text:p text:style-name="P526"><text:bookmark-start text:name="P001F00B2"/><text:bookmark-end text:name="P001F00B2"/>________________<text:line-break/><text:bookmark-start text:name="redstr3"/><text:bookmark-end text:name="redstr3"/>* Лекарственные препараты, назначаемые по решению врачебной комиссии медицинской<text:s/>организации.</text:p>
              <text:p text:style-name="P527"><text:bookmark-start text:name="P001F00B3"/><text:bookmark-end text:name="P001F00B3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8">
              <text:p text:style-name="P529"/>
            </table:table-cell>
          </table:table-row>
          <table:table-row table:style-name="TableRow530">
            <table:table-cell table:style-name="TableCell531">
              <text:p text:style-name="P532"><text:bookmark-start text:name="P001F00B4"/><text:bookmark-end text:name="P001F00B4"/>A10AB</text:p>
            </table:table-cell>
            <table:table-cell table:style-name="TableCell533" table:number-columns-spanned="2">
              <text:p text:style-name="P534"><text:bookmark-start text:name="P001F00B5"/><text:bookmark-end text:name="P001F00B5"/>инсулины короткого действия и их аналоги для инъекционного введения</text:p>
            </table:table-cell>
            <table:covered-table-cell/>
            <table:table-cell table:style-name="TableCell535" table:number-columns-spanned="2">
              <text:p text:style-name="P536"><text:bookmark-start text:name="P001F00B6"/><text:bookmark-end text:name="P001F00B6"/>инсулин аспарт</text:p>
            </table:table-cell>
            <table:covered-table-cell/>
            <table:table-cell table:style-name="TableCell537" table:number-columns-spanned="3">
              <text:p text:style-name="P538"><text:bookmark-start text:name="P001F00B7"/><text:bookmark-end text:name="P001F00B7"/>раствор для подкожного и внутривенного введения</text:p>
            </table:table-cell>
            <table:covered-table-cell/>
            <table:covered-table-cell/>
            <table:table-cell table:style-name="TableCell539">
              <text:p text:style-name="P540"/>
            </table:table-cell>
          </table:table-row>
          <table:table-row table:style-name="TableRow541">
            <table:table-cell table:style-name="TableCell542">
              <text:p text:style-name="P543"><text:bookmark-start text:name="P001F00B8"/><text:bookmark-end text:name="P001F00B8"/></text:p>
            </table:table-cell>
            <table:table-cell table:style-name="TableCell544" table:number-columns-spanned="2">
              <text:p text:style-name="P545"><text:bookmark-start text:name="P001F00B9"/><text:bookmark-end text:name="P001F00B9"/></text:p>
            </table:table-cell>
            <table:covered-table-cell/>
            <table:table-cell table:style-name="TableCell546" table:number-columns-spanned="2">
              <text:p text:style-name="P547"><text:bookmark-start text:name="P001F00BA"/><text:bookmark-end text:name="P001F00BA"/>инсулин глулизин</text:p>
            </table:table-cell>
            <table:covered-table-cell/>
            <table:table-cell table:style-name="TableCell548" table:number-columns-spanned="3">
              <text:p text:style-name="P549"><text:bookmark-start text:name="P001F00BB"/><text:bookmark-end text:name="P001F00BB"/>раствор для подкожного введения</text:p>
            </table:table-cell>
            <table:covered-table-cell/>
            <table:covered-table-cell/>
            <table:table-cell table:style-name="TableCell550">
              <text:p text:style-name="P551"/>
            </table:table-cell>
          </table:table-row>
          <table:table-row table:style-name="TableRow552">
            <table:table-cell table:style-name="TableCell553">
              <text:p text:style-name="P554"><text:bookmark-start text:name="P001F00BC"/><text:bookmark-end text:name="P001F00BC"/></text:p>
            </table:table-cell>
            <table:table-cell table:style-name="TableCell555" table:number-columns-spanned="2">
              <text:p text:style-name="P556"><text:bookmark-start text:name="P001F00BD"/><text:bookmark-end text:name="P001F00BD"/></text:p>
            </table:table-cell>
            <table:covered-table-cell/>
            <table:table-cell table:style-name="TableCell557" table:number-columns-spanned="2">
              <text:p text:style-name="P558"><text:bookmark-start text:name="P001F00BE"/><text:bookmark-end text:name="P001F00BE"/>инсулин лизпро</text:p>
            </table:table-cell>
            <table:covered-table-cell/>
            <table:table-cell table:style-name="TableCell559" table:number-columns-spanned="3">
              <text:p text:style-name="P560"><text:bookmark-start text:name="P001F00BF"/><text:bookmark-end text:name="P001F00BF"/>раствор для внутривенного и<text:s/>подкожного введения</text:p>
            </table:table-cell>
            <table:covered-table-cell/>
            <table:covered-table-cell/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><text:bookmark-start text:name="P001F00C0"/><text:bookmark-end text:name="P001F00C0"/></text:p>
            </table:table-cell>
            <table:table-cell table:style-name="TableCell566" table:number-columns-spanned="2">
              <text:p text:style-name="P567"><text:bookmark-start text:name="P001F00C1"/><text:bookmark-end text:name="P001F00C1"/></text:p>
            </table:table-cell>
            <table:covered-table-cell/>
            <table:table-cell table:style-name="TableCell568" table:number-columns-spanned="2">
              <text:p text:style-name="P569"><text:bookmark-start text:name="P001F00C2"/><text:bookmark-end text:name="P001F00C2"/>инсулин растворимый (человеческий генно-инженерный)</text:p>
            </table:table-cell>
            <table:covered-table-cell/>
            <table:table-cell table:style-name="TableCell570" table:number-columns-spanned="3">
              <text:p text:style-name="P571"><text:bookmark-start text:name="P001F00C3"/><text:bookmark-end text:name="P001F00C3"/>раствор для инъекций</text:p>
            </table:table-cell>
            <table:covered-table-cell/>
            <table:covered-table-cell/>
            <table:table-cell table:style-name="TableCell572">
              <text:p text:style-name="P573"/>
            </table:table-cell>
          </table:table-row>
          <table:table-row table:style-name="TableRow574">
            <table:table-cell table:style-name="TableCell575">
              <text:p text:style-name="P576"><text:bookmark-start text:name="P001F00C4"/><text:bookmark-end text:name="P001F00C4"/>A10AC</text:p>
            </table:table-cell>
            <table:table-cell table:style-name="TableCell577" table:number-columns-spanned="2">
              <text:p text:style-name="P578"><text:bookmark-start text:name="P001F00C5"/><text:bookmark-end text:name="P001F00C5"/>инсулины средней продолжительности действия и их аналоги для инъекционного введения</text:p>
            </table:table-cell>
            <table:covered-table-cell/>
            <table:table-cell table:style-name="TableCell579" table:number-columns-spanned="2">
              <text:p text:style-name="P580"><text:bookmark-start text:name="P001F00C6"/><text:bookmark-end text:name="P001F00C6"/>инсулин-изофан (человеческий генно-инженерный)</text:p>
            </table:table-cell>
            <table:covered-table-cell/>
            <table:table-cell table:style-name="TableCell581" table:number-columns-spanned="3">
              <text:p text:style-name="P582"><text:bookmark-start text:name="P001F00C7"/><text:bookmark-end text:name="P001F00C7"/>суспензия для подкожного введения</text:p>
            </table:table-cell>
            <table:covered-table-cell/>
            <table:covered-table-cell/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<text:bookmark-start text:name="P001F00C8"/><text:bookmark-end text:name="P001F00C8"/>A10AD</text:p>
            </table:table-cell>
            <table:table-cell table:style-name="TableCell588" table:number-columns-spanned="2">
              <text:p text:style-name="P589"><text:bookmark-start text:name="P001F00C9"/><text:bookmark-end text:name="P001F00C9"/>инсулины средней продолжительности действия и их аналоги в комбинации с инсулинами короткого действия для инъекционного введения</text:p>
            </table:table-cell>
            <table:covered-table-cell/>
            <table:table-cell table:style-name="TableCell590" table:number-columns-spanned="2">
              <text:p text:style-name="P591"><text:bookmark-start text:name="P001F00CA"/><text:bookmark-end text:name="P001F00CA"/>инсулин аспарт двухфазный</text:p>
            </table:table-cell>
            <table:covered-table-cell/>
            <table:table-cell table:style-name="TableCell592" table:number-columns-spanned="3">
              <text:p text:style-name="P593"><text:bookmark-start text:name="P001F00CB"/><text:bookmark-end text:name="P001F00CB"/>суспензия для подкожного введения</text:p>
            </table:table-cell>
            <table:covered-table-cell/>
            <table:covered-table-cell/>
            <table:table-cell table:style-name="TableCell594">
              <text:p text:style-name="P595"/>
            </table:table-cell>
          </table:table-row>
          <table:table-row table:style-name="TableRow596">
            <table:table-cell table:style-name="TableCell597">
              <text:p text:style-name="P598"><text:bookmark-start text:name="P001F00CC"/><text:bookmark-end text:name="P001F00CC"/></text:p>
            </table:table-cell>
            <table:table-cell table:style-name="TableCell599" table:number-columns-spanned="2">
              <text:p text:style-name="P600"><text:bookmark-start text:name="P001F00CD"/><text:bookmark-end text:name="P001F00CD"/></text:p>
            </table:table-cell>
            <table:covered-table-cell/>
            <table:table-cell table:style-name="TableCell601" table:number-columns-spanned="2">
              <text:p text:style-name="P602"><text:bookmark-start text:name="P001F00CE"/><text:bookmark-end text:name="P001F00CE"/>инсулин двухфазный (человеческий<text:s/>генно-инженерный)</text:p>
            </table:table-cell>
            <table:covered-table-cell/>
            <table:table-cell table:style-name="TableCell603" table:number-columns-spanned="3">
              <text:p text:style-name="P604"><text:bookmark-start text:name="P001F00CF"/><text:bookmark-end text:name="P001F00CF"/>суспензия для подкожного введения</text:p>
            </table:table-cell>
            <table:covered-table-cell/>
            <table:covered-table-cell/>
            <table:table-cell table:style-name="TableCell605">
              <text:p text:style-name="P606"/>
            </table:table-cell>
          </table:table-row>
          <table:table-row table:style-name="TableRow607">
            <table:table-cell table:style-name="TableCell608">
              <text:p text:style-name="P609"><text:bookmark-start text:name="P001F00D0"/><text:bookmark-end text:name="P001F00D0"/></text:p>
            </table:table-cell>
            <table:table-cell table:style-name="TableCell610" table:number-columns-spanned="2">
              <text:p text:style-name="P611"><text:bookmark-start text:name="P001F00D1"/><text:bookmark-end text:name="P001F00D1"/></text:p>
            </table:table-cell>
            <table:covered-table-cell/>
            <table:table-cell table:style-name="TableCell612" table:number-columns-spanned="2">
              <text:p text:style-name="P613"><text:bookmark-start text:name="P001F00D2"/><text:bookmark-end text:name="P001F00D2"/>инсулин лизпро двухфазный</text:p>
            </table:table-cell>
            <table:covered-table-cell/>
            <table:table-cell table:style-name="TableCell614" table:number-columns-spanned="3">
              <text:p text:style-name="P615"><text:bookmark-start text:name="P001F00D3"/><text:bookmark-end text:name="P001F00D3"/>суспензия для подкожного введения</text:p>
            </table:table-cell>
            <table:covered-table-cell/>
            <table:covered-table-cell/>
            <table:table-cell table:style-name="TableCell616">
              <text:p text:style-name="P617"/>
            </table:table-cell>
          </table:table-row>
          <table:table-row table:style-name="TableRow618">
            <table:table-cell table:style-name="TableCell619">
              <text:p text:style-name="P620"><text:bookmark-start text:name="P001F00D4"/><text:bookmark-end text:name="P001F00D4"/>А10АЕ</text:p>
            </table:table-cell>
            <table:table-cell table:style-name="TableCell621" table:number-columns-spanned="2">
              <text:p text:style-name="P622"><text:bookmark-start text:name="P001F00D5"/><text:bookmark-end text:name="P001F00D5"/>инсулины длительного действия и их аналоги для инъекционного введения</text:p>
            </table:table-cell>
            <table:covered-table-cell/>
            <table:table-cell table:style-name="TableCell623" table:number-columns-spanned="2">
              <text:p text:style-name="P624"><text:bookmark-start text:name="P001F00D6"/><text:bookmark-end text:name="P001F00D6"/>инсулин гларгин</text:p>
            </table:table-cell>
            <table:covered-table-cell/>
            <table:table-cell table:style-name="TableCell625" table:number-columns-spanned="3">
              <text:p text:style-name="P626"><text:bookmark-start text:name="P001F00D7"/><text:bookmark-end text:name="P001F00D7"/>раствор для подкожного введения</text:p>
            </table:table-cell>
            <table:covered-table-cell/>
            <table:covered-table-cell/>
            <table:table-cell table:style-name="TableCell627">
              <text:p text:style-name="P628"/>
            </table:table-cell>
          </table:table-row>
          <table:table-row table:style-name="TableRow629">
            <table:table-cell table:style-name="TableCell630">
              <text:p text:style-name="P631"><text:bookmark-start text:name="P001F00D8"/><text:bookmark-end text:name="P001F00D8"/></text:p>
            </table:table-cell>
            <table:table-cell table:style-name="TableCell632" table:number-columns-spanned="2">
              <text:p text:style-name="P633"><text:bookmark-start text:name="P001F00D9"/><text:bookmark-end text:name="P001F00D9"/></text:p>
            </table:table-cell>
            <table:covered-table-cell/>
            <table:table-cell table:style-name="TableCell634" table:number-columns-spanned="2">
              <text:p text:style-name="P635"><text:bookmark-start text:name="P001F00DA"/><text:bookmark-end text:name="P001F00DA"/>инсулин<text:s/>детемир</text:p>
            </table:table-cell>
            <table:covered-table-cell/>
            <table:table-cell table:style-name="TableCell636" table:number-columns-spanned="3">
              <text:p text:style-name="P637"><text:bookmark-start text:name="P001F00DB"/><text:bookmark-end text:name="P001F00DB"/>раствор для подкожного введения</text:p>
            </table:table-cell>
            <table:covered-table-cell/>
            <table:covered-table-cell/>
            <table:table-cell table:style-name="TableCell638">
              <text:p text:style-name="P639"/>
            </table:table-cell>
          </table:table-row>
          <table:table-row table:style-name="TableRow640">
            <table:table-cell table:style-name="TableCell641">
              <text:p text:style-name="P642"><text:bookmark-start text:name="P001F00DC"/><text:bookmark-end text:name="P001F00DC"/>A10B</text:p>
            </table:table-cell>
            <table:table-cell table:style-name="TableCell643" table:number-columns-spanned="2">
              <text:p text:style-name="P644"><text:bookmark-start text:name="P001F00DD"/><text:bookmark-end text:name="P001F00DD"/>гипогликемические препараты, кроме инсулинов</text:p>
            </table:table-cell>
            <table:covered-table-cell/>
            <table:table-cell table:style-name="TableCell645" table:number-columns-spanned="2">
              <text:p text:style-name="P646"><text:bookmark-start text:name="P001F00DE"/><text:bookmark-end text:name="P001F00DE"/></text:p>
            </table:table-cell>
            <table:covered-table-cell/>
            <table:table-cell table:style-name="TableCell647" table:number-columns-spanned="3">
              <text:p text:style-name="P648"><text:bookmark-start text:name="P001F00DF"/><text:bookmark-end text:name="P001F00DF"/></text:p>
            </table:table-cell>
            <table:covered-table-cell/>
            <table:covered-table-cell/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><text:bookmark-start text:name="P001F00E0"/><text:bookmark-end text:name="P001F00E0"/>A10BA</text:p>
            </table:table-cell>
            <table:table-cell table:style-name="TableCell654" table:number-columns-spanned="2">
              <text:p text:style-name="P655"><text:bookmark-start text:name="P001F00E1"/><text:bookmark-end text:name="P001F00E1"/>бигуаниды</text:p>
            </table:table-cell>
            <table:covered-table-cell/>
            <table:table-cell table:style-name="TableCell656" table:number-columns-spanned="2">
              <text:p text:style-name="P657"><text:bookmark-start text:name="P001F00E2"/><text:bookmark-end text:name="P001F00E2"/>метформин</text:p>
            </table:table-cell>
            <table:covered-table-cell/>
            <table:table-cell table:style-name="TableCell658" table:number-columns-spanned="3">
              <text:p text:style-name="P659"><text:bookmark-start text:name="P001F00E3"/><text:bookmark-end text:name="P001F00E3"/>таблетки;<text:line-break/><text:line-break/>таблетки, покрытые кишечнорастворимой оболочкой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;<text:line-break/><text:line-break/>таблетки пролонгированного действия, покрытые оболочкой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660">
              <text:p text:style-name="P661"/>
            </table:table-cell>
          </table:table-row>
          <table:table-row table:style-name="TableRow662">
            <table:table-cell table:style-name="TableCell663">
              <text:p text:style-name="P664"><text:bookmark-start text:name="P001F00E4"/><text:bookmark-end text:name="P001F00E4"/>A10BB</text:p>
            </table:table-cell>
            <table:table-cell table:style-name="TableCell665" table:number-columns-spanned="2">
              <text:p text:style-name="P666"><text:bookmark-start text:name="P001F00E5"/><text:bookmark-end text:name="P001F00E5"/>производные сульфонилмочевины</text:p>
            </table:table-cell>
            <table:covered-table-cell/>
            <table:table-cell table:style-name="TableCell667" table:number-columns-spanned="2">
              <text:p text:style-name="P668"><text:bookmark-start text:name="P001F00E6"/><text:bookmark-end text:name="P001F00E6"/>глибенкламид</text:p>
            </table:table-cell>
            <table:covered-table-cell/>
            <table:table-cell table:style-name="TableCell669" table:number-columns-spanned="3">
              <text:p text:style-name="P670"><text:bookmark-start text:name="P001F00E7"/><text:bookmark-end text:name="P001F00E7"/>таблетки</text:p>
            </table:table-cell>
            <table:covered-table-cell/>
            <table:covered-table-cell/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><text:bookmark-start text:name="P001F00E8"/><text:bookmark-end text:name="P001F00E8"/></text:p>
            </table:table-cell>
            <table:table-cell table:style-name="TableCell676" table:number-columns-spanned="2">
              <text:p text:style-name="P677"><text:bookmark-start text:name="P001F00E9"/><text:bookmark-end text:name="P001F00E9"/></text:p>
            </table:table-cell>
            <table:covered-table-cell/>
            <table:table-cell table:style-name="TableCell678" table:number-columns-spanned="2">
              <text:p text:style-name="P679"><text:bookmark-start text:name="P001F00EA"/><text:bookmark-end text:name="P001F00EA"/>гликлазид</text:p>
            </table:table-cell>
            <table:covered-table-cell/>
            <table:table-cell table:style-name="TableCell680" table:number-columns-spanned="3">
              <text:p text:style-name="P681"><text:bookmark-start text:name="P001F00EB"/><text:bookmark-end text:name="P001F00EB"/>таблетки;<text:line-break/><text:line-break/>таблетки пролонгированного действия;<text:line-break/><text:line-break/>таблетки с модифицированным высвобождением</text:p>
            </table:table-cell>
            <table:covered-table-cell/>
            <table:covered-table-cell/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><text:bookmark-start text:name="P001F00EC"/><text:bookmark-end text:name="P001F00EC"/>A10BG</text:p>
            </table:table-cell>
            <table:table-cell table:style-name="TableCell687" table:number-columns-spanned="2">
              <text:p text:style-name="P688"><text:bookmark-start text:name="P001F00ED"/><text:bookmark-end text:name="P001F00ED"/>тиазолидиндионы</text:p>
            </table:table-cell>
            <table:covered-table-cell/>
            <table:table-cell table:style-name="TableCell689" table:number-columns-spanned="2">
              <text:p text:style-name="P690"><text:bookmark-start text:name="P001F00EE"/><text:bookmark-end text:name="P001F00EE"/>росиглитазон</text:p>
            </table:table-cell>
            <table:covered-table-cell/>
            <table:table-cell table:style-name="TableCell691" table:number-columns-spanned="3">
              <text:p text:style-name="P692"><text:bookmark-start text:name="P001F00EF"/><text:bookmark-end text:name="P001F00EF"/>таблетки, покрытые пленочной оболочкой</text:p>
            </table:table-cell>
            <table:covered-table-cell/>
            <table:covered-table-cell/>
            <table:table-cell table:style-name="TableCell693">
              <text:p text:style-name="P694"/>
            </table:table-cell>
          </table:table-row>
          <table:table-row table:style-name="TableRow695">
            <table:table-cell table:style-name="TableCell696">
              <text:p text:style-name="P697"><text:bookmark-start text:name="P001F00F0"/><text:bookmark-end text:name="P001F00F0"/>A10BH</text:p>
            </table:table-cell>
            <table:table-cell table:style-name="TableCell698" table:number-columns-spanned="2">
              <text:p text:style-name="P699"><text:bookmark-start text:name="P001F00F1"/><text:bookmark-end text:name="P001F00F1"/>ингибиторы дипептидилпептидазы-4 (ДПП-4)</text:p>
            </table:table-cell>
            <table:covered-table-cell/>
            <table:table-cell table:style-name="TableCell700" table:number-columns-spanned="2">
              <text:p text:style-name="P701"><text:bookmark-start text:name="P001F00F2"/><text:bookmark-end text:name="P001F00F2"/>вилдаглиптин</text:p>
            </table:table-cell>
            <table:covered-table-cell/>
            <table:table-cell table:style-name="TableCell702" table:number-columns-spanned="3">
              <text:p text:style-name="P703"><text:bookmark-start text:name="P001F00F3"/><text:bookmark-end text:name="P001F00F3"/>таблетки</text:p>
            </table:table-cell>
            <table:covered-table-cell/>
            <table:covered-table-cell/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><text:bookmark-start text:name="P001F00F4"/><text:bookmark-end text:name="P001F00F4"/></text:p>
            </table:table-cell>
            <table:table-cell table:style-name="TableCell709" table:number-columns-spanned="2">
              <text:p text:style-name="P710"><text:bookmark-start text:name="P001F00F5"/><text:bookmark-end text:name="P001F00F5"/></text:p>
            </table:table-cell>
            <table:covered-table-cell/>
            <table:table-cell table:style-name="TableCell711" table:number-columns-spanned="2">
              <text:p text:style-name="P712"><text:bookmark-start text:name="P001F00F6"/><text:bookmark-end text:name="P001F00F6"/>саксаглиптин*</text:p>
            </table:table-cell>
            <table:covered-table-cell/>
            <table:table-cell table:style-name="TableCell713" table:number-columns-spanned="3">
              <text:p text:style-name="P714"><text:bookmark-start text:name="P001F00F7"/><text:bookmark-end text:name="P001F00F7"/>таблетки, покрытые<text:s/>пленочной оболочкой</text:p>
            </table:table-cell>
            <table:covered-table-cell/>
            <table:covered-table-cell/>
            <table:table-cell table:style-name="TableCell715">
              <text:p text:style-name="P716"/>
            </table:table-cell>
          </table:table-row>
          <table:table-row table:style-name="TableRow717">
            <table:table-cell table:style-name="TableCell718" table:number-columns-spanned="8">
              <text:p text:style-name="P719"><text:bookmark-start text:name="P001F00F8"/><text:bookmark-end text:name="P001F00F8"/>________________<text:line-break/><text:bookmark-start text:name="redstr4"/><text:bookmark-end text:name="redstr4"/>* Лекарственные препараты, назначаемые по решению врачебной комиссии медицинской организации.</text:p>
              <text:p text:style-name="P720"><text:bookmark-start text:name="P001F00F9"/><text:bookmark-end text:name="P001F00F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>
              <text:p text:style-name="P725"><text:bookmark-start text:name="P001F00FA"/><text:bookmark-end text:name="P001F00FA"/></text:p>
            </table:table-cell>
            <table:table-cell table:style-name="TableCell726" table:number-columns-spanned="2">
              <text:p text:style-name="P727"><text:bookmark-start text:name="P001F00FB"/><text:bookmark-end text:name="P001F00FB"/></text:p>
            </table:table-cell>
            <table:covered-table-cell/>
            <table:table-cell table:style-name="TableCell728" table:number-columns-spanned="2">
              <text:p text:style-name="P729"><text:bookmark-start text:name="P001F00FC"/><text:bookmark-end text:name="P001F00FC"/>ситаглиптин*</text:p>
            </table:table-cell>
            <table:covered-table-cell/>
            <table:table-cell table:style-name="TableCell730" table:number-columns-spanned="3">
              <text:p text:style-name="P731"><text:bookmark-start text:name="P001F00FD"/><text:bookmark-end text:name="P001F00FD"/>таблетки, покрытые пленочной оболочкой</text:p>
            </table:table-cell>
            <table:covered-table-cell/>
            <table:covered-table-cell/>
            <table:table-cell table:style-name="TableCell732">
              <text:p text:style-name="P733"/>
            </table:table-cell>
          </table:table-row>
          <table:table-row table:style-name="TableRow734">
            <table:table-cell table:style-name="TableCell735" table:number-columns-spanned="8">
              <text:p text:style-name="P736"><text:bookmark-start text:name="P001F00FE"/><text:bookmark-end text:name="P001F00FE"/>________________<text:line-break/><text:bookmark-start text:name="redstr5"/><text:bookmark-end text:name="redstr5"/>* Лекарственные препараты, назначаемые по<text:s/>решению врачебной комиссии медицинской организации.</text:p>
              <text:p text:style-name="P737"><text:bookmark-start text:name="P001F00FF"/><text:bookmark-end text:name="P001F00F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38">
              <text:p text:style-name="P739"/>
            </table:table-cell>
          </table:table-row>
          <table:table-row table:style-name="TableRow740">
            <table:table-cell table:style-name="TableCell741" table:number-columns-spanned="2">
              <text:p text:style-name="P742"><text:bookmark-start text:name="P001F0100"/><text:bookmark-end text:name="P001F0100"/>А10ВХ</text:p>
            </table:table-cell>
            <table:covered-table-cell/>
            <table:table-cell table:style-name="TableCell743" table:number-columns-spanned="2">
              <text:p text:style-name="P744"><text:bookmark-start text:name="P001F0101"/><text:bookmark-end text:name="P001F0101"/>другие гипогликемические препараты, кроме инсулинов</text:p>
            </table:table-cell>
            <table:covered-table-cell/>
            <table:table-cell table:style-name="TableCell745">
              <text:p text:style-name="P746"><text:bookmark-start text:name="P001F0102"/><text:bookmark-end text:name="P001F0102"/>репаглинид</text:p>
            </table:table-cell>
            <table:table-cell table:style-name="TableCell747" table:number-columns-spanned="3">
              <text:p text:style-name="P748"><text:bookmark-start text:name="P001F0103"/><text:bookmark-end text:name="P001F0103"/>таблетки</text:p>
            </table:table-cell>
            <table:covered-table-cell/>
            <table:covered-table-cell/>
            <table:table-cell table:style-name="TableCell749">
              <text:p text:style-name="P750"/>
            </table:table-cell>
          </table:table-row>
          <table:table-row table:style-name="TableRow751">
            <table:table-cell table:style-name="TableCell752" table:number-columns-spanned="2">
              <text:p text:style-name="P753"><text:bookmark-start text:name="P001F0104"/><text:bookmark-end text:name="P001F0104"/>A11</text:p>
            </table:table-cell>
            <table:covered-table-cell/>
            <table:table-cell table:style-name="TableCell754" table:number-columns-spanned="2">
              <text:p text:style-name="P755"><text:bookmark-start text:name="P001F0105"/><text:bookmark-end text:name="P001F0105"/>витамины</text:p>
            </table:table-cell>
            <table:covered-table-cell/>
            <table:table-cell table:style-name="TableCell756">
              <text:p text:style-name="P757"><text:bookmark-start text:name="P001F0106"/><text:bookmark-end text:name="P001F0106"/></text:p>
            </table:table-cell>
            <table:table-cell table:style-name="TableCell758" table:number-columns-spanned="3">
              <text:p text:style-name="P759"><text:bookmark-start text:name="P001F0107"/><text:bookmark-end text:name="P001F0107"/></text:p>
            </table:table-cell>
            <table:covered-table-cell/>
            <table:covered-table-cell/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 table:number-columns-spanned="2">
              <text:p text:style-name="P764"><text:bookmark-start text:name="P001F0108"/><text:bookmark-end text:name="P001F0108"/>A11C</text:p>
            </table:table-cell>
            <table:covered-table-cell/>
            <table:table-cell table:style-name="TableCell765" table:number-columns-spanned="2">
              <text:p text:style-name="P766"><text:bookmark-start text:name="P001F0109"/><text:bookmark-end text:name="P001F0109"/>витамины А и D, включая их комбинации</text:p>
            </table:table-cell>
            <table:covered-table-cell/>
            <table:table-cell table:style-name="TableCell767">
              <text:p text:style-name="P768"><text:bookmark-start text:name="P001F010A"/><text:bookmark-end text:name="P001F010A"/></text:p>
            </table:table-cell>
            <table:table-cell table:style-name="TableCell769" table:number-columns-spanned="3">
              <text:p text:style-name="P770"><text:bookmark-start text:name="P001F010B"/><text:bookmark-end text:name="P001F010B"/></text:p>
            </table:table-cell>
            <table:covered-table-cell/>
            <table:covered-table-cell/>
            <table:table-cell table:style-name="TableCell771">
              <text:p text:style-name="P772"/>
            </table:table-cell>
          </table:table-row>
          <table:table-row table:style-name="TableRow773">
            <table:table-cell table:style-name="TableCell774" table:number-columns-spanned="2">
              <text:p text:style-name="P775"><text:bookmark-start text:name="P001F010C"/><text:bookmark-end text:name="P001F010C"/>A11CA</text:p>
            </table:table-cell>
            <table:covered-table-cell/>
            <table:table-cell table:style-name="TableCell776" table:number-columns-spanned="2">
              <text:p text:style-name="P777"><text:bookmark-start text:name="P001F010D"/><text:bookmark-end text:name="P001F010D"/>витамин А</text:p>
            </table:table-cell>
            <table:covered-table-cell/>
            <table:table-cell table:style-name="TableCell778">
              <text:p text:style-name="P779"><text:bookmark-start text:name="P001F010E"/><text:bookmark-end text:name="P001F010E"/>ретинол</text:p>
            </table:table-cell>
            <table:table-cell table:style-name="TableCell780" table:number-columns-spanned="3">
              <text:p text:style-name="P781"><text:bookmark-start text:name="P001F010F"/><text:bookmark-end text:name="P001F010F"/>драже;<text:line-break/><text:line-break/>капли для приема внутрь и<text:s/>наружного применения;<text:line-break/><text:line-break/>капсулы;<text:line-break/><text:line-break/>мазь для наружного применения;<text:line-break/><text:line-break/>раствор для приема внутрь;<text:line-break/><text:line-break/>раствор для приема внутрь и наружного применения (масляный)</text:p>
            </table:table-cell>
            <table:covered-table-cell/>
            <table:covered-table-cell/>
            <table:table-cell table:style-name="TableCell782">
              <text:p text:style-name="P783"/>
            </table:table-cell>
          </table:table-row>
          <table:table-row table:style-name="TableRow784">
            <table:table-cell table:style-name="TableCell785" table:number-columns-spanned="2">
              <text:p text:style-name="P786"><text:bookmark-start text:name="P001F0110"/><text:bookmark-end text:name="P001F0110"/>A11CC</text:p>
            </table:table-cell>
            <table:covered-table-cell/>
            <table:table-cell table:style-name="TableCell787" table:number-columns-spanned="2">
              <text:p text:style-name="P788"><text:bookmark-start text:name="P001F0111"/><text:bookmark-end text:name="P001F0111"/>витамин D и его аналоги</text:p>
            </table:table-cell>
            <table:covered-table-cell/>
            <table:table-cell table:style-name="TableCell789">
              <text:p text:style-name="P790"><text:bookmark-start text:name="P001F0112"/><text:bookmark-end text:name="P001F0112"/>альфакальцидол</text:p>
            </table:table-cell>
            <table:table-cell table:style-name="TableCell791" table:number-columns-spanned="3">
              <text:p text:style-name="P792"><text:bookmark-start text:name="P001F0113"/><text:bookmark-end text:name="P001F0113"/>капли для приема внутрь;<text:line-break/><text:line-break/>капсулы;<text:line-break/><text:line-break/>раствор для приема<text:s/>внутрь (в масле);<text:line-break/><text:line-break/>таблетки</text:p>
            </table:table-cell>
            <table:covered-table-cell/>
            <table:covered-table-cell/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 table:number-columns-spanned="2">
              <text:p text:style-name="P797"><text:bookmark-start text:name="P001F0114"/><text:bookmark-end text:name="P001F0114"/></text:p>
            </table:table-cell>
            <table:covered-table-cell/>
            <table:table-cell table:style-name="TableCell798" table:number-columns-spanned="2">
              <text:p text:style-name="P799"><text:bookmark-start text:name="P001F0115"/><text:bookmark-end text:name="P001F0115"/></text:p>
            </table:table-cell>
            <table:covered-table-cell/>
            <table:table-cell table:style-name="TableCell800">
              <text:p text:style-name="P801"><text:bookmark-start text:name="P001F0116"/><text:bookmark-end text:name="P001F0116"/>кальцитриол</text:p>
            </table:table-cell>
            <table:table-cell table:style-name="TableCell802" table:number-columns-spanned="3">
              <text:p text:style-name="P803"><text:bookmark-start text:name="P001F0117"/><text:bookmark-end text:name="P001F0117"/>капсулы</text:p>
            </table:table-cell>
            <table:covered-table-cell/>
            <table:covered-table-cell/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 table:number-columns-spanned="2">
              <text:p text:style-name="P808"><text:bookmark-start text:name="P001F0118"/><text:bookmark-end text:name="P001F0118"/></text:p>
            </table:table-cell>
            <table:covered-table-cell/>
            <table:table-cell table:style-name="TableCell809" table:number-columns-spanned="2">
              <text:p text:style-name="P810"><text:bookmark-start text:name="P001F0119"/><text:bookmark-end text:name="P001F0119"/></text:p>
            </table:table-cell>
            <table:covered-table-cell/>
            <table:table-cell table:style-name="TableCell811">
              <text:p text:style-name="P812"><text:bookmark-start text:name="P001F011A"/><text:bookmark-end text:name="P001F011A"/>колекальциферол</text:p>
            </table:table-cell>
            <table:table-cell table:style-name="TableCell813" table:number-columns-spanned="3">
              <text:p text:style-name="P814"><text:bookmark-start text:name="P001F011B"/><text:bookmark-end text:name="P001F011B"/>капли для приема внутрь;<text:line-break/><text:line-break/>раствор для приема внутрь (масляный)</text:p>
            </table:table-cell>
            <table:covered-table-cell/>
            <table:covered-table-cell/>
            <table:table-cell table:style-name="TableCell815">
              <text:p text:style-name="P816"/>
            </table:table-cell>
          </table:table-row>
          <table:table-row table:style-name="TableRow817">
            <table:table-cell table:style-name="TableCell818" table:number-columns-spanned="2">
              <text:p text:style-name="P819"><text:bookmark-start text:name="P001F011C"/><text:bookmark-end text:name="P001F011C"/>A11D</text:p>
            </table:table-cell>
            <table:covered-table-cell/>
            <table:table-cell table:style-name="TableCell820" table:number-columns-spanned="2">
              <text:p text:style-name="P821"><text:bookmark-start text:name="P001F011D"/><text:bookmark-end text:name="P001F011D"/>витамин В1 и его комбинации с витаминами В6 и В12</text:p>
            </table:table-cell>
            <table:covered-table-cell/>
            <table:table-cell table:style-name="TableCell822">
              <text:p text:style-name="P823"><text:bookmark-start text:name="P001F011E"/><text:bookmark-end text:name="P001F011E"/></text:p>
            </table:table-cell>
            <table:table-cell table:style-name="TableCell824" table:number-columns-spanned="3">
              <text:p text:style-name="P825"><text:bookmark-start text:name="P001F011F"/><text:bookmark-end text:name="P001F011F"/></text:p>
            </table:table-cell>
            <table:covered-table-cell/>
            <table:covered-table-cell/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 table:number-columns-spanned="2">
              <text:p text:style-name="P830"><text:bookmark-start text:name="P001F0120"/><text:bookmark-end text:name="P001F0120"/>A11DA</text:p>
            </table:table-cell>
            <table:covered-table-cell/>
            <table:table-cell table:style-name="TableCell831" table:number-columns-spanned="2">
              <text:p text:style-name="P832"><text:bookmark-start text:name="P001F0121"/><text:bookmark-end text:name="P001F0121"/>витамин В1</text:p>
            </table:table-cell>
            <table:covered-table-cell/>
            <table:table-cell table:style-name="TableCell833">
              <text:p text:style-name="P834"><text:bookmark-start text:name="P001F0122"/><text:bookmark-end text:name="P001F0122"/>тиамин</text:p>
            </table:table-cell>
            <table:table-cell table:style-name="TableCell835" table:number-columns-spanned="3">
              <text:p text:style-name="P836"><text:bookmark-start text:name="P001F0123"/><text:bookmark-end text:name="P001F0123"/>раствор для внутримышечного введения</text:p>
            </table:table-cell>
            <table:covered-table-cell/>
            <table:covered-table-cell/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 table:number-columns-spanned="2">
              <text:p text:style-name="P841"><text:bookmark-start text:name="P001F0124"/><text:bookmark-end text:name="P001F0124"/>A11G</text:p>
            </table:table-cell>
            <table:covered-table-cell/>
            <table:table-cell table:style-name="TableCell842" table:number-columns-spanned="2">
              <text:p text:style-name="P843"><text:bookmark-start text:name="P001F0125"/><text:bookmark-end text:name="P001F0125"/>аскорбиновая кислота (витамин С), включая комбинации с другими средствами</text:p>
            </table:table-cell>
            <table:covered-table-cell/>
            <table:table-cell table:style-name="TableCell844">
              <text:p text:style-name="P845"><text:bookmark-start text:name="P001F0126"/><text:bookmark-end text:name="P001F0126"/></text:p>
            </table:table-cell>
            <table:table-cell table:style-name="TableCell846" table:number-columns-spanned="3">
              <text:p text:style-name="P847"><text:bookmark-start text:name="P001F0127"/><text:bookmark-end text:name="P001F0127"/></text:p>
            </table:table-cell>
            <table:covered-table-cell/>
            <table:covered-table-cell/>
            <table:table-cell table:style-name="TableCell848">
              <text:p text:style-name="P849"/>
            </table:table-cell>
          </table:table-row>
          <table:table-row table:style-name="TableRow850">
            <table:table-cell table:style-name="TableCell851" table:number-columns-spanned="2">
              <text:p text:style-name="P852"><text:bookmark-start text:name="P001F0128"/><text:bookmark-end text:name="P001F0128"/>A11GA</text:p>
            </table:table-cell>
            <table:covered-table-cell/>
            <table:table-cell table:style-name="TableCell853" table:number-columns-spanned="2">
              <text:p text:style-name="P854"><text:bookmark-start text:name="P001F0129"/><text:bookmark-end text:name="P001F0129"/>аскорбиновая кислота (витамин С)</text:p>
            </table:table-cell>
            <table:covered-table-cell/>
            <table:table-cell table:style-name="TableCell855">
              <text:p text:style-name="P856"><text:bookmark-start text:name="P001F012A"/><text:bookmark-end text:name="P001F012A"/>аскорбиновая кислота</text:p>
            </table:table-cell>
            <table:table-cell table:style-name="TableCell857" table:number-columns-spanned="3">
              <text:p text:style-name="P858"><text:bookmark-start text:name="P001F012B"/><text:bookmark-end text:name="P001F012B"/>драже;<text:line-break/><text:line-break/>капли для приема внутрь;<text:line-break/><text:line-break/>капсулы пролонгированного действия;<text:line-break/><text:line-break/>порошок для приготовления раствора для<text:s/>приема внутрь;<text:line-break/><text:line-break/>порошок для приема внутрь;<text:line-break/><text:line-break/>таблетки</text:p>
            </table:table-cell>
            <table:covered-table-cell/>
            <table:covered-table-cell/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 table:number-columns-spanned="2">
              <text:p text:style-name="P863"><text:bookmark-start text:name="P001F012C"/><text:bookmark-end text:name="P001F012C"/>А11Н</text:p>
            </table:table-cell>
            <table:covered-table-cell/>
            <table:table-cell table:style-name="TableCell864" table:number-columns-spanned="2">
              <text:p text:style-name="P865"><text:bookmark-start text:name="P001F012D"/><text:bookmark-end text:name="P001F012D"/>другие витаминные препараты</text:p>
            </table:table-cell>
            <table:covered-table-cell/>
            <table:table-cell table:style-name="TableCell866">
              <text:p text:style-name="P867"><text:bookmark-start text:name="P001F012E"/><text:bookmark-end text:name="P001F012E"/></text:p>
            </table:table-cell>
            <table:table-cell table:style-name="TableCell868" table:number-columns-spanned="3">
              <text:p text:style-name="P869"><text:bookmark-start text:name="P001F012F"/><text:bookmark-end text:name="P001F012F"/></text:p>
            </table:table-cell>
            <table:covered-table-cell/>
            <table:covered-table-cell/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 table:number-columns-spanned="2">
              <text:p text:style-name="P874"><text:bookmark-start text:name="P001F0130"/><text:bookmark-end text:name="P001F0130"/>А11НА</text:p>
            </table:table-cell>
            <table:covered-table-cell/>
            <table:table-cell table:style-name="TableCell875" table:number-columns-spanned="2">
              <text:p text:style-name="P876"><text:bookmark-start text:name="P001F0131"/><text:bookmark-end text:name="P001F0131"/>другие витаминные препараты</text:p>
            </table:table-cell>
            <table:covered-table-cell/>
            <table:table-cell table:style-name="TableCell877">
              <text:p text:style-name="P878"><text:bookmark-start text:name="P001F0132"/><text:bookmark-end text:name="P001F0132"/>пиридоксин</text:p>
            </table:table-cell>
            <table:table-cell table:style-name="TableCell879" table:number-columns-spanned="3">
              <text:p text:style-name="P880"><text:bookmark-start text:name="P001F0133"/><text:bookmark-end text:name="P001F0133"/>раствор для инъекций</text:p>
            </table:table-cell>
            <table:covered-table-cell/>
            <table:covered-table-cell/>
            <table:table-cell table:style-name="TableCell881">
              <text:p text:style-name="P882"/>
            </table:table-cell>
          </table:table-row>
          <table:table-row table:style-name="TableRow883">
            <table:table-cell table:style-name="TableCell884" table:number-columns-spanned="2">
              <text:p text:style-name="P885"><text:bookmark-start text:name="P001F0134"/><text:bookmark-end text:name="P001F0134"/>A12</text:p>
            </table:table-cell>
            <table:covered-table-cell/>
            <table:table-cell table:style-name="TableCell886" table:number-columns-spanned="2">
              <text:p text:style-name="P887"><text:bookmark-start text:name="P001F0135"/><text:bookmark-end text:name="P001F0135"/>минеральные добавки</text:p>
            </table:table-cell>
            <table:covered-table-cell/>
            <table:table-cell table:style-name="TableCell888">
              <text:p text:style-name="P889"><text:bookmark-start text:name="P001F0136"/><text:bookmark-end text:name="P001F0136"/></text:p>
            </table:table-cell>
            <table:table-cell table:style-name="TableCell890" table:number-columns-spanned="3">
              <text:p text:style-name="P891"><text:bookmark-start text:name="P001F0137"/><text:bookmark-end text:name="P001F0137"/></text:p>
            </table:table-cell>
            <table:covered-table-cell/>
            <table:covered-table-cell/>
            <table:table-cell table:style-name="TableCell892">
              <text:p text:style-name="P893"/>
            </table:table-cell>
          </table:table-row>
          <table:table-row table:style-name="TableRow894">
            <table:table-cell table:style-name="TableCell895" table:number-columns-spanned="2">
              <text:p text:style-name="P896"><text:bookmark-start text:name="P001F0138"/><text:bookmark-end text:name="P001F0138"/>A12A</text:p>
            </table:table-cell>
            <table:covered-table-cell/>
            <table:table-cell table:style-name="TableCell897" table:number-columns-spanned="2">
              <text:p text:style-name="P898"><text:bookmark-start text:name="P001F0139"/><text:bookmark-end text:name="P001F0139"/>препараты кальция</text:p>
            </table:table-cell>
            <table:covered-table-cell/>
            <table:table-cell table:style-name="TableCell899">
              <text:p text:style-name="P900"><text:bookmark-start text:name="P001F013A"/><text:bookmark-end text:name="P001F013A"/></text:p>
            </table:table-cell>
            <table:table-cell table:style-name="TableCell901" table:number-columns-spanned="3">
              <text:p text:style-name="P902"><text:bookmark-start text:name="P001F013B"/><text:bookmark-end text:name="P001F013B"/></text:p>
            </table:table-cell>
            <table:covered-table-cell/>
            <table:covered-table-cell/>
            <table:table-cell table:style-name="TableCell903">
              <text:p text:style-name="P904"/>
            </table:table-cell>
          </table:table-row>
          <table:table-row table:style-name="TableRow905">
            <table:table-cell table:style-name="TableCell906" table:number-columns-spanned="2">
              <text:p text:style-name="P907"><text:bookmark-start text:name="P001F013C"/><text:bookmark-end text:name="P001F013C"/>A12AA</text:p>
            </table:table-cell>
            <table:covered-table-cell/>
            <table:table-cell table:style-name="TableCell908" table:number-columns-spanned="2">
              <text:p text:style-name="P909"><text:bookmark-start text:name="P001F013D"/><text:bookmark-end text:name="P001F013D"/>препараты кальция</text:p>
            </table:table-cell>
            <table:covered-table-cell/>
            <table:table-cell table:style-name="TableCell910">
              <text:p text:style-name="P911"><text:bookmark-start text:name="P001F013E"/><text:bookmark-end text:name="P001F013E"/>кальция глюконат</text:p>
            </table:table-cell>
            <table:table-cell table:style-name="TableCell912" table:number-columns-spanned="3">
              <text:p text:style-name="P913"><text:bookmark-start text:name="P001F013F"/><text:bookmark-end text:name="P001F013F"/>таблетки</text:p>
            </table:table-cell>
            <table:covered-table-cell/>
            <table:covered-table-cell/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 table:number-columns-spanned="2">
              <text:p text:style-name="P918"><text:bookmark-start text:name="P001F0140"/><text:bookmark-end text:name="P001F0140"/>A12C</text:p>
            </table:table-cell>
            <table:covered-table-cell/>
            <table:table-cell table:style-name="TableCell919" table:number-columns-spanned="2">
              <text:p text:style-name="P920"><text:bookmark-start text:name="P001F0141"/><text:bookmark-end text:name="P001F0141"/>другие минеральные добавки</text:p>
            </table:table-cell>
            <table:covered-table-cell/>
            <table:table-cell table:style-name="TableCell921">
              <text:p text:style-name="P922"><text:bookmark-start text:name="P001F0142"/><text:bookmark-end text:name="P001F0142"/></text:p>
            </table:table-cell>
            <table:table-cell table:style-name="TableCell923" table:number-columns-spanned="3">
              <text:p text:style-name="P924"><text:bookmark-start text:name="P001F0143"/><text:bookmark-end text:name="P001F0143"/></text:p>
            </table:table-cell>
            <table:covered-table-cell/>
            <table:covered-table-cell/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 table:number-columns-spanned="2">
              <text:p text:style-name="P929"><text:bookmark-start text:name="P001F0144"/><text:bookmark-end text:name="P001F0144"/>A12CX</text:p>
            </table:table-cell>
            <table:covered-table-cell/>
            <table:table-cell table:style-name="TableCell930" table:number-columns-spanned="2">
              <text:p text:style-name="P931"><text:bookmark-start text:name="P001F0145"/><text:bookmark-end text:name="P001F0145"/>другие минеральные вещества</text:p>
            </table:table-cell>
            <table:covered-table-cell/>
            <table:table-cell table:style-name="TableCell932">
              <text:p text:style-name="P933"><text:bookmark-start text:name="P001F0146"/><text:bookmark-end text:name="P001F0146"/>калия и магния аспарагинат</text:p>
            </table:table-cell>
            <table:table-cell table:style-name="TableCell934" table:number-columns-spanned="3">
              <text:p text:style-name="P935"><text:bookmark-start text:name="P001F0147"/><text:bookmark-end text:name="P001F0147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 table:number-columns-spanned="2">
              <text:p text:style-name="P940"><text:bookmark-start text:name="P001F0148"/><text:bookmark-end text:name="P001F0148"/>A14</text:p>
            </table:table-cell>
            <table:covered-table-cell/>
            <table:table-cell table:style-name="TableCell941" table:number-columns-spanned="2">
              <text:p text:style-name="P942"><text:bookmark-start text:name="P001F0149"/><text:bookmark-end text:name="P001F0149"/>анаболические средства системного действия</text:p>
            </table:table-cell>
            <table:covered-table-cell/>
            <table:table-cell table:style-name="TableCell943">
              <text:p text:style-name="P944"><text:bookmark-start text:name="P001F014A"/><text:bookmark-end text:name="P001F014A"/></text:p>
            </table:table-cell>
            <table:table-cell table:style-name="TableCell945" table:number-columns-spanned="3">
              <text:p text:style-name="P946"><text:bookmark-start text:name="P001F014B"/><text:bookmark-end text:name="P001F014B"/></text:p>
            </table:table-cell>
            <table:covered-table-cell/>
            <table:covered-table-cell/>
            <table:table-cell table:style-name="TableCell947">
              <text:p text:style-name="P948"/>
            </table:table-cell>
          </table:table-row>
          <table:table-row table:style-name="TableRow949">
            <table:table-cell table:style-name="TableCell950" table:number-columns-spanned="2">
              <text:p text:style-name="P951"><text:bookmark-start text:name="P001F014C"/><text:bookmark-end text:name="P001F014C"/>A14A</text:p>
            </table:table-cell>
            <table:covered-table-cell/>
            <table:table-cell table:style-name="TableCell952" table:number-columns-spanned="2">
              <text:p text:style-name="P953"><text:bookmark-start text:name="P001F014D"/><text:bookmark-end text:name="P001F014D"/>анаболические стероиды</text:p>
            </table:table-cell>
            <table:covered-table-cell/>
            <table:table-cell table:style-name="TableCell954">
              <text:p text:style-name="P955"><text:bookmark-start text:name="P001F014E"/><text:bookmark-end text:name="P001F014E"/></text:p>
            </table:table-cell>
            <table:table-cell table:style-name="TableCell956" table:number-columns-spanned="3">
              <text:p text:style-name="P957"><text:bookmark-start text:name="P001F014F"/><text:bookmark-end text:name="P001F014F"/></text:p>
            </table:table-cell>
            <table:covered-table-cell/>
            <table:covered-table-cell/>
            <table:table-cell table:style-name="TableCell958">
              <text:p text:style-name="P959"/>
            </table:table-cell>
          </table:table-row>
          <table:table-row table:style-name="TableRow960">
            <table:table-cell table:style-name="TableCell961" table:number-columns-spanned="2">
              <text:p text:style-name="P962"><text:bookmark-start text:name="P001F0150"/><text:bookmark-end text:name="P001F0150"/>A14AB</text:p>
            </table:table-cell>
            <table:covered-table-cell/>
            <table:table-cell table:style-name="TableCell963" table:number-columns-spanned="2">
              <text:p text:style-name="P964"><text:bookmark-start text:name="P001F0151"/><text:bookmark-end text:name="P001F0151"/>производные эстрена</text:p>
            </table:table-cell>
            <table:covered-table-cell/>
            <table:table-cell table:style-name="TableCell965">
              <text:p text:style-name="P966"><text:bookmark-start text:name="P001F0152"/><text:bookmark-end text:name="P001F0152"/>нандролон</text:p>
            </table:table-cell>
            <table:table-cell table:style-name="TableCell967" table:number-columns-spanned="3">
              <text:p text:style-name="P968"><text:bookmark-start text:name="P001F0153"/><text:bookmark-end text:name="P001F0153"/>раствор для внутримышечного введения (масляный)</text:p>
            </table:table-cell>
            <table:covered-table-cell/>
            <table:covered-table-cell/>
            <table:table-cell table:style-name="TableCell969">
              <text:p text:style-name="P970"/>
            </table:table-cell>
          </table:table-row>
          <table:table-row table:style-name="TableRow971">
            <table:table-cell table:style-name="TableCell972" table:number-columns-spanned="2">
              <text:p text:style-name="P973"><text:bookmark-start text:name="P001F0154"/><text:bookmark-end text:name="P001F0154"/>А16</text:p>
            </table:table-cell>
            <table:covered-table-cell/>
            <table:table-cell table:style-name="TableCell974" table:number-columns-spanned="2">
              <text:p text:style-name="P975"><text:bookmark-start text:name="P001F0155"/><text:bookmark-end text:name="P001F0155"/>другие препараты для лечения заболеваний желудочно-кишечного тракта и нарушений обмена веществ</text:p>
            </table:table-cell>
            <table:covered-table-cell/>
            <table:table-cell table:style-name="TableCell976">
              <text:p text:style-name="P977"><text:bookmark-start text:name="P001F0156"/><text:bookmark-end text:name="P001F0156"/></text:p>
            </table:table-cell>
            <table:table-cell table:style-name="TableCell978" table:number-columns-spanned="3">
              <text:p text:style-name="P979"><text:bookmark-start text:name="P001F0157"/><text:bookmark-end text:name="P001F0157"/></text:p>
            </table:table-cell>
            <table:covered-table-cell/>
            <table:covered-table-cell/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 table:number-columns-spanned="2">
              <text:p text:style-name="P984"><text:bookmark-start text:name="P001F0158"/><text:bookmark-end text:name="P001F0158"/>А16А</text:p>
            </table:table-cell>
            <table:covered-table-cell/>
            <table:table-cell table:style-name="TableCell985" table:number-columns-spanned="2">
              <text:p text:style-name="P986"><text:bookmark-start text:name="P001F0159"/><text:bookmark-end text:name="P001F0159"/>другие препараты для лечения заболеваний желудочно-кишечного тракта<text:s/>и нарушений обмена веществ</text:p>
            </table:table-cell>
            <table:covered-table-cell/>
            <table:table-cell table:style-name="TableCell987">
              <text:p text:style-name="P988"><text:bookmark-start text:name="P001F015A"/><text:bookmark-end text:name="P001F015A"/></text:p>
            </table:table-cell>
            <table:table-cell table:style-name="TableCell989" table:number-columns-spanned="3">
              <text:p text:style-name="P990"><text:bookmark-start text:name="P001F015B"/><text:bookmark-end text:name="P001F015B"/></text:p>
            </table:table-cell>
            <table:covered-table-cell/>
            <table:covered-table-cell/>
            <table:table-cell table:style-name="TableCell991">
              <text:p text:style-name="P992"/>
            </table:table-cell>
          </table:table-row>
          <table:table-row table:style-name="TableRow993">
            <table:table-cell table:style-name="TableCell994" table:number-columns-spanned="2">
              <text:p text:style-name="P995"><text:bookmark-start text:name="P001F015C"/><text:bookmark-end text:name="P001F015C"/>А16АА</text:p>
            </table:table-cell>
            <table:covered-table-cell/>
            <table:table-cell table:style-name="TableCell996" table:number-columns-spanned="2">
              <text:p text:style-name="P997"><text:bookmark-start text:name="P001F015D"/><text:bookmark-end text:name="P001F015D"/>аминокислоты и их производные</text:p>
            </table:table-cell>
            <table:covered-table-cell/>
            <table:table-cell table:style-name="TableCell998">
              <text:p text:style-name="P999"><text:bookmark-start text:name="P001F015E"/><text:bookmark-end text:name="P001F015E"/>адеметионин*</text:p>
            </table:table-cell>
            <table:table-cell table:style-name="TableCell1000" table:number-columns-spanned="3">
              <text:p text:style-name="P1001"><text:bookmark-start text:name="P001F015F"/><text:bookmark-end text:name="P001F015F"/>таблетки, покрытые кишечнорастворимой оболочкой;<text:line-break/><text:line-break/>таблетки, покрытые кишечнорастворимой пленочной оболочкой</text:p>
            </table:table-cell>
            <table:covered-table-cell/>
            <table:covered-table-cell/>
            <table:table-cell table:style-name="TableCell1002">
              <text:p text:style-name="P1003"/>
            </table:table-cell>
          </table:table-row>
          <table:table-row table:style-name="TableRow1004">
            <table:table-cell table:style-name="TableCell1005" table:number-columns-spanned="8">
              <text:p text:style-name="P1006"><text:bookmark-start text:name="P001F0160"/><text:bookmark-end text:name="P001F0160"/>________________<text:line-break/><text:bookmark-start text:name="redstr6"/><text:bookmark-end text:name="redstr6"/>* Лекарственные препараты, назначаемые по решению<text:s/>врачебной комиссии медицинской организаци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07">
              <text:p text:style-name="P1008"/>
            </table:table-cell>
          </table:table-row>
          <table:table-row table:style-name="TableRow1009">
            <table:table-cell table:style-name="TableCell1010" table:number-columns-spanned="2">
              <text:p text:style-name="P1011"><text:bookmark-start text:name="P001F0161"/><text:bookmark-end text:name="P001F0161"/>А16АХ</text:p>
            </table:table-cell>
            <table:covered-table-cell/>
            <table:table-cell table:style-name="TableCell1012" table:number-columns-spanned="2">
              <text:p text:style-name="P1013"><text:bookmark-start text:name="P001F0162"/><text:bookmark-end text:name="P001F0162"/>прочие препараты для лечения заболеваний желудочно-кишечного тракта и нарушений обмена веществ</text:p>
            </table:table-cell>
            <table:covered-table-cell/>
            <table:table-cell table:style-name="TableCell1014">
              <text:p text:style-name="P1015"><text:bookmark-start text:name="P001F0163"/><text:bookmark-end text:name="P001F0163"/>тиоктовая кислота*</text:p>
            </table:table-cell>
            <table:table-cell table:style-name="TableCell1016" table:number-columns-spanned="3">
              <text:p text:style-name="P1017"><text:bookmark-start text:name="P001F0164"/><text:bookmark-end text:name="P001F0164"/>капсулы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 table:number-columns-spanned="8">
              <text:p text:style-name="P1022"><text:bookmark-start text:name="P001F0165"/><text:bookmark-end text:name="P001F0165"/>________________<text:line-break/><text:bookmark-start text:name="redstr7"/><text:bookmark-end text:name="redstr7"/>* Лекарственные препараты, назначаемые по решению врачебной комиссии медицинской организации.</text:p>
              <text:p text:style-name="P1023"><text:bookmark-start text:name="P001F0166"/><text:bookmark-end text:name="P001F016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24">
              <text:p text:style-name="P1025"/>
            </table:table-cell>
          </table:table-row>
          <table:table-row table:style-name="TableRow1026">
            <table:table-cell table:style-name="TableCell1027" table:number-columns-spanned="2">
              <text:p text:style-name="P1028"><text:bookmark-start text:name="P001F0167"/><text:bookmark-end text:name="P001F0167"/>В</text:p>
            </table:table-cell>
            <table:covered-table-cell/>
            <table:table-cell table:style-name="TableCell1029" table:number-columns-spanned="2">
              <text:p text:style-name="P1030"><text:bookmark-start text:name="P001F0168"/><text:bookmark-end text:name="P001F0168"/>кровь и система кроветворения</text:p>
            </table:table-cell>
            <table:covered-table-cell/>
            <table:table-cell table:style-name="TableCell1031">
              <text:p text:style-name="P1032"><text:bookmark-start text:name="P001F0169"/><text:bookmark-end text:name="P001F0169"/></text:p>
            </table:table-cell>
            <table:table-cell table:style-name="TableCell1033" table:number-columns-spanned="3">
              <text:p text:style-name="P1034"><text:bookmark-start text:name="P001F016A"/><text:bookmark-end text:name="P001F016A"/></text:p>
            </table:table-cell>
            <table:covered-table-cell/>
            <table:covered-table-cell/>
            <table:table-cell table:style-name="TableCell1035">
              <text:p text:style-name="P1036"/>
            </table:table-cell>
          </table:table-row>
          <table:table-row table:style-name="TableRow1037">
            <table:table-cell table:style-name="TableCell1038" table:number-columns-spanned="2">
              <text:p text:style-name="P1039"><text:bookmark-start text:name="P001F016B"/><text:bookmark-end text:name="P001F016B"/>В01</text:p>
            </table:table-cell>
            <table:covered-table-cell/>
            <table:table-cell table:style-name="TableCell1040" table:number-columns-spanned="2">
              <text:p text:style-name="P1041"><text:bookmark-start text:name="P001F016C"/><text:bookmark-end text:name="P001F016C"/>антитромботические средства</text:p>
            </table:table-cell>
            <table:covered-table-cell/>
            <table:table-cell table:style-name="TableCell1042">
              <text:p text:style-name="P1043"><text:bookmark-start text:name="P001F016D"/><text:bookmark-end text:name="P001F016D"/></text:p>
            </table:table-cell>
            <table:table-cell table:style-name="TableCell1044" table:number-columns-spanned="3">
              <text:p text:style-name="P1045"><text:bookmark-start text:name="P001F016E"/><text:bookmark-end text:name="P001F016E"/></text:p>
            </table:table-cell>
            <table:covered-table-cell/>
            <table:covered-table-cell/>
            <table:table-cell table:style-name="TableCell1046">
              <text:p text:style-name="P1047"/>
            </table:table-cell>
          </table:table-row>
          <table:table-row table:style-name="TableRow1048">
            <table:table-cell table:style-name="TableCell1049" table:number-columns-spanned="2">
              <text:p text:style-name="P1050"><text:bookmark-start text:name="P001F016F"/><text:bookmark-end text:name="P001F016F"/>B01A</text:p>
            </table:table-cell>
            <table:covered-table-cell/>
            <table:table-cell table:style-name="TableCell1051" table:number-columns-spanned="2">
              <text:p text:style-name="P1052"><text:bookmark-start text:name="P001F0170"/><text:bookmark-end text:name="P001F0170"/>антитромботические средства</text:p>
            </table:table-cell>
            <table:covered-table-cell/>
            <table:table-cell table:style-name="TableCell1053">
              <text:p text:style-name="P1054"><text:bookmark-start text:name="P001F0171"/><text:bookmark-end text:name="P001F0171"/></text:p>
            </table:table-cell>
            <table:table-cell table:style-name="TableCell1055" table:number-columns-spanned="3">
              <text:p text:style-name="P1056"><text:bookmark-start text:name="P001F0172"/><text:bookmark-end text:name="P001F0172"/></text:p>
            </table:table-cell>
            <table:covered-table-cell/>
            <table:covered-table-cell/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 table:number-columns-spanned="2">
              <text:p text:style-name="P1061"><text:bookmark-start text:name="P001F0173"/><text:bookmark-end text:name="P001F0173"/>B01AA</text:p>
            </table:table-cell>
            <table:covered-table-cell/>
            <table:table-cell table:style-name="TableCell1062" table:number-columns-spanned="2">
              <text:p text:style-name="P1063"><text:bookmark-start text:name="P001F0174"/><text:bookmark-end text:name="P001F0174"/>антагонисты витамина К</text:p>
            </table:table-cell>
            <table:covered-table-cell/>
            <table:table-cell table:style-name="TableCell1064">
              <text:p text:style-name="P1065"><text:bookmark-start text:name="P001F0175"/><text:bookmark-end text:name="P001F0175"/>варфарин</text:p>
            </table:table-cell>
            <table:table-cell table:style-name="TableCell1066" table:number-columns-spanned="3">
              <text:p text:style-name="P1067"><text:bookmark-start text:name="P001F0176"/><text:bookmark-end text:name="P001F0176"/>таблетки</text:p>
            </table:table-cell>
            <table:covered-table-cell/>
            <table:covered-table-cell/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 table:number-columns-spanned="2">
              <text:p text:style-name="P1072"><text:bookmark-start text:name="P001F0177"/><text:bookmark-end text:name="P001F0177"/>B01AB</text:p>
            </table:table-cell>
            <table:covered-table-cell/>
            <table:table-cell table:style-name="TableCell1073" table:number-columns-spanned="2">
              <text:p text:style-name="P1074"><text:bookmark-start text:name="P001F0178"/><text:bookmark-end text:name="P001F0178"/>группа гепарина</text:p>
            </table:table-cell>
            <table:covered-table-cell/>
            <table:table-cell table:style-name="TableCell1075">
              <text:p text:style-name="P1076"><text:bookmark-start text:name="P001F0179"/><text:bookmark-end text:name="P001F0179"/>гепарин натрия</text:p>
            </table:table-cell>
            <table:table-cell table:style-name="TableCell1077" table:number-columns-spanned="3">
              <text:p text:style-name="P1078"><text:bookmark-start text:name="P001F017A"/><text:bookmark-end text:name="P001F017A"/>раствор для внутривенного и подкожного введения;<text:line-break/><text:line-break/>раствор для инъекций</text:p>
            </table:table-cell>
            <table:covered-table-cell/>
            <table:covered-table-cell/>
            <table:table-cell table:style-name="TableCell1079">
              <text:p text:style-name="P1080"/>
            </table:table-cell>
          </table:table-row>
          <table:table-row table:style-name="TableRow1081">
            <table:table-cell table:style-name="TableCell1082" table:number-columns-spanned="2">
              <text:p text:style-name="P1083"><text:bookmark-start text:name="P001F017B"/><text:bookmark-end text:name="P001F017B"/></text:p>
            </table:table-cell>
            <table:covered-table-cell/>
            <table:table-cell table:style-name="TableCell1084" table:number-columns-spanned="2">
              <text:p text:style-name="P1085"><text:bookmark-start text:name="P001F017C"/><text:bookmark-end text:name="P001F017C"/></text:p>
            </table:table-cell>
            <table:covered-table-cell/>
            <table:table-cell table:style-name="TableCell1086">
              <text:p text:style-name="P1087"><text:bookmark-start text:name="P001F017D"/><text:bookmark-end text:name="P001F017D"/>эноксапарин натрия*</text:p>
            </table:table-cell>
            <table:table-cell table:style-name="TableCell1088" table:number-columns-spanned="3">
              <text:p text:style-name="P1089"><text:bookmark-start text:name="P001F017E"/><text:bookmark-end text:name="P001F017E"/>раствор для инъекций;<text:line-break/><text:line-break/>раствор для подкожного введения</text:p>
            </table:table-cell>
            <table:covered-table-cell/>
            <table:covered-table-cell/>
            <table:table-cell table:style-name="TableCell1090">
              <text:p text:style-name="P1091"/>
            </table:table-cell>
          </table:table-row>
          <table:table-row table:style-name="TableRow1092">
            <table:table-cell table:style-name="TableCell1093" table:number-columns-spanned="8">
              <text:p text:style-name="P1094"><text:bookmark-start text:name="P001F017F"/><text:bookmark-end text:name="P001F017F"/>________________<text:line-break/><text:bookmark-start text:name="redstr8"/><text:bookmark-end text:name="redstr8"/>* Лекарственные препараты,<text:s/>назначаемые по решению врачебной комиссии медицинской организации.</text:p>
              <text:p text:style-name="P1095"><text:bookmark-start text:name="P001F0180"/><text:bookmark-end text:name="P001F018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 table:number-columns-spanned="2">
              <text:p text:style-name="P1100"><text:bookmark-start text:name="P001F0181"/><text:bookmark-end text:name="P001F0181"/>В01АС</text:p>
            </table:table-cell>
            <table:covered-table-cell/>
            <table:table-cell table:style-name="TableCell1101" table:number-columns-spanned="2">
              <text:p text:style-name="P1102"><text:bookmark-start text:name="P001F0182"/><text:bookmark-end text:name="P001F0182"/>антиагреганты</text:p>
            </table:table-cell>
            <table:covered-table-cell/>
            <table:table-cell table:style-name="TableCell1103">
              <text:p text:style-name="P1104"><text:bookmark-start text:name="P001F0183"/><text:bookmark-end text:name="P001F0183"/>клопидогрел*</text:p>
            </table:table-cell>
            <table:table-cell table:style-name="TableCell1105" table:number-columns-spanned="3">
              <text:p text:style-name="P1106"><text:bookmark-start text:name="P001F0184"/><text:bookmark-end text:name="P001F0184"/>таблетки, покрытые пленочной оболочкой</text:p>
            </table:table-cell>
            <table:covered-table-cell/>
            <table:covered-table-cell/>
            <table:table-cell table:style-name="TableCell1107">
              <text:p text:style-name="P1108"/>
            </table:table-cell>
          </table:table-row>
          <table:table-row table:style-name="TableRow1109">
            <table:table-cell table:style-name="TableCell1110" table:number-columns-spanned="8">
              <text:p text:style-name="P1111"><text:bookmark-start text:name="P001F0185"/><text:bookmark-end text:name="P001F0185"/>________________<text:line-break/><text:bookmark-start text:name="redstr9"/><text:bookmark-end text:name="redstr9"/>* Лекарственные препараты, назначаемые по решению врачебной комиссии медицинской организации.</text:p>
              <text:p text:style-name="P1112"><text:bookmark-start text:name="P001F0186"/><text:bookmark-end text:name="P001F018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 table:number-columns-spanned="2">
              <text:p text:style-name="P1117"><text:bookmark-start text:name="P001F0187"/><text:bookmark-end text:name="P001F0187"/>B01AX</text:p>
            </table:table-cell>
            <table:covered-table-cell/>
            <table:table-cell table:style-name="TableCell1118" table:number-columns-spanned="2">
              <text:p text:style-name="P1119"><text:bookmark-start text:name="P001F0188"/><text:bookmark-end text:name="P001F0188"/>прочие антикоагулянты</text:p>
            </table:table-cell>
            <table:covered-table-cell/>
            <table:table-cell table:style-name="TableCell1120">
              <text:p text:style-name="P1121"><text:bookmark-start text:name="P001F0189"/><text:bookmark-end text:name="P001F0189"/>ривароксабан*</text:p>
            </table:table-cell>
            <table:table-cell table:style-name="TableCell1122" table:number-columns-spanned="3">
              <text:p text:style-name="P1123"><text:bookmark-start text:name="P001F018A"/><text:bookmark-end text:name="P001F018A"/>таблетки, покрытые пленочной оболочкой</text:p>
            </table:table-cell>
            <table:covered-table-cell/>
            <table:covered-table-cell/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 table:number-columns-spanned="8">
              <text:p text:style-name="P1128"><text:bookmark-start text:name="P001F018B"/><text:bookmark-end text:name="P001F018B"/>________________<text:line-break/><text:bookmark-start text:name="redstr10"/><text:bookmark-end text:name="redstr10"/>* Лекарственные препараты, назначаемые по решению врачебной комиссии медицинской организации.</text:p>
              <text:p text:style-name="P1129"><text:bookmark-start text:name="P001F018C"/><text:bookmark-end text:name="P001F018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30">
              <text:p text:style-name="P1131"/>
            </table:table-cell>
          </table:table-row>
          <table:table-row table:style-name="TableRow1132">
            <table:table-cell table:style-name="TableCell1133" table:number-columns-spanned="2">
              <text:p text:style-name="P1134"><text:bookmark-start text:name="P001F018D"/><text:bookmark-end text:name="P001F018D"/>B02</text:p>
            </table:table-cell>
            <table:covered-table-cell/>
            <table:table-cell table:style-name="TableCell1135" table:number-columns-spanned="2">
              <text:p text:style-name="P1136"><text:bookmark-start text:name="P001F018E"/><text:bookmark-end text:name="P001F018E"/>гемостатические средства</text:p>
            </table:table-cell>
            <table:covered-table-cell/>
            <table:table-cell table:style-name="TableCell1137">
              <text:p text:style-name="P1138"><text:bookmark-start text:name="P001F018F"/><text:bookmark-end text:name="P001F018F"/></text:p>
            </table:table-cell>
            <table:table-cell table:style-name="TableCell1139" table:number-columns-spanned="3">
              <text:p text:style-name="P1140"><text:bookmark-start text:name="P001F0190"/><text:bookmark-end text:name="P001F0190"/></text:p>
            </table:table-cell>
            <table:covered-table-cell/>
            <table:covered-table-cell/>
            <table:table-cell table:style-name="TableCell1141">
              <text:p text:style-name="P1142"/>
            </table:table-cell>
          </table:table-row>
          <table:table-row table:style-name="TableRow1143">
            <table:table-cell table:style-name="TableCell1144" table:number-columns-spanned="2">
              <text:p text:style-name="P1145"><text:bookmark-start text:name="P001F0191"/><text:bookmark-end text:name="P001F0191"/>B02B</text:p>
            </table:table-cell>
            <table:covered-table-cell/>
            <table:table-cell table:style-name="TableCell1146" table:number-columns-spanned="2">
              <text:p text:style-name="P1147"><text:bookmark-start text:name="P001F0192"/><text:bookmark-end text:name="P001F0192"/>витамин К и другие<text:s/>гемостатики</text:p>
            </table:table-cell>
            <table:covered-table-cell/>
            <table:table-cell table:style-name="TableCell1148">
              <text:p text:style-name="P1149"><text:bookmark-start text:name="P001F0193"/><text:bookmark-end text:name="P001F0193"/></text:p>
            </table:table-cell>
            <table:table-cell table:style-name="TableCell1150" table:number-columns-spanned="3">
              <text:p text:style-name="P1151"><text:bookmark-start text:name="P001F0194"/><text:bookmark-end text:name="P001F0194"/></text:p>
            </table:table-cell>
            <table:covered-table-cell/>
            <table:covered-table-cell/>
            <table:table-cell table:style-name="TableCell1152">
              <text:p text:style-name="P1153"/>
            </table:table-cell>
          </table:table-row>
          <table:table-row table:style-name="TableRow1154">
            <table:table-cell table:style-name="TableCell1155" table:number-columns-spanned="2">
              <text:p text:style-name="P1156"><text:bookmark-start text:name="P001F0195"/><text:bookmark-end text:name="P001F0195"/>B02BA</text:p>
            </table:table-cell>
            <table:covered-table-cell/>
            <table:table-cell table:style-name="TableCell1157" table:number-columns-spanned="2">
              <text:p text:style-name="P1158"><text:bookmark-start text:name="P001F0196"/><text:bookmark-end text:name="P001F0196"/>витамин К</text:p>
            </table:table-cell>
            <table:covered-table-cell/>
            <table:table-cell table:style-name="TableCell1159">
              <text:p text:style-name="P1160"><text:bookmark-start text:name="P001F0197"/><text:bookmark-end text:name="P001F0197"/>менадиона натрия бисульфит</text:p>
            </table:table-cell>
            <table:table-cell table:style-name="TableCell1161" table:number-columns-spanned="3">
              <text:p text:style-name="P1162"><text:bookmark-start text:name="P001F0198"/><text:bookmark-end text:name="P001F0198"/>раствор для внутримышечного введения</text:p>
            </table:table-cell>
            <table:covered-table-cell/>
            <table:covered-table-cell/>
            <table:table-cell table:style-name="TableCell1163">
              <text:p text:style-name="P1164"/>
            </table:table-cell>
          </table:table-row>
          <table:table-row table:style-name="TableRow1165">
            <table:table-cell table:style-name="TableCell1166" table:number-columns-spanned="2">
              <text:p text:style-name="P1167"><text:bookmark-start text:name="P001F0199"/><text:bookmark-end text:name="P001F0199"/>B02BX</text:p>
            </table:table-cell>
            <table:covered-table-cell/>
            <table:table-cell table:style-name="TableCell1168" table:number-columns-spanned="2">
              <text:p text:style-name="P1169"><text:bookmark-start text:name="P001F019A"/><text:bookmark-end text:name="P001F019A"/>другие системные гемостатики</text:p>
            </table:table-cell>
            <table:covered-table-cell/>
            <table:table-cell table:style-name="TableCell1170">
              <text:p text:style-name="P1171"><text:bookmark-start text:name="P001F019B"/><text:bookmark-end text:name="P001F019B"/>этамзилат</text:p>
            </table:table-cell>
            <table:table-cell table:style-name="TableCell1172" table:number-columns-spanned="3">
              <text:p text:style-name="P1173"><text:bookmark-start text:name="P001F019C"/><text:bookmark-end text:name="P001F019C"/>таблетки</text:p>
            </table:table-cell>
            <table:covered-table-cell/>
            <table:covered-table-cell/>
            <table:table-cell table:style-name="TableCell1174">
              <text:p text:style-name="P1175"/>
            </table:table-cell>
          </table:table-row>
          <table:table-row table:style-name="TableRow1176">
            <table:table-cell table:style-name="TableCell1177" table:number-columns-spanned="2">
              <text:p text:style-name="P1178"><text:bookmark-start text:name="P001F019D"/><text:bookmark-end text:name="P001F019D"/>В03</text:p>
            </table:table-cell>
            <table:covered-table-cell/>
            <table:table-cell table:style-name="TableCell1179" table:number-columns-spanned="2">
              <text:p text:style-name="P1180"><text:bookmark-start text:name="P001F019E"/><text:bookmark-end text:name="P001F019E"/>антианемические препараты</text:p>
            </table:table-cell>
            <table:covered-table-cell/>
            <table:table-cell table:style-name="TableCell1181">
              <text:p text:style-name="P1182"><text:bookmark-start text:name="P001F019F"/><text:bookmark-end text:name="P001F019F"/></text:p>
            </table:table-cell>
            <table:table-cell table:style-name="TableCell1183" table:number-columns-spanned="3">
              <text:p text:style-name="P1184"><text:bookmark-start text:name="P001F01A0"/><text:bookmark-end text:name="P001F01A0"/></text:p>
            </table:table-cell>
            <table:covered-table-cell/>
            <table:covered-table-cell/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 table:number-columns-spanned="2">
              <text:p text:style-name="P1189"><text:bookmark-start text:name="P001F01A1"/><text:bookmark-end text:name="P001F01A1"/>В03А</text:p>
            </table:table-cell>
            <table:covered-table-cell/>
            <table:table-cell table:style-name="TableCell1190" table:number-columns-spanned="2">
              <text:p text:style-name="P1191"><text:bookmark-start text:name="P001F01A2"/><text:bookmark-end text:name="P001F01A2"/>препараты железа</text:p>
            </table:table-cell>
            <table:covered-table-cell/>
            <table:table-cell table:style-name="TableCell1192">
              <text:p text:style-name="P1193"><text:bookmark-start text:name="P001F01A3"/><text:bookmark-end text:name="P001F01A3"/></text:p>
            </table:table-cell>
            <table:table-cell table:style-name="TableCell1194" table:number-columns-spanned="3">
              <text:p text:style-name="P1195"><text:bookmark-start text:name="P001F01A4"/><text:bookmark-end text:name="P001F01A4"/></text:p>
            </table:table-cell>
            <table:covered-table-cell/>
            <table:covered-table-cell/>
            <table:table-cell table:style-name="TableCell1196">
              <text:p text:style-name="P1197"/>
            </table:table-cell>
          </table:table-row>
          <table:table-row table:style-name="TableRow1198">
            <table:table-cell table:style-name="TableCell1199" table:number-columns-spanned="2">
              <text:p text:style-name="P1200"><text:bookmark-start text:name="P001F01A5"/><text:bookmark-end text:name="P001F01A5"/>В03АВ</text:p>
            </table:table-cell>
            <table:covered-table-cell/>
            <table:table-cell table:style-name="TableCell1201" table:number-columns-spanned="2">
              <text:p text:style-name="P1202"><text:bookmark-start text:name="P001F01A6"/><text:bookmark-end text:name="P001F01A6"/>пероральные препараты трехвалентного<text:s/>железа</text:p>
            </table:table-cell>
            <table:covered-table-cell/>
            <table:table-cell table:style-name="TableCell1203">
              <text:p text:style-name="P1204"><text:bookmark-start text:name="P001F01A7"/><text:bookmark-end text:name="P001F01A7"/>железа (III) гидроксид полимальтозат</text:p>
            </table:table-cell>
            <table:table-cell table:style-name="TableCell1205" table:number-columns-spanned="3">
              <text:p text:style-name="P1206"><text:bookmark-start text:name="P001F01A8"/><text:bookmark-end text:name="P001F01A8"/>капли для приема внутрь;<text:line-break/><text:line-break/>раствор для приема внутрь;<text:line-break/><text:line-break/>сироп;<text:line-break/><text:line-break/>таблетки жевательные</text:p>
            </table:table-cell>
            <table:covered-table-cell/>
            <table:covered-table-cell/>
            <table:table-cell table:style-name="TableCell1207">
              <text:p text:style-name="P1208"/>
            </table:table-cell>
          </table:table-row>
          <table:table-row table:style-name="TableRow1209">
            <table:table-cell table:style-name="TableCell1210" table:number-columns-spanned="2">
              <text:p text:style-name="P1211"><text:bookmark-start text:name="P001F01A9"/><text:bookmark-end text:name="P001F01A9"/>В03АС</text:p>
            </table:table-cell>
            <table:covered-table-cell/>
            <table:table-cell table:style-name="TableCell1212" table:number-columns-spanned="2">
              <text:p text:style-name="P1213"><text:bookmark-start text:name="P001F01AA"/><text:bookmark-end text:name="P001F01AA"/>парентеральные препараты трехвалентного железа</text:p>
            </table:table-cell>
            <table:covered-table-cell/>
            <table:table-cell table:style-name="TableCell1214">
              <text:p text:style-name="P1215"><text:bookmark-start text:name="P001F01AB"/><text:bookmark-end text:name="P001F01AB"/>железа (III) гидроксида сахарозный комплекс*</text:p>
            </table:table-cell>
            <table:table-cell table:style-name="TableCell1216" table:number-columns-spanned="3">
              <text:p text:style-name="P1217"><text:bookmark-start text:name="P001F01AC"/><text:bookmark-end text:name="P001F01AC"/>раствор для внутривенного<text:s/>введения</text:p>
            </table:table-cell>
            <table:covered-table-cell/>
            <table:covered-table-cell/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 table:number-columns-spanned="8">
              <text:p text:style-name="P1222"><text:bookmark-start text:name="P001F01AD"/><text:bookmark-end text:name="P001F01AD"/>________________<text:line-break/><text:bookmark-start text:name="redstr11"/><text:bookmark-end text:name="redstr11"/>* Лекарственные препараты, назначаемые по решению врачебной комиссии медицинской организации.</text:p>
              <text:p text:style-name="P1223"><text:bookmark-start text:name="P001F01AE"/><text:bookmark-end text:name="P001F01A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24">
              <text:p text:style-name="P1225"/>
            </table:table-cell>
          </table:table-row>
          <table:table-row table:style-name="TableRow1226">
            <table:table-cell table:style-name="TableCell1227" table:number-columns-spanned="2">
              <text:p text:style-name="P1228"><text:bookmark-start text:name="P001F01AF"/><text:bookmark-end text:name="P001F01AF"/>В03В</text:p>
            </table:table-cell>
            <table:covered-table-cell/>
            <table:table-cell table:style-name="TableCell1229" table:number-columns-spanned="2">
              <text:p text:style-name="P1230"><text:bookmark-start text:name="P001F01B0"/><text:bookmark-end text:name="P001F01B0"/>витамин В12 и фолиевая кислота</text:p>
            </table:table-cell>
            <table:covered-table-cell/>
            <table:table-cell table:style-name="TableCell1231">
              <text:p text:style-name="P1232"><text:bookmark-start text:name="P001F01B1"/><text:bookmark-end text:name="P001F01B1"/></text:p>
            </table:table-cell>
            <table:table-cell table:style-name="TableCell1233" table:number-columns-spanned="3">
              <text:p text:style-name="P1234"><text:bookmark-start text:name="P001F01B2"/><text:bookmark-end text:name="P001F01B2"/></text:p>
            </table:table-cell>
            <table:covered-table-cell/>
            <table:covered-table-cell/>
            <table:table-cell table:style-name="TableCell1235">
              <text:p text:style-name="P1236"/>
            </table:table-cell>
          </table:table-row>
          <table:table-row table:style-name="TableRow1237">
            <table:table-cell table:style-name="TableCell1238" table:number-columns-spanned="2">
              <text:p text:style-name="P1239"><text:bookmark-start text:name="P001F01B3"/><text:bookmark-end text:name="P001F01B3"/>В03ВА</text:p>
            </table:table-cell>
            <table:covered-table-cell/>
            <table:table-cell table:style-name="TableCell1240" table:number-columns-spanned="2">
              <text:p text:style-name="P1241"><text:bookmark-start text:name="P001F01B4"/><text:bookmark-end text:name="P001F01B4"/>витамин В12 (цианокобаламин и его аналоги)</text:p>
            </table:table-cell>
            <table:covered-table-cell/>
            <table:table-cell table:style-name="TableCell1242">
              <text:p text:style-name="P1243"><text:bookmark-start text:name="P001F01B5"/><text:bookmark-end text:name="P001F01B5"/>цианокобаламин</text:p>
            </table:table-cell>
            <table:table-cell table:style-name="TableCell1244" table:number-columns-spanned="3">
              <text:p text:style-name="P1245"><text:bookmark-start text:name="P001F01B6"/><text:bookmark-end text:name="P001F01B6"/>раствор для инъекций</text:p>
            </table:table-cell>
            <table:covered-table-cell/>
            <table:covered-table-cell/>
            <table:table-cell table:style-name="TableCell1246">
              <text:p text:style-name="P1247"/>
            </table:table-cell>
          </table:table-row>
          <table:table-row table:style-name="TableRow1248">
            <table:table-cell table:style-name="TableCell1249" table:number-columns-spanned="2">
              <text:p text:style-name="P1250"><text:bookmark-start text:name="P001F01B7"/><text:bookmark-end text:name="P001F01B7"/>В03ВВ</text:p>
            </table:table-cell>
            <table:covered-table-cell/>
            <table:table-cell table:style-name="TableCell1251" table:number-columns-spanned="2">
              <text:p text:style-name="P1252"><text:bookmark-start text:name="P001F01B8"/><text:bookmark-end text:name="P001F01B8"/>фолиевая кислота и ее производные</text:p>
            </table:table-cell>
            <table:covered-table-cell/>
            <table:table-cell table:style-name="TableCell1253">
              <text:p text:style-name="P1254"><text:bookmark-start text:name="P001F01B9"/><text:bookmark-end text:name="P001F01B9"/>фолиевая кислота</text:p>
            </table:table-cell>
            <table:table-cell table:style-name="TableCell1255" table:number-columns-spanned="3">
              <text:p text:style-name="P1256"><text:bookmark-start text:name="P001F01BA"/><text:bookmark-end text:name="P001F01BA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<text:bookmark-start text:name="P001F01BB"/><text:bookmark-end text:name="P001F01BB"/>B03X</text:p>
            </table:table-cell>
            <table:covered-table-cell/>
            <table:table-cell table:style-name="TableCell1262" table:number-columns-spanned="2">
              <text:p text:style-name="P1263"><text:bookmark-start text:name="P001F01BC"/><text:bookmark-end text:name="P001F01BC"/>другие антианемические препараты</text:p>
            </table:table-cell>
            <table:covered-table-cell/>
            <table:table-cell table:style-name="TableCell1264">
              <text:p text:style-name="P1265"><text:bookmark-start text:name="P001F01BD"/><text:bookmark-end text:name="P001F01BD"/></text:p>
            </table:table-cell>
            <table:table-cell table:style-name="TableCell1266" table:number-columns-spanned="3">
              <text:p text:style-name="P1267"><text:bookmark-start text:name="P001F01BE"/><text:bookmark-end text:name="P001F01BE"/></text:p>
            </table:table-cell>
            <table:covered-table-cell/>
            <table:covered-table-cell/>
            <table:table-cell table:style-name="TableCell1268">
              <text:p text:style-name="P1269"/>
            </table:table-cell>
          </table:table-row>
          <table:table-row table:style-name="TableRow1270">
            <table:table-cell table:style-name="TableCell1271" table:number-columns-spanned="2">
              <text:p text:style-name="P1272"><text:bookmark-start text:name="P001F01BF"/><text:bookmark-end text:name="P001F01BF"/>В03ХА</text:p>
            </table:table-cell>
            <table:covered-table-cell/>
            <table:table-cell table:style-name="TableCell1273" table:number-columns-spanned="2">
              <text:p text:style-name="P1274"><text:bookmark-start text:name="P001F01C0"/><text:bookmark-end text:name="P001F01C0"/>другие антианемические препараты</text:p>
            </table:table-cell>
            <table:covered-table-cell/>
            <table:table-cell table:style-name="TableCell1275">
              <text:p text:style-name="P1276"><text:bookmark-start text:name="P001F01C1"/><text:bookmark-end text:name="P001F01C1"/>дарбэпоэтин альфа*</text:p>
            </table:table-cell>
            <table:table-cell table:style-name="TableCell1277" table:number-columns-spanned="3">
              <text:p text:style-name="P1278"><text:bookmark-start text:name="P001F01C2"/><text:bookmark-end text:name="P001F01C2"/>раствор для инъекций</text:p>
            </table:table-cell>
            <table:covered-table-cell/>
            <table:covered-table-cell/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 table:number-columns-spanned="8">
              <text:p text:style-name="P1283"><text:bookmark-start text:name="P001F01C3"/><text:bookmark-end text:name="P001F01C3"/>________________<text:line-break/><text:bookmark-start text:name="redstr12"/><text:bookmark-end text:name="redstr12"/>*<text:s/>Лекарственные препараты, назначаемые по решению врачебной комиссии медицинской организации.</text:p>
              <text:p text:style-name="P1284"><text:bookmark-start text:name="P001F01C4"/><text:bookmark-end text:name="P001F01C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85">
              <text:p text:style-name="P1286"/>
            </table:table-cell>
          </table:table-row>
          <table:table-row table:style-name="TableRow1287">
            <table:table-cell table:style-name="TableCell1288" table:number-columns-spanned="2">
              <text:p text:style-name="P1289"><text:bookmark-start text:name="P001F01C5"/><text:bookmark-end text:name="P001F01C5"/></text:p>
            </table:table-cell>
            <table:covered-table-cell/>
            <table:table-cell table:style-name="TableCell1290" table:number-columns-spanned="2">
              <text:p text:style-name="P1291"><text:bookmark-start text:name="P001F01C6"/><text:bookmark-end text:name="P001F01C6"/></text:p>
            </table:table-cell>
            <table:covered-table-cell/>
            <table:table-cell table:style-name="TableCell1292">
              <text:p text:style-name="P1293"><text:bookmark-start text:name="P001F01C7"/><text:bookmark-end text:name="P001F01C7"/>метоксиполиэтилен-<text:line-break/>гликоль-эпоэтин бета*</text:p>
            </table:table-cell>
            <table:table-cell table:style-name="TableCell1294" table:number-columns-spanned="3">
              <text:p text:style-name="P1295"><text:bookmark-start text:name="P001F01C8"/><text:bookmark-end text:name="P001F01C8"/>раствор для внутривенного и подкожного введения</text:p>
            </table:table-cell>
            <table:covered-table-cell/>
            <table:covered-table-cell/>
            <table:table-cell table:style-name="TableCell1296">
              <text:p text:style-name="P1297"/>
            </table:table-cell>
          </table:table-row>
          <table:table-row table:style-name="TableRow1298">
            <table:table-cell table:style-name="TableCell1299" table:number-columns-spanned="8">
              <text:p text:style-name="P1300"><text:bookmark-start text:name="P001F01C9"/><text:bookmark-end text:name="P001F01C9"/>________________<text:line-break/><text:bookmark-start text:name="redstr13"/><text:bookmark-end text:name="redstr13"/>* Лекарственные препараты, назначаемые по решению<text:s/>врачебной комиссии медицинской организации.</text:p>
              <text:p text:style-name="P1301"><text:bookmark-start text:name="P001F01CA"/><text:bookmark-end text:name="P001F01C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2">
              <text:p text:style-name="P1303"/>
            </table:table-cell>
          </table:table-row>
          <table:table-row table:style-name="TableRow1304">
            <table:table-cell table:style-name="TableCell1305" table:number-columns-spanned="2">
              <text:p text:style-name="P1306"><text:bookmark-start text:name="P001F01CB"/><text:bookmark-end text:name="P001F01CB"/></text:p>
            </table:table-cell>
            <table:covered-table-cell/>
            <table:table-cell table:style-name="TableCell1307" table:number-columns-spanned="2">
              <text:p text:style-name="P1308"><text:bookmark-start text:name="P001F01CC"/><text:bookmark-end text:name="P001F01CC"/></text:p>
            </table:table-cell>
            <table:covered-table-cell/>
            <table:table-cell table:style-name="TableCell1309">
              <text:p text:style-name="P1310"><text:bookmark-start text:name="P001F01CD"/><text:bookmark-end text:name="P001F01CD"/>эпоэтин альфа</text:p>
            </table:table-cell>
            <table:table-cell table:style-name="TableCell1311" table:number-columns-spanned="3">
              <text:p text:style-name="P1312"><text:bookmark-start text:name="P001F01CE"/><text:bookmark-end text:name="P001F01CE"/>раствор для внутривенного и подкожного введения</text:p>
            </table:table-cell>
            <table:covered-table-cell/>
            <table:covered-table-cell/>
            <table:table-cell table:style-name="TableCell1313">
              <text:p text:style-name="P1314"/>
            </table:table-cell>
          </table:table-row>
          <table:table-row table:style-name="TableRow1315">
            <table:table-cell table:style-name="TableCell1316" table:number-columns-spanned="2">
              <text:p text:style-name="P1317"><text:bookmark-start text:name="P001F01CF"/><text:bookmark-end text:name="P001F01CF"/></text:p>
            </table:table-cell>
            <table:covered-table-cell/>
            <table:table-cell table:style-name="TableCell1318" table:number-columns-spanned="2">
              <text:p text:style-name="P1319"><text:bookmark-start text:name="P001F01D0"/><text:bookmark-end text:name="P001F01D0"/></text:p>
            </table:table-cell>
            <table:covered-table-cell/>
            <table:table-cell table:style-name="TableCell1320">
              <text:p text:style-name="P1321"><text:bookmark-start text:name="P001F01D1"/><text:bookmark-end text:name="P001F01D1"/>эпоэтин бета</text:p>
            </table:table-cell>
            <table:table-cell table:style-name="TableCell1322" table:number-columns-spanned="3">
              <text:p text:style-name="P1323"><text:bookmark-start text:name="P001F01D2"/><text:bookmark-end text:name="P001F01D2"/>лиофилизат для приготовления раствора для внутривенного и подкожного введения;<text:line-break/><text:line-break/>лиофилизат для приготовления раствора для<text:s/>подкожного введения;<text:line-break/><text:line-break/>раствор для внутривенного и подкожного введения</text:p>
            </table:table-cell>
            <table:covered-table-cell/>
            <table:covered-table-cell/>
            <table:table-cell table:style-name="TableCell1324">
              <text:p text:style-name="P1325"/>
            </table:table-cell>
          </table:table-row>
          <table:table-row table:style-name="TableRow1326">
            <table:table-cell table:style-name="TableCell1327" table:number-columns-spanned="2">
              <text:p text:style-name="P1328"><text:bookmark-start text:name="P001F01D3"/><text:bookmark-end text:name="P001F01D3"/>С</text:p>
            </table:table-cell>
            <table:covered-table-cell/>
            <table:table-cell table:style-name="TableCell1329" table:number-columns-spanned="2">
              <text:p text:style-name="P1330"><text:bookmark-start text:name="P001F01D4"/><text:bookmark-end text:name="P001F01D4"/>сердечно-сосудистая система</text:p>
            </table:table-cell>
            <table:covered-table-cell/>
            <table:table-cell table:style-name="TableCell1331">
              <text:p text:style-name="P1332"><text:bookmark-start text:name="P001F01D5"/><text:bookmark-end text:name="P001F01D5"/></text:p>
            </table:table-cell>
            <table:table-cell table:style-name="TableCell1333" table:number-columns-spanned="3">
              <text:p text:style-name="P1334"><text:bookmark-start text:name="P001F01D6"/><text:bookmark-end text:name="P001F01D6"/></text:p>
            </table:table-cell>
            <table:covered-table-cell/>
            <table:covered-table-cell/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 table:number-columns-spanned="2">
              <text:p text:style-name="P1339"><text:bookmark-start text:name="P001F01D7"/><text:bookmark-end text:name="P001F01D7"/>С01</text:p>
            </table:table-cell>
            <table:covered-table-cell/>
            <table:table-cell table:style-name="TableCell1340" table:number-columns-spanned="2">
              <text:p text:style-name="P1341"><text:bookmark-start text:name="P001F01D8"/><text:bookmark-end text:name="P001F01D8"/>препараты для лечения заболеваний сердца</text:p>
            </table:table-cell>
            <table:covered-table-cell/>
            <table:table-cell table:style-name="TableCell1342">
              <text:p text:style-name="P1343"><text:bookmark-start text:name="P001F01D9"/><text:bookmark-end text:name="P001F01D9"/></text:p>
            </table:table-cell>
            <table:table-cell table:style-name="TableCell1344" table:number-columns-spanned="3">
              <text:p text:style-name="P1345"><text:bookmark-start text:name="P001F01DA"/><text:bookmark-end text:name="P001F01DA"/></text:p>
            </table:table-cell>
            <table:covered-table-cell/>
            <table:covered-table-cell/>
            <table:table-cell table:style-name="TableCell1346">
              <text:p text:style-name="P1347"/>
            </table:table-cell>
          </table:table-row>
          <table:table-row table:style-name="TableRow1348">
            <table:table-cell table:style-name="TableCell1349" table:number-columns-spanned="2">
              <text:p text:style-name="P1350"><text:bookmark-start text:name="P001F01DB"/><text:bookmark-end text:name="P001F01DB"/>С01А</text:p>
            </table:table-cell>
            <table:covered-table-cell/>
            <table:table-cell table:style-name="TableCell1351" table:number-columns-spanned="2">
              <text:p text:style-name="P1352"><text:bookmark-start text:name="P001F01DC"/><text:bookmark-end text:name="P001F01DC"/>сердечные гликозиды</text:p>
            </table:table-cell>
            <table:covered-table-cell/>
            <table:table-cell table:style-name="TableCell1353">
              <text:p text:style-name="P1354"><text:bookmark-start text:name="P001F01DD"/><text:bookmark-end text:name="P001F01DD"/></text:p>
            </table:table-cell>
            <table:table-cell table:style-name="TableCell1355" table:number-columns-spanned="3">
              <text:p text:style-name="P1356"><text:bookmark-start text:name="P001F01DE"/><text:bookmark-end text:name="P001F01DE"/></text:p>
            </table:table-cell>
            <table:covered-table-cell/>
            <table:covered-table-cell/>
            <table:table-cell table:style-name="TableCell1357">
              <text:p text:style-name="P1358"/>
            </table:table-cell>
          </table:table-row>
          <table:table-row table:style-name="TableRow1359">
            <table:table-cell table:style-name="TableCell1360" table:number-columns-spanned="2">
              <text:p text:style-name="P1361"><text:bookmark-start text:name="P001F01DF"/><text:bookmark-end text:name="P001F01DF"/>С01АА</text:p>
            </table:table-cell>
            <table:covered-table-cell/>
            <table:table-cell table:style-name="TableCell1362" table:number-columns-spanned="2">
              <text:p text:style-name="P1363"><text:bookmark-start text:name="P001F01E0"/><text:bookmark-end text:name="P001F01E0"/>гликозиды наперстянки</text:p>
            </table:table-cell>
            <table:covered-table-cell/>
            <table:table-cell table:style-name="TableCell1364">
              <text:p text:style-name="P1365"><text:bookmark-start text:name="P001F01E1"/><text:bookmark-end text:name="P001F01E1"/>дигоксин</text:p>
            </table:table-cell>
            <table:table-cell table:style-name="TableCell1366" table:number-columns-spanned="3">
              <text:p text:style-name="P1367"><text:bookmark-start text:name="P001F01E2"/><text:bookmark-end text:name="P001F01E2"/>таблетки;<text:line-break/><text:line-break/>таблетки (для детей)</text:p>
            </table:table-cell>
            <table:covered-table-cell/>
            <table:covered-table-cell/>
            <table:table-cell table:style-name="TableCell1368">
              <text:p text:style-name="P1369"/>
            </table:table-cell>
          </table:table-row>
          <table:table-row table:style-name="TableRow1370">
            <table:table-cell table:style-name="TableCell1371" table:number-columns-spanned="2">
              <text:p text:style-name="P1372"><text:bookmark-start text:name="P001F01E3"/><text:bookmark-end text:name="P001F01E3"/>C01B</text:p>
            </table:table-cell>
            <table:covered-table-cell/>
            <table:table-cell table:style-name="TableCell1373" table:number-columns-spanned="2">
              <text:p text:style-name="P1374"><text:bookmark-start text:name="P001F01E4"/><text:bookmark-end text:name="P001F01E4"/>антиаритмические препараты, классы I и III</text:p>
            </table:table-cell>
            <table:covered-table-cell/>
            <table:table-cell table:style-name="TableCell1375">
              <text:p text:style-name="P1376"><text:bookmark-start text:name="P001F01E5"/><text:bookmark-end text:name="P001F01E5"/></text:p>
            </table:table-cell>
            <table:table-cell table:style-name="TableCell1377" table:number-columns-spanned="3">
              <text:p text:style-name="P1378"><text:bookmark-start text:name="P001F01E6"/><text:bookmark-end text:name="P001F01E6"/></text:p>
            </table:table-cell>
            <table:covered-table-cell/>
            <table:covered-table-cell/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 table:number-columns-spanned="2">
              <text:p text:style-name="P1383"><text:bookmark-start text:name="P001F01E7"/><text:bookmark-end text:name="P001F01E7"/>С01ВА</text:p>
            </table:table-cell>
            <table:covered-table-cell/>
            <table:table-cell table:style-name="TableCell1384" table:number-columns-spanned="2">
              <text:p text:style-name="P1385"><text:bookmark-start text:name="P001F01E8"/><text:bookmark-end text:name="P001F01E8"/>антиаритмические препараты, класс IA</text:p>
            </table:table-cell>
            <table:covered-table-cell/>
            <table:table-cell table:style-name="TableCell1386">
              <text:p text:style-name="P1387"><text:bookmark-start text:name="P001F01E9"/><text:bookmark-end text:name="P001F01E9"/>прокаинамид</text:p>
            </table:table-cell>
            <table:table-cell table:style-name="TableCell1388" table:number-columns-spanned="3">
              <text:p text:style-name="P1389"><text:bookmark-start text:name="P001F01EA"/><text:bookmark-end text:name="P001F01EA"/>таблетки</text:p>
            </table:table-cell>
            <table:covered-table-cell/>
            <table:covered-table-cell/>
            <table:table-cell table:style-name="TableCell1390">
              <text:p text:style-name="P1391"/>
            </table:table-cell>
          </table:table-row>
          <table:table-row table:style-name="TableRow1392">
            <table:table-cell table:style-name="TableCell1393" table:number-columns-spanned="2">
              <text:p text:style-name="P1394"><text:bookmark-start text:name="P001F01EB"/><text:bookmark-end text:name="P001F01EB"/>С01ВС</text:p>
            </table:table-cell>
            <table:covered-table-cell/>
            <table:table-cell table:style-name="TableCell1395" table:number-columns-spanned="2">
              <text:p text:style-name="P1396"><text:bookmark-start text:name="P001F01EC"/><text:bookmark-end text:name="P001F01EC"/>антиаритмические препараты, класс IС</text:p>
            </table:table-cell>
            <table:covered-table-cell/>
            <table:table-cell table:style-name="TableCell1397">
              <text:p text:style-name="P1398"><text:bookmark-start text:name="P001F01ED"/><text:bookmark-end text:name="P001F01ED"/>пропафенон</text:p>
            </table:table-cell>
            <table:table-cell table:style-name="TableCell1399" table:number-columns-spanned="3">
              <text:p text:style-name="P1400"><text:bookmark-start text:name="P001F01EE"/><text:bookmark-end text:name="P001F01EE"/>таблетки, покрытые пленочной оболочкой</text:p>
            </table:table-cell>
            <table:covered-table-cell/>
            <table:covered-table-cell/>
            <table:table-cell table:style-name="TableCell1401">
              <text:p text:style-name="P1402"/>
            </table:table-cell>
          </table:table-row>
          <table:table-row table:style-name="TableRow1403">
            <table:table-cell table:style-name="TableCell1404" table:number-columns-spanned="2">
              <text:p text:style-name="P1405"><text:bookmark-start text:name="P001F01EF"/><text:bookmark-end text:name="P001F01EF"/>C01BD</text:p>
            </table:table-cell>
            <table:covered-table-cell/>
            <table:table-cell table:style-name="TableCell1406" table:number-columns-spanned="2">
              <text:p text:style-name="P1407"><text:bookmark-start text:name="P001F01F0"/><text:bookmark-end text:name="P001F01F0"/>антиаритмические препараты, класс III</text:p>
            </table:table-cell>
            <table:covered-table-cell/>
            <table:table-cell table:style-name="TableCell1408">
              <text:p text:style-name="P1409"><text:bookmark-start text:name="P001F01F1"/><text:bookmark-end text:name="P001F01F1"/>амиодарон</text:p>
            </table:table-cell>
            <table:table-cell table:style-name="TableCell1410" table:number-columns-spanned="3">
              <text:p text:style-name="P1411"><text:bookmark-start text:name="P001F01F2"/><text:bookmark-end text:name="P001F01F2"/>таблетки</text:p>
            </table:table-cell>
            <table:covered-table-cell/>
            <table:covered-table-cell/>
            <table:table-cell table:style-name="TableCell1412">
              <text:p text:style-name="P1413"/>
            </table:table-cell>
          </table:table-row>
          <table:table-row table:style-name="TableRow1414">
            <table:table-cell table:style-name="TableCell1415" table:number-columns-spanned="2">
              <text:p text:style-name="P1416"><text:bookmark-start text:name="P001F01F3"/><text:bookmark-end text:name="P001F01F3"/>C01BG</text:p>
            </table:table-cell>
            <table:covered-table-cell/>
            <table:table-cell table:style-name="TableCell1417" table:number-columns-spanned="2">
              <text:p text:style-name="P1418"><text:bookmark-start text:name="P001F01F4"/><text:bookmark-end text:name="P001F01F4"/>другие антиаритмические препараты класса I</text:p>
            </table:table-cell>
            <table:covered-table-cell/>
            <table:table-cell table:style-name="TableCell1419">
              <text:p text:style-name="P1420"><text:bookmark-start text:name="P001F01F5"/><text:bookmark-end text:name="P001F01F5"/>лаппаконитина гидробромид</text:p>
            </table:table-cell>
            <table:table-cell table:style-name="TableCell1421" table:number-columns-spanned="3">
              <text:p text:style-name="P1422"><text:bookmark-start text:name="P001F01F6"/><text:bookmark-end text:name="P001F01F6"/>таблетки</text:p>
            </table:table-cell>
            <table:covered-table-cell/>
            <table:covered-table-cell/>
            <table:table-cell table:style-name="TableCell1423">
              <text:p text:style-name="P1424"/>
            </table:table-cell>
          </table:table-row>
          <table:table-row table:style-name="TableRow1425">
            <table:table-cell table:style-name="TableCell1426" table:number-columns-spanned="2">
              <text:p text:style-name="P1427"><text:bookmark-start text:name="P001F01F7"/><text:bookmark-end text:name="P001F01F7"/>C01D</text:p>
            </table:table-cell>
            <table:covered-table-cell/>
            <table:table-cell table:style-name="TableCell1428" table:number-columns-spanned="2">
              <text:p text:style-name="P1429"><text:bookmark-start text:name="P001F01F8"/><text:bookmark-end text:name="P001F01F8"/>вазодилататоры для лечения заболеваний сердца</text:p>
            </table:table-cell>
            <table:covered-table-cell/>
            <table:table-cell table:style-name="TableCell1430">
              <text:p text:style-name="P1431"><text:bookmark-start text:name="P001F01F9"/><text:bookmark-end text:name="P001F01F9"/></text:p>
            </table:table-cell>
            <table:table-cell table:style-name="TableCell1432" table:number-columns-spanned="3">
              <text:p text:style-name="P1433"><text:bookmark-start text:name="P001F01FA"/><text:bookmark-end text:name="P001F01FA"/></text:p>
            </table:table-cell>
            <table:covered-table-cell/>
            <table:covered-table-cell/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 table:number-columns-spanned="2">
              <text:p text:style-name="P1438"><text:bookmark-start text:name="P001F01FB"/><text:bookmark-end text:name="P001F01FB"/>C01DA</text:p>
            </table:table-cell>
            <table:covered-table-cell/>
            <table:table-cell table:style-name="TableCell1439" table:number-columns-spanned="2">
              <text:p text:style-name="P1440"><text:bookmark-start text:name="P001F01FC"/><text:bookmark-end text:name="P001F01FC"/>органические нитраты</text:p>
            </table:table-cell>
            <table:covered-table-cell/>
            <table:table-cell table:style-name="TableCell1441">
              <text:p text:style-name="P1442"><text:bookmark-start text:name="P001F01FD"/><text:bookmark-end text:name="P001F01FD"/>изосорбида динитрат</text:p>
            </table:table-cell>
            <table:table-cell table:style-name="TableCell1443" table:number-columns-spanned="3">
              <text:p text:style-name="P1444"><text:bookmark-start text:name="P001F01FE"/><text:bookmark-end text:name="P001F01FE"/>спрей дозированный;<text:line-break/><text:line-break/>спрей подъязычный<text:s/>дозированный;<text:line-break/><text:line-break/>таблетки;<text:line-break/><text:line-break/>таблетки пролонгированного действия</text:p>
            </table:table-cell>
            <table:covered-table-cell/>
            <table:covered-table-cell/>
            <table:table-cell table:style-name="TableCell1445">
              <text:p text:style-name="P1446"/>
            </table:table-cell>
          </table:table-row>
          <table:table-row table:style-name="TableRow1447">
            <table:table-cell table:style-name="TableCell1448" table:number-columns-spanned="2">
              <text:p text:style-name="P1449"><text:bookmark-start text:name="P001F01FF"/><text:bookmark-end text:name="P001F01FF"/></text:p>
            </table:table-cell>
            <table:covered-table-cell/>
            <table:table-cell table:style-name="TableCell1450" table:number-columns-spanned="2">
              <text:p text:style-name="P1451"><text:bookmark-start text:name="P001F0200"/><text:bookmark-end text:name="P001F0200"/></text:p>
            </table:table-cell>
            <table:covered-table-cell/>
            <table:table-cell table:style-name="TableCell1452">
              <text:p text:style-name="P1453"><text:bookmark-start text:name="P001F0201"/><text:bookmark-end text:name="P001F0201"/>изосорбида мононитрат</text:p>
            </table:table-cell>
            <table:table-cell table:style-name="TableCell1454" table:number-columns-spanned="3">
              <text:p text:style-name="P1455"><text:bookmark-start text:name="P001F0202"/><text:bookmark-end text:name="P001F0202"/>капсулы;<text:line-break/><text:line-break/>капсулы пролонгированного действия;<text:line-break/><text:line-break/>капсулы ретард;<text:line-break/><text:line-break/>капсулы с пролонгированным высвобождением;<text:line-break/><text:line-break/>таблетки;<text:line-break/><text:line-break/>таблетки пролонгированного действия</text:p>
            </table:table-cell>
            <table:covered-table-cell/>
            <table:covered-table-cell/>
            <table:table-cell table:style-name="TableCell1456">
              <text:p text:style-name="P1457"/>
            </table:table-cell>
          </table:table-row>
          <table:table-row table:style-name="TableRow1458">
            <table:table-cell table:style-name="TableCell1459" table:number-columns-spanned="2">
              <text:p text:style-name="P1460"><text:bookmark-start text:name="P001F0203"/><text:bookmark-end text:name="P001F0203"/></text:p>
            </table:table-cell>
            <table:covered-table-cell/>
            <table:table-cell table:style-name="TableCell1461" table:number-columns-spanned="2">
              <text:p text:style-name="P1462"><text:bookmark-start text:name="P001F0204"/><text:bookmark-end text:name="P001F0204"/></text:p>
            </table:table-cell>
            <table:covered-table-cell/>
            <table:table-cell table:style-name="TableCell1463">
              <text:p text:style-name="P1464"><text:bookmark-start text:name="P001F0205"/><text:bookmark-end text:name="P001F0205"/>нитроглицерин</text:p>
            </table:table-cell>
            <table:table-cell table:style-name="TableCell1465" table:number-columns-spanned="3">
              <text:p text:style-name="P1466"><text:bookmark-start text:name="P001F0206"/><text:bookmark-end text:name="P001F0206"/>аэрозоль подъязычный дозированный;<text:line-break/><text:line-break/>капсулы подъязычные;<text:line-break/><text:line-break/>капсулы пролонгированного действия;<text:line-break/><text:line-break/>пленки для наклеивания на десну;<text:line-break/><text:line-break/>спрей подъязычный дозированный;<text:line-break/><text:line-break/>таблетки подъязычные;<text:line-break/><text:line-break/>таблетки сублингвальные</text:p>
            </table:table-cell>
            <table:covered-table-cell/>
            <table:covered-table-cell/>
            <table:table-cell table:style-name="TableCell1467">
              <text:p text:style-name="P1468"/>
            </table:table-cell>
          </table:table-row>
          <table:table-row table:style-name="TableRow1469">
            <table:table-cell table:style-name="TableCell1470" table:number-columns-spanned="2">
              <text:p text:style-name="P1471"><text:bookmark-start text:name="P001F0207"/><text:bookmark-end text:name="P001F0207"/>C01E</text:p>
            </table:table-cell>
            <table:covered-table-cell/>
            <table:table-cell table:style-name="TableCell1472" table:number-columns-spanned="2">
              <text:p text:style-name="P1473"><text:bookmark-start text:name="P001F0208"/><text:bookmark-end text:name="P001F0208"/>другие препараты для<text:s/>лечения заболеваний сердца</text:p>
            </table:table-cell>
            <table:covered-table-cell/>
            <table:table-cell table:style-name="TableCell1474">
              <text:p text:style-name="P1475"><text:bookmark-start text:name="P001F0209"/><text:bookmark-end text:name="P001F0209"/></text:p>
            </table:table-cell>
            <table:table-cell table:style-name="TableCell1476" table:number-columns-spanned="3">
              <text:p text:style-name="P1477"><text:bookmark-start text:name="P001F020A"/><text:bookmark-end text:name="P001F020A"/></text:p>
            </table:table-cell>
            <table:covered-table-cell/>
            <table:covered-table-cell/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 table:number-columns-spanned="2">
              <text:p text:style-name="P1482"><text:bookmark-start text:name="P001F020B"/><text:bookmark-end text:name="P001F020B"/>C01EB</text:p>
            </table:table-cell>
            <table:covered-table-cell/>
            <table:table-cell table:style-name="TableCell1483" table:number-columns-spanned="2">
              <text:p text:style-name="P1484"><text:bookmark-start text:name="P001F020C"/><text:bookmark-end text:name="P001F020C"/>другие препараты для лечения заболеваний сердца</text:p>
            </table:table-cell>
            <table:covered-table-cell/>
            <table:table-cell table:style-name="TableCell1485">
              <text:p text:style-name="P1486"><text:bookmark-start text:name="P001F020D"/><text:bookmark-end text:name="P001F020D"/>мельдоний*</text:p>
            </table:table-cell>
            <table:table-cell table:style-name="TableCell1487" table:number-columns-spanned="3">
              <text:p text:style-name="P1488"><text:bookmark-start text:name="P001F020E"/><text:bookmark-end text:name="P001F020E"/>капсулы</text:p>
            </table:table-cell>
            <table:covered-table-cell/>
            <table:covered-table-cell/>
            <table:table-cell table:style-name="TableCell1489">
              <text:p text:style-name="P1490"/>
            </table:table-cell>
          </table:table-row>
          <table:table-row table:style-name="TableRow1491">
            <table:table-cell table:style-name="TableCell1492" table:number-columns-spanned="8">
              <text:p text:style-name="P1493"><text:bookmark-start text:name="P001F020F"/><text:bookmark-end text:name="P001F020F"/>________________<text:line-break/><text:bookmark-start text:name="redstr14"/><text:bookmark-end text:name="redstr14"/>* Лекарственные препараты, назначаемые по решению врачебной комиссии медицинской организации.</text:p>
              <text:p text:style-name="P1494"><text:bookmark-start text:name="P001F0210"/><text:bookmark-end text:name="P001F021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5">
              <text:p text:style-name="P1496"/>
            </table:table-cell>
          </table:table-row>
          <table:table-row table:style-name="TableRow1497">
            <table:table-cell table:style-name="TableCell1498" table:number-columns-spanned="2">
              <text:p text:style-name="P1499"><text:bookmark-start text:name="P001F0211"/><text:bookmark-end text:name="P001F0211"/>С02</text:p>
            </table:table-cell>
            <table:covered-table-cell/>
            <table:table-cell table:style-name="TableCell1500" table:number-columns-spanned="2">
              <text:p text:style-name="P1501"><text:bookmark-start text:name="P001F0212"/><text:bookmark-end text:name="P001F0212"/>антигипертензивные средства</text:p>
            </table:table-cell>
            <table:covered-table-cell/>
            <table:table-cell table:style-name="TableCell1502">
              <text:p text:style-name="P1503"><text:bookmark-start text:name="P001F0213"/><text:bookmark-end text:name="P001F0213"/></text:p>
            </table:table-cell>
            <table:table-cell table:style-name="TableCell1504" table:number-columns-spanned="3">
              <text:p text:style-name="P1505"><text:bookmark-start text:name="P001F0214"/><text:bookmark-end text:name="P001F0214"/></text:p>
            </table:table-cell>
            <table:covered-table-cell/>
            <table:covered-table-cell/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 table:number-columns-spanned="2">
              <text:p text:style-name="P1510"><text:bookmark-start text:name="P001F0215"/><text:bookmark-end text:name="P001F0215"/>С02А</text:p>
            </table:table-cell>
            <table:covered-table-cell/>
            <table:table-cell table:style-name="TableCell1511" table:number-columns-spanned="2">
              <text:p text:style-name="P1512"><text:bookmark-start text:name="P001F0216"/><text:bookmark-end text:name="P001F0216"/>антиадренергические средства центрального действия</text:p>
            </table:table-cell>
            <table:covered-table-cell/>
            <table:table-cell table:style-name="TableCell1513">
              <text:p text:style-name="P1514"><text:bookmark-start text:name="P001F0217"/><text:bookmark-end text:name="P001F0217"/></text:p>
            </table:table-cell>
            <table:table-cell table:style-name="TableCell1515" table:number-columns-spanned="3">
              <text:p text:style-name="P1516"><text:bookmark-start text:name="P001F0218"/><text:bookmark-end text:name="P001F0218"/></text:p>
            </table:table-cell>
            <table:covered-table-cell/>
            <table:covered-table-cell/>
            <table:table-cell table:style-name="TableCell1517">
              <text:p text:style-name="P1518"/>
            </table:table-cell>
          </table:table-row>
          <table:table-row table:style-name="TableRow1519">
            <table:table-cell table:style-name="TableCell1520" table:number-columns-spanned="2">
              <text:p text:style-name="P1521"><text:bookmark-start text:name="P001F0219"/><text:bookmark-end text:name="P001F0219"/>С02АВ</text:p>
            </table:table-cell>
            <table:covered-table-cell/>
            <table:table-cell table:style-name="TableCell1522" table:number-columns-spanned="2">
              <text:p text:style-name="P1523"><text:bookmark-start text:name="P001F021A"/><text:bookmark-end text:name="P001F021A"/>метилдопа</text:p>
            </table:table-cell>
            <table:covered-table-cell/>
            <table:table-cell table:style-name="TableCell1524">
              <text:p text:style-name="P1525"><text:bookmark-start text:name="P001F021B"/><text:bookmark-end text:name="P001F021B"/>метилдопа</text:p>
            </table:table-cell>
            <table:table-cell table:style-name="TableCell1526" table:number-columns-spanned="3">
              <text:p text:style-name="P1527"><text:bookmark-start text:name="P001F021C"/><text:bookmark-end text:name="P001F021C"/>таблетки</text:p>
            </table:table-cell>
            <table:covered-table-cell/>
            <table:covered-table-cell/>
            <table:table-cell table:style-name="TableCell1528">
              <text:p text:style-name="P1529"/>
            </table:table-cell>
          </table:table-row>
          <table:table-row table:style-name="TableRow1530">
            <table:table-cell table:style-name="TableCell1531" table:number-columns-spanned="2">
              <text:p text:style-name="P1532"><text:bookmark-start text:name="P001F021D"/><text:bookmark-end text:name="P001F021D"/>С02АС</text:p>
            </table:table-cell>
            <table:covered-table-cell/>
            <table:table-cell table:style-name="TableCell1533" table:number-columns-spanned="2">
              <text:p text:style-name="P1534"><text:bookmark-start text:name="P001F021E"/><text:bookmark-end text:name="P001F021E"/>агонисты имидазолиновых рецепторов</text:p>
            </table:table-cell>
            <table:covered-table-cell/>
            <table:table-cell table:style-name="TableCell1535">
              <text:p text:style-name="P1536"><text:bookmark-start text:name="P001F021F"/><text:bookmark-end text:name="P001F021F"/>клонидин</text:p>
            </table:table-cell>
            <table:table-cell table:style-name="TableCell1537" table:number-columns-spanned="3">
              <text:p text:style-name="P1538"><text:bookmark-start text:name="P001F0220"/><text:bookmark-end text:name="P001F0220"/>таблетки</text:p>
            </table:table-cell>
            <table:covered-table-cell/>
            <table:covered-table-cell/>
            <table:table-cell table:style-name="TableCell1539">
              <text:p text:style-name="P1540"/>
            </table:table-cell>
          </table:table-row>
          <table:table-row table:style-name="TableRow1541">
            <table:table-cell table:style-name="TableCell1542" table:number-columns-spanned="2">
              <text:p text:style-name="P1543"><text:bookmark-start text:name="P001F0221"/><text:bookmark-end text:name="P001F0221"/></text:p>
            </table:table-cell>
            <table:covered-table-cell/>
            <table:table-cell table:style-name="TableCell1544" table:number-columns-spanned="2">
              <text:p text:style-name="P1545"><text:bookmark-start text:name="P001F0222"/><text:bookmark-end text:name="P001F0222"/></text:p>
            </table:table-cell>
            <table:covered-table-cell/>
            <table:table-cell table:style-name="TableCell1546">
              <text:p text:style-name="P1547"><text:bookmark-start text:name="P001F0223"/><text:bookmark-end text:name="P001F0223"/>моксонидин</text:p>
            </table:table-cell>
            <table:table-cell table:style-name="TableCell1548" table:number-columns-spanned="3">
              <text:p text:style-name="P1549"><text:bookmark-start text:name="P001F0224"/><text:bookmark-end text:name="P001F0224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550">
              <text:p text:style-name="P1551"/>
            </table:table-cell>
          </table:table-row>
          <table:table-row table:style-name="TableRow1552">
            <table:table-cell table:style-name="TableCell1553" table:number-columns-spanned="2">
              <text:p text:style-name="P1554"><text:bookmark-start text:name="P001F0225"/><text:bookmark-end text:name="P001F0225"/>С02С</text:p>
            </table:table-cell>
            <table:covered-table-cell/>
            <table:table-cell table:style-name="TableCell1555" table:number-columns-spanned="2">
              <text:p text:style-name="P1556"><text:bookmark-start text:name="P001F0226"/><text:bookmark-end text:name="P001F0226"/>антиадренергические средства периферического действия</text:p>
            </table:table-cell>
            <table:covered-table-cell/>
            <table:table-cell table:style-name="TableCell1557">
              <text:p text:style-name="P1558"><text:bookmark-start text:name="P001F0227"/><text:bookmark-end text:name="P001F0227"/></text:p>
            </table:table-cell>
            <table:table-cell table:style-name="TableCell1559" table:number-columns-spanned="3">
              <text:p text:style-name="P1560"><text:bookmark-start text:name="P001F0228"/><text:bookmark-end text:name="P001F0228"/></text:p>
            </table:table-cell>
            <table:covered-table-cell/>
            <table:covered-table-cell/>
            <table:table-cell table:style-name="TableCell1561">
              <text:p text:style-name="P1562"/>
            </table:table-cell>
          </table:table-row>
          <table:table-row table:style-name="TableRow1563">
            <table:table-cell table:style-name="TableCell1564" table:number-columns-spanned="2">
              <text:p text:style-name="P1565"><text:bookmark-start text:name="P001F0229"/><text:bookmark-end text:name="P001F0229"/>С02СА</text:p>
            </table:table-cell>
            <table:covered-table-cell/>
            <table:table-cell table:style-name="TableCell1566" table:number-columns-spanned="2">
              <text:p text:style-name="P1567"><text:bookmark-start text:name="P001F022A"/><text:bookmark-end text:name="P001F022A"/>альфа-адреноблокаторы</text:p>
            </table:table-cell>
            <table:covered-table-cell/>
            <table:table-cell table:style-name="TableCell1568">
              <text:p text:style-name="P1569"><text:bookmark-start text:name="P001F022B"/><text:bookmark-end text:name="P001F022B"/>урапидил</text:p>
            </table:table-cell>
            <table:table-cell table:style-name="TableCell1570" table:number-columns-spanned="3">
              <text:p text:style-name="P1571"><text:bookmark-start text:name="P001F022C"/><text:bookmark-end text:name="P001F022C"/>капсулы пролонгированного действия</text:p>
            </table:table-cell>
            <table:covered-table-cell/>
            <table:covered-table-cell/>
            <table:table-cell table:style-name="TableCell1572">
              <text:p text:style-name="P1573"/>
            </table:table-cell>
          </table:table-row>
          <table:table-row table:style-name="TableRow1574">
            <table:table-cell table:style-name="TableCell1575" table:number-columns-spanned="2">
              <text:p text:style-name="P1576"><text:bookmark-start text:name="P001F022D"/><text:bookmark-end text:name="P001F022D"/>С03</text:p>
            </table:table-cell>
            <table:covered-table-cell/>
            <table:table-cell table:style-name="TableCell1577" table:number-columns-spanned="2">
              <text:p text:style-name="P1578"><text:bookmark-start text:name="P001F022E"/><text:bookmark-end text:name="P001F022E"/>диуретики</text:p>
            </table:table-cell>
            <table:covered-table-cell/>
            <table:table-cell table:style-name="TableCell1579">
              <text:p text:style-name="P1580"><text:bookmark-start text:name="P001F022F"/><text:bookmark-end text:name="P001F022F"/></text:p>
            </table:table-cell>
            <table:table-cell table:style-name="TableCell1581" table:number-columns-spanned="3">
              <text:p text:style-name="P1582"><text:bookmark-start text:name="P001F0230"/><text:bookmark-end text:name="P001F0230"/></text:p>
            </table:table-cell>
            <table:covered-table-cell/>
            <table:covered-table-cell/>
            <table:table-cell table:style-name="TableCell1583">
              <text:p text:style-name="P1584"/>
            </table:table-cell>
          </table:table-row>
          <table:table-row table:style-name="TableRow1585">
            <table:table-cell table:style-name="TableCell1586" table:number-columns-spanned="2">
              <text:p text:style-name="P1587"><text:bookmark-start text:name="P001F0231"/><text:bookmark-end text:name="P001F0231"/>С03А</text:p>
            </table:table-cell>
            <table:covered-table-cell/>
            <table:table-cell table:style-name="TableCell1588" table:number-columns-spanned="2">
              <text:p text:style-name="P1589"><text:bookmark-start text:name="P001F0232"/><text:bookmark-end text:name="P001F0232"/>тиазидные диуретики</text:p>
            </table:table-cell>
            <table:covered-table-cell/>
            <table:table-cell table:style-name="TableCell1590">
              <text:p text:style-name="P1591"><text:bookmark-start text:name="P001F0233"/><text:bookmark-end text:name="P001F0233"/></text:p>
            </table:table-cell>
            <table:table-cell table:style-name="TableCell1592" table:number-columns-spanned="3">
              <text:p text:style-name="P1593"><text:bookmark-start text:name="P001F0234"/><text:bookmark-end text:name="P001F0234"/></text:p>
            </table:table-cell>
            <table:covered-table-cell/>
            <table:covered-table-cell/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 table:number-columns-spanned="2">
              <text:p text:style-name="P1598"><text:bookmark-start text:name="P001F0235"/><text:bookmark-end text:name="P001F0235"/>С03АА</text:p>
            </table:table-cell>
            <table:covered-table-cell/>
            <table:table-cell table:style-name="TableCell1599" table:number-columns-spanned="2">
              <text:p text:style-name="P1600"><text:bookmark-start text:name="P001F0236"/><text:bookmark-end text:name="P001F0236"/>тиазиды</text:p>
            </table:table-cell>
            <table:covered-table-cell/>
            <table:table-cell table:style-name="TableCell1601">
              <text:p text:style-name="P1602"><text:bookmark-start text:name="P001F0237"/><text:bookmark-end text:name="P001F0237"/>гидрохлоротиазид</text:p>
            </table:table-cell>
            <table:table-cell table:style-name="TableCell1603" table:number-columns-spanned="3">
              <text:p text:style-name="P1604"><text:bookmark-start text:name="P001F0238"/><text:bookmark-end text:name="P001F0238"/>таблетки</text:p>
            </table:table-cell>
            <table:covered-table-cell/>
            <table:covered-table-cell/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 table:number-columns-spanned="2">
              <text:p text:style-name="P1609"><text:bookmark-start text:name="P001F0239"/><text:bookmark-end text:name="P001F0239"/>С03В</text:p>
            </table:table-cell>
            <table:covered-table-cell/>
            <table:table-cell table:style-name="TableCell1610" table:number-columns-spanned="2">
              <text:p text:style-name="P1611"><text:bookmark-start text:name="P001F023A"/><text:bookmark-end text:name="P001F023A"/>тиазидоподобные диуретики</text:p>
            </table:table-cell>
            <table:covered-table-cell/>
            <table:table-cell table:style-name="TableCell1612">
              <text:p text:style-name="P1613"><text:bookmark-start text:name="P001F023B"/><text:bookmark-end text:name="P001F023B"/></text:p>
            </table:table-cell>
            <table:table-cell table:style-name="TableCell1614" table:number-columns-spanned="3">
              <text:p text:style-name="P1615"><text:bookmark-start text:name="P001F023C"/><text:bookmark-end text:name="P001F023C"/></text:p>
            </table:table-cell>
            <table:covered-table-cell/>
            <table:covered-table-cell/>
            <table:table-cell table:style-name="TableCell1616">
              <text:p text:style-name="P1617"/>
            </table:table-cell>
          </table:table-row>
          <table:table-row table:style-name="TableRow1618">
            <table:table-cell table:style-name="TableCell1619" table:number-columns-spanned="2">
              <text:p text:style-name="P1620"><text:bookmark-start text:name="P001F023D"/><text:bookmark-end text:name="P001F023D"/>С03ВА</text:p>
            </table:table-cell>
            <table:covered-table-cell/>
            <table:table-cell table:style-name="TableCell1621" table:number-columns-spanned="2">
              <text:p text:style-name="P1622"><text:bookmark-start text:name="P001F023E"/><text:bookmark-end text:name="P001F023E"/>сульфонамиды</text:p>
            </table:table-cell>
            <table:covered-table-cell/>
            <table:table-cell table:style-name="TableCell1623">
              <text:p text:style-name="P1624"><text:bookmark-start text:name="P001F023F"/><text:bookmark-end text:name="P001F023F"/>индапамид</text:p>
            </table:table-cell>
            <table:table-cell table:style-name="TableCell1625" table:number-columns-spanned="3">
              <text:p text:style-name="P1626"><text:bookmark-start text:name="P001F0240"/><text:bookmark-end text:name="P001F0240"/>капсулы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контролируемым высвобождением, покрытые пленочной оболочкой;<text:line-break/><text:line-break/>таблетки с модифицированным высвобождением, покрытые оболочкой</text:p>
            </table:table-cell>
            <table:covered-table-cell/>
            <table:covered-table-cell/>
            <table:table-cell table:style-name="TableCell1627">
              <text:p text:style-name="P1628"/>
            </table:table-cell>
          </table:table-row>
          <table:table-row table:style-name="TableRow1629">
            <table:table-cell table:style-name="TableCell1630" table:number-columns-spanned="2">
              <text:p text:style-name="P1631"><text:bookmark-start text:name="P001F0241"/><text:bookmark-end text:name="P001F0241"/>C03C</text:p>
            </table:table-cell>
            <table:covered-table-cell/>
            <table:table-cell table:style-name="TableCell1632" table:number-columns-spanned="2">
              <text:p text:style-name="P1633"><text:bookmark-start text:name="P001F0242"/><text:bookmark-end text:name="P001F0242"/>"петлевые" диуретики</text:p>
            </table:table-cell>
            <table:covered-table-cell/>
            <table:table-cell table:style-name="TableCell1634">
              <text:p text:style-name="P1635"><text:bookmark-start text:name="P001F0243"/><text:bookmark-end text:name="P001F0243"/></text:p>
            </table:table-cell>
            <table:table-cell table:style-name="TableCell1636" table:number-columns-spanned="3">
              <text:p text:style-name="P1637"><text:bookmark-start text:name="P001F0244"/><text:bookmark-end text:name="P001F0244"/></text:p>
            </table:table-cell>
            <table:covered-table-cell/>
            <table:covered-table-cell/>
            <table:table-cell table:style-name="TableCell1638">
              <text:p text:style-name="P1639"/>
            </table:table-cell>
          </table:table-row>
          <table:table-row table:style-name="TableRow1640">
            <table:table-cell table:style-name="TableCell1641" table:number-columns-spanned="2">
              <text:p text:style-name="P1642"><text:bookmark-start text:name="P001F0245"/><text:bookmark-end text:name="P001F0245"/>С03СА</text:p>
            </table:table-cell>
            <table:covered-table-cell/>
            <table:table-cell table:style-name="TableCell1643" table:number-columns-spanned="2">
              <text:p text:style-name="P1644"><text:bookmark-start text:name="P001F0246"/><text:bookmark-end text:name="P001F0246"/>сульфонамиды</text:p>
            </table:table-cell>
            <table:covered-table-cell/>
            <table:table-cell table:style-name="TableCell1645">
              <text:p text:style-name="P1646"><text:bookmark-start text:name="P001F0247"/><text:bookmark-end text:name="P001F0247"/>фуросемид</text:p>
            </table:table-cell>
            <table:table-cell table:style-name="TableCell1647" table:number-columns-spanned="3">
              <text:p text:style-name="P1648"><text:bookmark-start text:name="P001F0248"/><text:bookmark-end text:name="P001F0248"/>таблетки</text:p>
            </table:table-cell>
            <table:covered-table-cell/>
            <table:covered-table-cell/>
            <table:table-cell table:style-name="TableCell1649">
              <text:p text:style-name="P1650"/>
            </table:table-cell>
          </table:table-row>
          <table:table-row table:style-name="TableRow1651">
            <table:table-cell table:style-name="TableCell1652" table:number-columns-spanned="2">
              <text:p text:style-name="P1653"><text:bookmark-start text:name="P001F0249"/><text:bookmark-end text:name="P001F0249"/>C03D</text:p>
            </table:table-cell>
            <table:covered-table-cell/>
            <table:table-cell table:style-name="TableCell1654" table:number-columns-spanned="2">
              <text:p text:style-name="P1655"><text:bookmark-start text:name="P001F024A"/><text:bookmark-end text:name="P001F024A"/>калийсберегающие диуретики</text:p>
            </table:table-cell>
            <table:covered-table-cell/>
            <table:table-cell table:style-name="TableCell1656">
              <text:p text:style-name="P1657"><text:bookmark-start text:name="P001F024B"/><text:bookmark-end text:name="P001F024B"/></text:p>
            </table:table-cell>
            <table:table-cell table:style-name="TableCell1658" table:number-columns-spanned="3">
              <text:p text:style-name="P1659"><text:bookmark-start text:name="P001F024C"/><text:bookmark-end text:name="P001F024C"/></text:p>
            </table:table-cell>
            <table:covered-table-cell/>
            <table:covered-table-cell/>
            <table:table-cell table:style-name="TableCell1660">
              <text:p text:style-name="P1661"/>
            </table:table-cell>
          </table:table-row>
          <table:table-row table:style-name="TableRow1662">
            <table:table-cell table:style-name="TableCell1663" table:number-columns-spanned="2">
              <text:p text:style-name="P1664"><text:bookmark-start text:name="P001F024D"/><text:bookmark-end text:name="P001F024D"/>C03DA</text:p>
            </table:table-cell>
            <table:covered-table-cell/>
            <table:table-cell table:style-name="TableCell1665" table:number-columns-spanned="2">
              <text:p text:style-name="P1666"><text:bookmark-start text:name="P001F024E"/><text:bookmark-end text:name="P001F024E"/>антагонисты альдостерона</text:p>
            </table:table-cell>
            <table:covered-table-cell/>
            <table:table-cell table:style-name="TableCell1667">
              <text:p text:style-name="P1668"><text:bookmark-start text:name="P001F024F"/><text:bookmark-end text:name="P001F024F"/>спиронолактон</text:p>
            </table:table-cell>
            <table:table-cell table:style-name="TableCell1669" table:number-columns-spanned="3">
              <text:p text:style-name="P1670"><text:bookmark-start text:name="P001F0250"/><text:bookmark-end text:name="P001F0250"/>капсулы;<text:line-break/><text:line-break/>таблетки</text:p>
            </table:table-cell>
            <table:covered-table-cell/>
            <table:covered-table-cell/>
            <table:table-cell table:style-name="TableCell1671">
              <text:p text:style-name="P1672"/>
            </table:table-cell>
          </table:table-row>
          <table:table-row table:style-name="TableRow1673">
            <table:table-cell table:style-name="TableCell1674" table:number-columns-spanned="2">
              <text:p text:style-name="P1675"><text:bookmark-start text:name="P001F0251"/><text:bookmark-end text:name="P001F0251"/>С07</text:p>
            </table:table-cell>
            <table:covered-table-cell/>
            <table:table-cell table:style-name="TableCell1676" table:number-columns-spanned="2">
              <text:p text:style-name="P1677"><text:bookmark-start text:name="P001F0252"/><text:bookmark-end text:name="P001F0252"/>бета-адреноблокаторы</text:p>
            </table:table-cell>
            <table:covered-table-cell/>
            <table:table-cell table:style-name="TableCell1678">
              <text:p text:style-name="P1679"><text:bookmark-start text:name="P001F0253"/><text:bookmark-end text:name="P001F0253"/></text:p>
            </table:table-cell>
            <table:table-cell table:style-name="TableCell1680" table:number-columns-spanned="3">
              <text:p text:style-name="P1681"><text:bookmark-start text:name="P001F0254"/><text:bookmark-end text:name="P001F0254"/></text:p>
            </table:table-cell>
            <table:covered-table-cell/>
            <table:covered-table-cell/>
            <table:table-cell table:style-name="TableCell1682">
              <text:p text:style-name="P1683"/>
            </table:table-cell>
          </table:table-row>
          <table:table-row table:style-name="TableRow1684">
            <table:table-cell table:style-name="TableCell1685" table:number-columns-spanned="2">
              <text:p text:style-name="P1686"><text:bookmark-start text:name="P001F0255"/><text:bookmark-end text:name="P001F0255"/>С07А</text:p>
            </table:table-cell>
            <table:covered-table-cell/>
            <table:table-cell table:style-name="TableCell1687" table:number-columns-spanned="2">
              <text:p text:style-name="P1688"><text:bookmark-start text:name="P001F0256"/><text:bookmark-end text:name="P001F0256"/>бета-адреноблокаторы</text:p>
            </table:table-cell>
            <table:covered-table-cell/>
            <table:table-cell table:style-name="TableCell1689">
              <text:p text:style-name="P1690"><text:bookmark-start text:name="P001F0257"/><text:bookmark-end text:name="P001F0257"/></text:p>
            </table:table-cell>
            <table:table-cell table:style-name="TableCell1691" table:number-columns-spanned="3">
              <text:p text:style-name="P1692"><text:bookmark-start text:name="P001F0258"/><text:bookmark-end text:name="P001F0258"/></text:p>
            </table:table-cell>
            <table:covered-table-cell/>
            <table:covered-table-cell/>
            <table:table-cell table:style-name="TableCell1693">
              <text:p text:style-name="P1694"/>
            </table:table-cell>
          </table:table-row>
          <table:table-row table:style-name="TableRow1695">
            <table:table-cell table:style-name="TableCell1696" table:number-columns-spanned="2">
              <text:p text:style-name="P1697"><text:bookmark-start text:name="P001F0259"/><text:bookmark-end text:name="P001F0259"/>С07АА</text:p>
            </table:table-cell>
            <table:covered-table-cell/>
            <table:table-cell table:style-name="TableCell1698" table:number-columns-spanned="2">
              <text:p text:style-name="P1699"><text:bookmark-start text:name="P001F025A"/><text:bookmark-end text:name="P001F025A"/>неселективные бета-адреноблокаторы</text:p>
            </table:table-cell>
            <table:covered-table-cell/>
            <table:table-cell table:style-name="TableCell1700">
              <text:p text:style-name="P1701"><text:bookmark-start text:name="P001F025B"/><text:bookmark-end text:name="P001F025B"/>пропранолол</text:p>
            </table:table-cell>
            <table:table-cell table:style-name="TableCell1702" table:number-columns-spanned="3">
              <text:p text:style-name="P1703"><text:bookmark-start text:name="P001F025C"/><text:bookmark-end text:name="P001F025C"/>таблетки</text:p>
            </table:table-cell>
            <table:covered-table-cell/>
            <table:covered-table-cell/>
            <table:table-cell table:style-name="TableCell1704">
              <text:p text:style-name="P1705"/>
            </table:table-cell>
          </table:table-row>
          <table:table-row table:style-name="TableRow1706">
            <table:table-cell table:style-name="TableCell1707" table:number-columns-spanned="2">
              <text:p text:style-name="P1708"><text:bookmark-start text:name="P001F025D"/><text:bookmark-end text:name="P001F025D"/></text:p>
            </table:table-cell>
            <table:covered-table-cell/>
            <table:table-cell table:style-name="TableCell1709" table:number-columns-spanned="2">
              <text:p text:style-name="P1710"><text:bookmark-start text:name="P001F025E"/><text:bookmark-end text:name="P001F025E"/></text:p>
            </table:table-cell>
            <table:covered-table-cell/>
            <table:table-cell table:style-name="TableCell1711">
              <text:p text:style-name="P1712"><text:bookmark-start text:name="P001F025F"/><text:bookmark-end text:name="P001F025F"/>соталол</text:p>
            </table:table-cell>
            <table:table-cell table:style-name="TableCell1713" table:number-columns-spanned="3">
              <text:p text:style-name="P1714"><text:bookmark-start text:name="P001F0260"/><text:bookmark-end text:name="P001F0260"/>таблетки</text:p>
            </table:table-cell>
            <table:covered-table-cell/>
            <table:covered-table-cell/>
            <table:table-cell table:style-name="TableCell1715">
              <text:p text:style-name="P1716"/>
            </table:table-cell>
          </table:table-row>
          <table:table-row table:style-name="TableRow1717">
            <table:table-cell table:style-name="TableCell1718" table:number-columns-spanned="2">
              <text:p text:style-name="P1719"><text:bookmark-start text:name="P001F0261"/><text:bookmark-end text:name="P001F0261"/>С07АВ</text:p>
            </table:table-cell>
            <table:covered-table-cell/>
            <table:table-cell table:style-name="TableCell1720" table:number-columns-spanned="2">
              <text:p text:style-name="P1721"><text:bookmark-start text:name="P001F0262"/><text:bookmark-end text:name="P001F0262"/>селективные бета-адреноблокаторы</text:p>
            </table:table-cell>
            <table:covered-table-cell/>
            <table:table-cell table:style-name="TableCell1722">
              <text:p text:style-name="P1723"><text:bookmark-start text:name="P001F0263"/><text:bookmark-end text:name="P001F0263"/>атенолол</text:p>
            </table:table-cell>
            <table:table-cell table:style-name="TableCell1724" table:number-columns-spanned="3">
              <text:p text:style-name="P1725"><text:bookmark-start text:name="P001F0264"/><text:bookmark-end text:name="P001F0264"/>таблетки;<text:line-break/><text:line-break/>таблетки, покрытые<text:s/>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726">
              <text:p text:style-name="P1727"/>
            </table:table-cell>
          </table:table-row>
          <table:table-row table:style-name="TableRow1728">
            <table:table-cell table:style-name="TableCell1729" table:number-columns-spanned="2">
              <text:p text:style-name="P1730"><text:bookmark-start text:name="P001F0265"/><text:bookmark-end text:name="P001F0265"/></text:p>
            </table:table-cell>
            <table:covered-table-cell/>
            <table:table-cell table:style-name="TableCell1731" table:number-columns-spanned="2">
              <text:p text:style-name="P1732"><text:bookmark-start text:name="P001F0266"/><text:bookmark-end text:name="P001F0266"/></text:p>
            </table:table-cell>
            <table:covered-table-cell/>
            <table:table-cell table:style-name="TableCell1733">
              <text:p text:style-name="P1734"><text:bookmark-start text:name="P001F0267"/><text:bookmark-end text:name="P001F0267"/>бисопролол</text:p>
            </table:table-cell>
            <table:table-cell table:style-name="TableCell1735" table:number-columns-spanned="3">
              <text:p text:style-name="P1736"><text:bookmark-start text:name="P001F0268"/><text:bookmark-end text:name="P001F0268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737">
              <text:p text:style-name="P1738"/>
            </table:table-cell>
          </table:table-row>
          <table:table-row table:style-name="TableRow1739">
            <table:table-cell table:style-name="TableCell1740" table:number-columns-spanned="2">
              <text:p text:style-name="P1741"><text:bookmark-start text:name="P001F0269"/><text:bookmark-end text:name="P001F0269"/></text:p>
            </table:table-cell>
            <table:covered-table-cell/>
            <table:table-cell table:style-name="TableCell1742" table:number-columns-spanned="2">
              <text:p text:style-name="P1743"><text:bookmark-start text:name="P001F026A"/><text:bookmark-end text:name="P001F026A"/></text:p>
            </table:table-cell>
            <table:covered-table-cell/>
            <table:table-cell table:style-name="TableCell1744">
              <text:p text:style-name="P1745"><text:bookmark-start text:name="P001F026B"/><text:bookmark-end text:name="P001F026B"/>метопролол</text:p>
            </table:table-cell>
            <table:table-cell table:style-name="TableCell1746" table:number-columns-spanned="3">
              <text:p text:style-name="P1747"><text:bookmark-start text:name="P001F026C"/><text:bookmark-end text:name="P001F026C"/>таблетки;<text:line-break/><text:line-break/>таблетки, покрытые пленочной оболочкой;<text:line-break/><text:line-break/>таблетки пролонгированного действия, покрытые пленочной оболочкой;</text:p>
            </table:table-cell>
            <table:covered-table-cell/>
            <table:covered-table-cell/>
            <table:table-cell table:style-name="TableCell1748">
              <text:p text:style-name="P1749"/>
            </table:table-cell>
          </table:table-row>
          <table:table-row table:style-name="TableRow1750">
            <table:table-cell table:style-name="TableCell1751" table:number-columns-spanned="2">
              <text:p text:style-name="P1752"><text:bookmark-start text:name="P001F026D"/><text:bookmark-end text:name="P001F026D"/></text:p>
            </table:table-cell>
            <table:covered-table-cell/>
            <table:table-cell table:style-name="TableCell1753" table:number-columns-spanned="2">
              <text:p text:style-name="P1754"><text:bookmark-start text:name="P001F026E"/><text:bookmark-end text:name="P001F026E"/></text:p>
            </table:table-cell>
            <table:covered-table-cell/>
            <table:table-cell table:style-name="TableCell1755">
              <text:p text:style-name="P1756"><text:bookmark-start text:name="P001F026F"/><text:bookmark-end text:name="P001F026F"/></text:p>
            </table:table-cell>
            <table:table-cell table:style-name="TableCell1757" table:number-columns-spanned="3">
              <text:p text:style-name="P1758"><text:bookmark-start text:name="P001F0270"/><text:bookmark-end text:name="P001F0270"/>таблетки с замедленным высвобождением, покрытые оболочкой</text:p>
            </table:table-cell>
            <table:covered-table-cell/>
            <table:covered-table-cell/>
            <table:table-cell table:style-name="TableCell1759">
              <text:p text:style-name="P1760"/>
            </table:table-cell>
          </table:table-row>
          <table:table-row table:style-name="TableRow1761">
            <table:table-cell table:style-name="TableCell1762" table:number-columns-spanned="2">
              <text:p text:style-name="P1763"><text:bookmark-start text:name="P001F0271"/><text:bookmark-end text:name="P001F0271"/>C07AG </text:p>
            </table:table-cell>
            <table:covered-table-cell/>
            <table:table-cell table:style-name="TableCell1764" table:number-columns-spanned="2">
              <text:p text:style-name="P1765"><text:bookmark-start text:name="P001F0272"/><text:bookmark-end text:name="P001F0272"/>альфа- и бета-адреноблокаторы </text:p>
            </table:table-cell>
            <table:covered-table-cell/>
            <table:table-cell table:style-name="TableCell1766">
              <text:p text:style-name="P1767"><text:bookmark-start text:name="P001F0273"/><text:bookmark-end text:name="P001F0273"/>карведилол</text:p>
            </table:table-cell>
            <table:table-cell table:style-name="TableCell1768" table:number-columns-spanned="3">
              <text:p text:style-name="P1769"><text:bookmark-start text:name="P001F0274"/><text:bookmark-end text:name="P001F0274"/>таблетки,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770">
              <text:p text:style-name="P1771"/>
            </table:table-cell>
          </table:table-row>
          <table:table-row table:style-name="TableRow1772">
            <table:table-cell table:style-name="TableCell1773" table:number-columns-spanned="2">
              <text:p text:style-name="P1774"><text:bookmark-start text:name="P001F0275"/><text:bookmark-end text:name="P001F0275"/>С08</text:p>
            </table:table-cell>
            <table:covered-table-cell/>
            <table:table-cell table:style-name="TableCell1775" table:number-columns-spanned="2">
              <text:p text:style-name="P1776"><text:bookmark-start text:name="P001F0276"/><text:bookmark-end text:name="P001F0276"/>блокаторы кальциевых каналов</text:p>
            </table:table-cell>
            <table:covered-table-cell/>
            <table:table-cell table:style-name="TableCell1777">
              <text:p text:style-name="P1778"><text:bookmark-start text:name="P001F0277"/><text:bookmark-end text:name="P001F0277"/></text:p>
            </table:table-cell>
            <table:table-cell table:style-name="TableCell1779" table:number-columns-spanned="3">
              <text:p text:style-name="P1780"><text:bookmark-start text:name="P001F0278"/><text:bookmark-end text:name="P001F0278"/></text:p>
            </table:table-cell>
            <table:covered-table-cell/>
            <table:covered-table-cell/>
            <table:table-cell table:style-name="TableCell1781">
              <text:p text:style-name="P1782"/>
            </table:table-cell>
          </table:table-row>
          <table:table-row table:style-name="TableRow1783">
            <table:table-cell table:style-name="TableCell1784" table:number-columns-spanned="2">
              <text:p text:style-name="P1785"><text:bookmark-start text:name="P001F0279"/><text:bookmark-end text:name="P001F0279"/>С08С</text:p>
            </table:table-cell>
            <table:covered-table-cell/>
            <table:table-cell table:style-name="TableCell1786" table:number-columns-spanned="2">
              <text:p text:style-name="P1787"><text:bookmark-start text:name="P001F027A"/><text:bookmark-end text:name="P001F027A"/>селективные блокаторы кальциевых каналов<text:s/>преимущественно с сосудистым эффектом</text:p>
            </table:table-cell>
            <table:covered-table-cell/>
            <table:table-cell table:style-name="TableCell1788">
              <text:p text:style-name="P1789"><text:bookmark-start text:name="P001F027B"/><text:bookmark-end text:name="P001F027B"/></text:p>
            </table:table-cell>
            <table:table-cell table:style-name="TableCell1790" table:number-columns-spanned="3">
              <text:p text:style-name="P1791"><text:bookmark-start text:name="P001F027C"/><text:bookmark-end text:name="P001F027C"/></text:p>
            </table:table-cell>
            <table:covered-table-cell/>
            <table:covered-table-cell/>
            <table:table-cell table:style-name="TableCell1792">
              <text:p text:style-name="P1793"/>
            </table:table-cell>
          </table:table-row>
          <table:table-row table:style-name="TableRow1794">
            <table:table-cell table:style-name="TableCell1795" table:number-columns-spanned="2">
              <text:p text:style-name="P1796"><text:bookmark-start text:name="P001F027D"/><text:bookmark-end text:name="P001F027D"/>С08СА</text:p>
            </table:table-cell>
            <table:covered-table-cell/>
            <table:table-cell table:style-name="TableCell1797" table:number-columns-spanned="2">
              <text:p text:style-name="P1798"><text:bookmark-start text:name="P001F027E"/><text:bookmark-end text:name="P001F027E"/>производные дигидропиридина</text:p>
            </table:table-cell>
            <table:covered-table-cell/>
            <table:table-cell table:style-name="TableCell1799">
              <text:p text:style-name="P1800"><text:bookmark-start text:name="P001F027F"/><text:bookmark-end text:name="P001F027F"/>амлодипин</text:p>
            </table:table-cell>
            <table:table-cell table:style-name="TableCell1801" table:number-columns-spanned="3">
              <text:p text:style-name="P1802"><text:bookmark-start text:name="P001F0280"/><text:bookmark-end text:name="P001F0280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803">
              <text:p text:style-name="P1804"/>
            </table:table-cell>
          </table:table-row>
          <table:table-row table:style-name="TableRow1805">
            <table:table-cell table:style-name="TableCell1806" table:number-columns-spanned="2">
              <text:p text:style-name="P1807"><text:bookmark-start text:name="P001F0281"/><text:bookmark-end text:name="P001F0281"/></text:p>
            </table:table-cell>
            <table:covered-table-cell/>
            <table:table-cell table:style-name="TableCell1808" table:number-columns-spanned="2">
              <text:p text:style-name="P1809"><text:bookmark-start text:name="P001F0282"/><text:bookmark-end text:name="P001F0282"/></text:p>
            </table:table-cell>
            <table:covered-table-cell/>
            <table:table-cell table:style-name="TableCell1810">
              <text:p text:style-name="P1811"><text:bookmark-start text:name="P001F0283"/><text:bookmark-end text:name="P001F0283"/>нимодипин</text:p>
            </table:table-cell>
            <table:table-cell table:style-name="TableCell1812" table:number-columns-spanned="3">
              <text:p text:style-name="P1813"><text:bookmark-start text:name="P001F0284"/><text:bookmark-end text:name="P001F0284"/>таблетки, покрытые пленочной оболочкой</text:p>
            </table:table-cell>
            <table:covered-table-cell/>
            <table:covered-table-cell/>
            <table:table-cell table:style-name="TableCell1814">
              <text:p text:style-name="P1815"/>
            </table:table-cell>
          </table:table-row>
          <table:table-row table:style-name="TableRow1816">
            <table:table-cell table:style-name="TableCell1817" table:number-columns-spanned="2">
              <text:p text:style-name="P1818"><text:bookmark-start text:name="P001F0285"/><text:bookmark-end text:name="P001F0285"/></text:p>
            </table:table-cell>
            <table:covered-table-cell/>
            <table:table-cell table:style-name="TableCell1819" table:number-columns-spanned="2">
              <text:p text:style-name="P1820"><text:bookmark-start text:name="P001F0286"/><text:bookmark-end text:name="P001F0286"/></text:p>
            </table:table-cell>
            <table:covered-table-cell/>
            <table:table-cell table:style-name="TableCell1821">
              <text:p text:style-name="P1822"><text:bookmark-start text:name="P001F0287"/><text:bookmark-end text:name="P001F0287"/>нифедипин</text:p>
            </table:table-cell>
            <table:table-cell table:style-name="TableCell1823" table:number-columns-spanned="3">
              <text:p text:style-name="P1824"><text:bookmark-start text:name="P001F0288"/><text:bookmark-end text:name="P001F0288"/>таблетки;<text:line-break/><text:line-break/>таблетки, покрытые оболочкой;<text:line-break/><text:line-break/>таблетки,<text:s/>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контролируемым высвобождением, покрытые оболочкой;<text:line-break/><text:line-break/>таблетки с контролируемым высвобождением, покрытые пленочной оболочкой;<text:line-break/><text:line-break/>таблетки с модифицированным, высвобождением, покрытые оболочкой</text:p>
            </table:table-cell>
            <table:covered-table-cell/>
            <table:covered-table-cell/>
            <table:table-cell table:style-name="TableCell1825">
              <text:p text:style-name="P1826"/>
            </table:table-cell>
          </table:table-row>
          <table:table-row table:style-name="TableRow1827">
            <table:table-cell table:style-name="TableCell1828" table:number-columns-spanned="2">
              <text:p text:style-name="P1829"><text:bookmark-start text:name="P001F0289"/><text:bookmark-end text:name="P001F0289"/>C08D</text:p>
            </table:table-cell>
            <table:covered-table-cell/>
            <table:table-cell table:style-name="TableCell1830" table:number-columns-spanned="2">
              <text:p text:style-name="P1831"><text:bookmark-start text:name="P001F028A"/><text:bookmark-end text:name="P001F028A"/>селективные блокаторы кальциевых каналов с прямым действием на сердце</text:p>
            </table:table-cell>
            <table:covered-table-cell/>
            <table:table-cell table:style-name="TableCell1832">
              <text:p text:style-name="P1833"><text:bookmark-start text:name="P001F028B"/><text:bookmark-end text:name="P001F028B"/></text:p>
            </table:table-cell>
            <table:table-cell table:style-name="TableCell1834" table:number-columns-spanned="3">
              <text:p text:style-name="P1835"><text:bookmark-start text:name="P001F028C"/><text:bookmark-end text:name="P001F028C"/></text:p>
            </table:table-cell>
            <table:covered-table-cell/>
            <table:covered-table-cell/>
            <table:table-cell table:style-name="TableCell1836">
              <text:p text:style-name="P1837"/>
            </table:table-cell>
          </table:table-row>
          <table:table-row table:style-name="TableRow1838">
            <table:table-cell table:style-name="TableCell1839" table:number-columns-spanned="2">
              <text:p text:style-name="P1840"><text:bookmark-start text:name="P001F028D"/><text:bookmark-end text:name="P001F028D"/>C08DA</text:p>
            </table:table-cell>
            <table:covered-table-cell/>
            <table:table-cell table:style-name="TableCell1841" table:number-columns-spanned="2">
              <text:p text:style-name="P1842"><text:bookmark-start text:name="P001F028E"/><text:bookmark-end text:name="P001F028E"/>производные фенилалкиламина</text:p>
            </table:table-cell>
            <table:covered-table-cell/>
            <table:table-cell table:style-name="TableCell1843">
              <text:p text:style-name="P1844"><text:bookmark-start text:name="P001F028F"/><text:bookmark-end text:name="P001F028F"/>верапамил</text:p>
            </table:table-cell>
            <table:table-cell table:style-name="TableCell1845" table:number-columns-spanned="3">
              <text:p text:style-name="P1846"><text:bookmark-start text:name="P001F0290"/><text:bookmark-end text:name="P001F0290"/>таблетки, покрытые оболочкой;<text:line-break/><text:line-break/>таблетки, покрытые пленочной оболочкой;<text:line-break/><text:line-break/>таблетки,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1847">
              <text:p text:style-name="P1848"/>
            </table:table-cell>
          </table:table-row>
          <table:table-row table:style-name="TableRow1849">
            <table:table-cell table:style-name="TableCell1850" table:number-columns-spanned="2">
              <text:p text:style-name="P1851"><text:bookmark-start text:name="P001F0291"/><text:bookmark-end text:name="P001F0291"/>С09</text:p>
            </table:table-cell>
            <table:covered-table-cell/>
            <table:table-cell table:style-name="TableCell1852" table:number-columns-spanned="2">
              <text:p text:style-name="P1853"><text:bookmark-start text:name="P001F0292"/><text:bookmark-end text:name="P001F0292"/>средства, действующие<text:line-break/>на ренин-ангиотензиновую систему</text:p>
            </table:table-cell>
            <table:covered-table-cell/>
            <table:table-cell table:style-name="TableCell1854">
              <text:p text:style-name="P1855"><text:bookmark-start text:name="P001F0293"/><text:bookmark-end text:name="P001F0293"/></text:p>
            </table:table-cell>
            <table:table-cell table:style-name="TableCell1856" table:number-columns-spanned="3">
              <text:p text:style-name="P1857"><text:bookmark-start text:name="P001F0294"/><text:bookmark-end text:name="P001F0294"/></text:p>
            </table:table-cell>
            <table:covered-table-cell/>
            <table:covered-table-cell/>
            <table:table-cell table:style-name="TableCell1858">
              <text:p text:style-name="P1859"/>
            </table:table-cell>
          </table:table-row>
          <table:table-row table:style-name="TableRow1860">
            <table:table-cell table:style-name="TableCell1861" table:number-columns-spanned="2">
              <text:p text:style-name="P1862"><text:bookmark-start text:name="P001F0295"/><text:bookmark-end text:name="P001F0295"/>С09А</text:p>
            </table:table-cell>
            <table:covered-table-cell/>
            <table:table-cell table:style-name="TableCell1863" table:number-columns-spanned="2">
              <text:p text:style-name="P1864"><text:bookmark-start text:name="P001F0296"/><text:bookmark-end text:name="P001F0296"/>ингибиторы АПФ</text:p>
            </table:table-cell>
            <table:covered-table-cell/>
            <table:table-cell table:style-name="TableCell1865">
              <text:p text:style-name="P1866"><text:bookmark-start text:name="P001F0297"/><text:bookmark-end text:name="P001F0297"/></text:p>
            </table:table-cell>
            <table:table-cell table:style-name="TableCell1867" table:number-columns-spanned="3">
              <text:p text:style-name="P1868"><text:bookmark-start text:name="P001F0298"/><text:bookmark-end text:name="P001F0298"/></text:p>
            </table:table-cell>
            <table:covered-table-cell/>
            <table:covered-table-cell/>
            <table:table-cell table:style-name="TableCell1869">
              <text:p text:style-name="P1870"/>
            </table:table-cell>
          </table:table-row>
          <table:table-row table:style-name="TableRow1871">
            <table:table-cell table:style-name="TableCell1872" table:number-columns-spanned="2">
              <text:p text:style-name="P1873"><text:bookmark-start text:name="P001F0299"/><text:bookmark-end text:name="P001F0299"/>С09АА</text:p>
            </table:table-cell>
            <table:covered-table-cell/>
            <table:table-cell table:style-name="TableCell1874" table:number-columns-spanned="2">
              <text:p text:style-name="P1875"><text:bookmark-start text:name="P001F029A"/><text:bookmark-end text:name="P001F029A"/>ингибиторы АПФ</text:p>
            </table:table-cell>
            <table:covered-table-cell/>
            <table:table-cell table:style-name="TableCell1876">
              <text:p text:style-name="P1877"><text:bookmark-start text:name="P001F029B"/><text:bookmark-end text:name="P001F029B"/>каптоприл</text:p>
            </table:table-cell>
            <table:table-cell table:style-name="TableCell1878" table:number-columns-spanned="3">
              <text:p text:style-name="P1879"><text:bookmark-start text:name="P001F029C"/><text:bookmark-end text:name="P001F029C"/>таблетки;<text:line-break/><text:line-break/>таблетки, покрытые оболочкой</text:p>
            </table:table-cell>
            <table:covered-table-cell/>
            <table:covered-table-cell/>
            <table:table-cell table:style-name="TableCell1880">
              <text:p text:style-name="P1881"/>
            </table:table-cell>
          </table:table-row>
          <table:table-row table:style-name="TableRow1882">
            <table:table-cell table:style-name="TableCell1883" table:number-columns-spanned="2">
              <text:p text:style-name="P1884"><text:bookmark-start text:name="P001F029D"/><text:bookmark-end text:name="P001F029D"/></text:p>
            </table:table-cell>
            <table:covered-table-cell/>
            <table:table-cell table:style-name="TableCell1885" table:number-columns-spanned="2">
              <text:p text:style-name="P1886"><text:bookmark-start text:name="P001F029E"/><text:bookmark-end text:name="P001F029E"/></text:p>
            </table:table-cell>
            <table:covered-table-cell/>
            <table:table-cell table:style-name="TableCell1887">
              <text:p text:style-name="P1888"><text:bookmark-start text:name="P001F029F"/><text:bookmark-end text:name="P001F029F"/>лизиноприл</text:p>
            </table:table-cell>
            <table:table-cell table:style-name="TableCell1889" table:number-columns-spanned="3">
              <text:p text:style-name="P1890"><text:bookmark-start text:name="P001F02A0"/><text:bookmark-end text:name="P001F02A0"/>таблетки</text:p>
            </table:table-cell>
            <table:covered-table-cell/>
            <table:covered-table-cell/>
            <table:table-cell table:style-name="TableCell1891">
              <text:p text:style-name="P1892"/>
            </table:table-cell>
          </table:table-row>
          <table:table-row table:style-name="TableRow1893">
            <table:table-cell table:style-name="TableCell1894" table:number-columns-spanned="2">
              <text:p text:style-name="P1895"><text:bookmark-start text:name="P001F02A1"/><text:bookmark-end text:name="P001F02A1"/></text:p>
            </table:table-cell>
            <table:covered-table-cell/>
            <table:table-cell table:style-name="TableCell1896" table:number-columns-spanned="2">
              <text:p text:style-name="P1897"><text:bookmark-start text:name="P001F02A2"/><text:bookmark-end text:name="P001F02A2"/></text:p>
            </table:table-cell>
            <table:covered-table-cell/>
            <table:table-cell table:style-name="TableCell1898">
              <text:p text:style-name="P1899"><text:bookmark-start text:name="P001F02A3"/><text:bookmark-end text:name="P001F02A3"/>периндоприл</text:p>
            </table:table-cell>
            <table:table-cell table:style-name="TableCell1900" table:number-columns-spanned="3">
              <text:p text:style-name="P1901"><text:bookmark-start text:name="P001F02A4"/><text:bookmark-end text:name="P001F02A4"/>таблетки;<text:line-break/><text:line-break/>таблетки, диспергируемые в полости рта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902">
              <text:p text:style-name="P1903"/>
            </table:table-cell>
          </table:table-row>
          <table:table-row table:style-name="TableRow1904">
            <table:table-cell table:style-name="TableCell1905" table:number-columns-spanned="2">
              <text:p text:style-name="P1906"><text:bookmark-start text:name="P001F02A5"/><text:bookmark-end text:name="P001F02A5"/></text:p>
            </table:table-cell>
            <table:covered-table-cell/>
            <table:table-cell table:style-name="TableCell1907" table:number-columns-spanned="2">
              <text:p text:style-name="P1908"><text:bookmark-start text:name="P001F02A6"/><text:bookmark-end text:name="P001F02A6"/></text:p>
            </table:table-cell>
            <table:covered-table-cell/>
            <table:table-cell table:style-name="TableCell1909">
              <text:p text:style-name="P1910"><text:bookmark-start text:name="P001F02A7"/><text:bookmark-end text:name="P001F02A7"/>эналаприл</text:p>
            </table:table-cell>
            <table:table-cell table:style-name="TableCell1911" table:number-columns-spanned="3">
              <text:p text:style-name="P1912"><text:bookmark-start text:name="P001F02A8"/><text:bookmark-end text:name="P001F02A8"/>таблетки</text:p>
            </table:table-cell>
            <table:covered-table-cell/>
            <table:covered-table-cell/>
            <table:table-cell table:style-name="TableCell1913">
              <text:p text:style-name="P1914"/>
            </table:table-cell>
          </table:table-row>
          <table:table-row table:style-name="TableRow1915">
            <table:table-cell table:style-name="TableCell1916" table:number-columns-spanned="2">
              <text:p text:style-name="P1917"><text:bookmark-start text:name="P001F02A9"/><text:bookmark-end text:name="P001F02A9"/>С09С</text:p>
            </table:table-cell>
            <table:covered-table-cell/>
            <table:table-cell table:style-name="TableCell1918" table:number-columns-spanned="2">
              <text:p text:style-name="P1919"><text:bookmark-start text:name="P001F02AA"/><text:bookmark-end text:name="P001F02AA"/>антагонисты ангиотензина<text:s/>II</text:p>
            </table:table-cell>
            <table:covered-table-cell/>
            <table:table-cell table:style-name="TableCell1920">
              <text:p text:style-name="P1921"><text:bookmark-start text:name="P001F02AB"/><text:bookmark-end text:name="P001F02AB"/></text:p>
            </table:table-cell>
            <table:table-cell table:style-name="TableCell1922" table:number-columns-spanned="3">
              <text:p text:style-name="P1923"><text:bookmark-start text:name="P001F02AC"/><text:bookmark-end text:name="P001F02AC"/></text:p>
            </table:table-cell>
            <table:covered-table-cell/>
            <table:covered-table-cell/>
            <table:table-cell table:style-name="TableCell1924">
              <text:p text:style-name="P1925"/>
            </table:table-cell>
          </table:table-row>
          <table:table-row table:style-name="TableRow1926">
            <table:table-cell table:style-name="TableCell1927" table:number-columns-spanned="2">
              <text:p text:style-name="P1928"><text:bookmark-start text:name="P001F02AD"/><text:bookmark-end text:name="P001F02AD"/>С09СА</text:p>
            </table:table-cell>
            <table:covered-table-cell/>
            <table:table-cell table:style-name="TableCell1929" table:number-columns-spanned="2">
              <text:p text:style-name="P1930"><text:bookmark-start text:name="P001F02AE"/><text:bookmark-end text:name="P001F02AE"/>антагонисты ангиотензина II</text:p>
            </table:table-cell>
            <table:covered-table-cell/>
            <table:table-cell table:style-name="TableCell1931">
              <text:p text:style-name="P1932"><text:bookmark-start text:name="P001F02AF"/><text:bookmark-end text:name="P001F02AF"/>лозартан</text:p>
            </table:table-cell>
            <table:table-cell table:style-name="TableCell1933" table:number-columns-spanned="3">
              <text:p text:style-name="P1934"><text:bookmark-start text:name="P001F02B0"/><text:bookmark-end text:name="P001F02B0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935">
              <text:p text:style-name="P1936"/>
            </table:table-cell>
          </table:table-row>
          <table:table-row table:style-name="TableRow1937">
            <table:table-cell table:style-name="TableCell1938" table:number-columns-spanned="2">
              <text:p text:style-name="P1939"><text:bookmark-start text:name="P001F02B1"/><text:bookmark-end text:name="P001F02B1"/>С10</text:p>
            </table:table-cell>
            <table:covered-table-cell/>
            <table:table-cell table:style-name="TableCell1940" table:number-columns-spanned="2">
              <text:p text:style-name="P1941"><text:bookmark-start text:name="P001F02B2"/><text:bookmark-end text:name="P001F02B2"/>гиполипидемические средства</text:p>
            </table:table-cell>
            <table:covered-table-cell/>
            <table:table-cell table:style-name="TableCell1942">
              <text:p text:style-name="P1943"><text:bookmark-start text:name="P001F02B3"/><text:bookmark-end text:name="P001F02B3"/></text:p>
            </table:table-cell>
            <table:table-cell table:style-name="TableCell1944" table:number-columns-spanned="3">
              <text:p text:style-name="P1945"><text:bookmark-start text:name="P001F02B4"/><text:bookmark-end text:name="P001F02B4"/></text:p>
            </table:table-cell>
            <table:covered-table-cell/>
            <table:covered-table-cell/>
            <table:table-cell table:style-name="TableCell1946">
              <text:p text:style-name="P1947"/>
            </table:table-cell>
          </table:table-row>
          <table:table-row table:style-name="TableRow1948">
            <table:table-cell table:style-name="TableCell1949" table:number-columns-spanned="2">
              <text:p text:style-name="P1950"><text:bookmark-start text:name="P001F02B5"/><text:bookmark-end text:name="P001F02B5"/>С10А</text:p>
            </table:table-cell>
            <table:covered-table-cell/>
            <table:table-cell table:style-name="TableCell1951" table:number-columns-spanned="2">
              <text:p text:style-name="P1952"><text:bookmark-start text:name="P001F02B6"/><text:bookmark-end text:name="P001F02B6"/>гиполипидемические средства</text:p>
            </table:table-cell>
            <table:covered-table-cell/>
            <table:table-cell table:style-name="TableCell1953">
              <text:p text:style-name="P1954"><text:bookmark-start text:name="P001F02B7"/><text:bookmark-end text:name="P001F02B7"/></text:p>
            </table:table-cell>
            <table:table-cell table:style-name="TableCell1955" table:number-columns-spanned="3">
              <text:p text:style-name="P1956"><text:bookmark-start text:name="P001F02B8"/><text:bookmark-end text:name="P001F02B8"/></text:p>
            </table:table-cell>
            <table:covered-table-cell/>
            <table:covered-table-cell/>
            <table:table-cell table:style-name="TableCell1957">
              <text:p text:style-name="P1958"/>
            </table:table-cell>
          </table:table-row>
          <table:table-row table:style-name="TableRow1959">
            <table:table-cell table:style-name="TableCell1960" table:number-columns-spanned="2">
              <text:p text:style-name="P1961"><text:bookmark-start text:name="P001F02B9"/><text:bookmark-end text:name="P001F02B9"/>С10АА</text:p>
            </table:table-cell>
            <table:covered-table-cell/>
            <table:table-cell table:style-name="TableCell1962" table:number-columns-spanned="2">
              <text:p text:style-name="P1963"><text:bookmark-start text:name="P001F02BA"/><text:bookmark-end text:name="P001F02BA"/>ингибиторы ГМГ-КоА-редуктазы</text:p>
            </table:table-cell>
            <table:covered-table-cell/>
            <table:table-cell table:style-name="TableCell1964">
              <text:p text:style-name="P1965"><text:bookmark-start text:name="P001F02BB"/><text:bookmark-end text:name="P001F02BB"/>аторвастатин*</text:p>
            </table:table-cell>
            <table:table-cell table:style-name="TableCell1966" table:number-columns-spanned="3">
              <text:p text:style-name="P1967"><text:bookmark-start text:name="P001F02BC"/><text:bookmark-end text:name="P001F02BC"/>капсулы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1968">
              <text:p text:style-name="P1969"/>
            </table:table-cell>
          </table:table-row>
          <table:table-row table:style-name="TableRow1970">
            <table:table-cell table:style-name="TableCell1971" table:number-columns-spanned="8">
              <text:p text:style-name="P1972"><text:bookmark-start text:name="P001F02BD"/><text:bookmark-end text:name="P001F02BD"/>________________<text:line-break/><text:bookmark-start text:name="redstr15"/><text:bookmark-end text:name="redstr15"/>* Лекарственные препараты, назначаемые по решению врачебной комиссии медицинской организации.</text:p>
              <text:p text:style-name="P1973"><text:bookmark-start text:name="P001F02BE"/><text:bookmark-end text:name="P001F02B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74">
              <text:p text:style-name="P1975"/>
            </table:table-cell>
          </table:table-row>
          <table:table-row table:style-name="TableRow1976">
            <table:table-cell table:style-name="TableCell1977" table:number-columns-spanned="2">
              <text:p text:style-name="P1978"><text:bookmark-start text:name="P001F02BF"/><text:bookmark-end text:name="P001F02BF"/></text:p>
            </table:table-cell>
            <table:covered-table-cell/>
            <table:table-cell table:style-name="TableCell1979" table:number-columns-spanned="2">
              <text:p text:style-name="P1980"><text:bookmark-start text:name="P001F02C0"/><text:bookmark-end text:name="P001F02C0"/></text:p>
            </table:table-cell>
            <table:covered-table-cell/>
            <table:table-cell table:style-name="TableCell1981">
              <text:p text:style-name="P1982"><text:bookmark-start text:name="P001F02C1"/><text:bookmark-end text:name="P001F02C1"/>симвастатин*</text:p>
            </table:table-cell>
            <table:table-cell table:style-name="TableCell1983" table:number-columns-spanned="3">
              <text:p text:style-name="P1984"><text:bookmark-start text:name="P001F02C2"/><text:bookmark-end text:name="P001F02C2"/>таблетки, покрытые оболочкой;<text:line-break/><text:line-break/>таблетки, покрытые<text:s/>пленочной оболочкой</text:p>
            </table:table-cell>
            <table:covered-table-cell/>
            <table:covered-table-cell/>
            <table:table-cell table:style-name="TableCell1985">
              <text:p text:style-name="P1986"/>
            </table:table-cell>
          </table:table-row>
          <table:table-row table:style-name="TableRow1987">
            <table:table-cell table:style-name="TableCell1988" table:number-columns-spanned="8">
              <text:p text:style-name="P1989"><text:bookmark-start text:name="P001F02C3"/><text:bookmark-end text:name="P001F02C3"/>________________<text:line-break/><text:bookmark-start text:name="redstr16"/><text:bookmark-end text:name="redstr16"/>* Лекарственные препараты, назначаемые по решению врачебной комиссии медицинской организации.</text:p>
              <text:p text:style-name="P1990"><text:bookmark-start text:name="P001F02C4"/><text:bookmark-end text:name="P001F02C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91">
              <text:p text:style-name="P1992"/>
            </table:table-cell>
          </table:table-row>
          <table:table-row table:style-name="TableRow1993">
            <table:table-cell table:style-name="TableCell1994" table:number-columns-spanned="2">
              <text:p text:style-name="P1995"><text:bookmark-start text:name="P001F02C5"/><text:bookmark-end text:name="P001F02C5"/>С10АВ</text:p>
            </table:table-cell>
            <table:covered-table-cell/>
            <table:table-cell table:style-name="TableCell1996" table:number-columns-spanned="2">
              <text:p text:style-name="P1997"><text:bookmark-start text:name="P001F02C6"/><text:bookmark-end text:name="P001F02C6"/>фибраты</text:p>
            </table:table-cell>
            <table:covered-table-cell/>
            <table:table-cell table:style-name="TableCell1998">
              <text:p text:style-name="P1999"><text:bookmark-start text:name="P001F02C7"/><text:bookmark-end text:name="P001F02C7"/>фенофибрат</text:p>
            </table:table-cell>
            <table:table-cell table:style-name="TableCell2000" table:number-columns-spanned="3">
              <text:p text:style-name="P2001"><text:bookmark-start text:name="P001F02C8"/><text:bookmark-end text:name="P001F02C8"/>капсулы;<text:line-break/><text:line-break/>капсулы пролонгированного действия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002">
              <text:p text:style-name="P2003"/>
            </table:table-cell>
          </table:table-row>
          <table:table-row table:style-name="TableRow2004">
            <table:table-cell table:style-name="TableCell2005" table:number-columns-spanned="2">
              <text:p text:style-name="P2006"><text:bookmark-start text:name="P001F02C9"/><text:bookmark-end text:name="P001F02C9"/>D</text:p>
            </table:table-cell>
            <table:covered-table-cell/>
            <table:table-cell table:style-name="TableCell2007" table:number-columns-spanned="2">
              <text:p text:style-name="P2008"><text:bookmark-start text:name="P001F02CA"/><text:bookmark-end text:name="P001F02CA"/>дерматологические препараты</text:p>
            </table:table-cell>
            <table:covered-table-cell/>
            <table:table-cell table:style-name="TableCell2009">
              <text:p text:style-name="P2010"><text:bookmark-start text:name="P001F02CB"/><text:bookmark-end text:name="P001F02CB"/></text:p>
            </table:table-cell>
            <table:table-cell table:style-name="TableCell2011" table:number-columns-spanned="3">
              <text:p text:style-name="P2012"><text:bookmark-start text:name="P001F02CC"/><text:bookmark-end text:name="P001F02CC"/></text:p>
            </table:table-cell>
            <table:covered-table-cell/>
            <table:covered-table-cell/>
            <table:table-cell table:style-name="TableCell2013">
              <text:p text:style-name="P2014"/>
            </table:table-cell>
          </table:table-row>
          <table:table-row table:style-name="TableRow2015">
            <table:table-cell table:style-name="TableCell2016" table:number-columns-spanned="2">
              <text:p text:style-name="P2017"><text:bookmark-start text:name="P001F02CD"/><text:bookmark-end text:name="P001F02CD"/>D01</text:p>
            </table:table-cell>
            <table:covered-table-cell/>
            <table:table-cell table:style-name="TableCell2018" table:number-columns-spanned="2">
              <text:p text:style-name="P2019"><text:bookmark-start text:name="P001F02CE"/><text:bookmark-end text:name="P001F02CE"/>противогрибковые препараты для лечения заболеваний кожи</text:p>
            </table:table-cell>
            <table:covered-table-cell/>
            <table:table-cell table:style-name="TableCell2020">
              <text:p text:style-name="P2021"><text:bookmark-start text:name="P001F02CF"/><text:bookmark-end text:name="P001F02CF"/></text:p>
            </table:table-cell>
            <table:table-cell table:style-name="TableCell2022" table:number-columns-spanned="3">
              <text:p text:style-name="P2023"><text:bookmark-start text:name="P001F02D0"/><text:bookmark-end text:name="P001F02D0"/></text:p>
            </table:table-cell>
            <table:covered-table-cell/>
            <table:covered-table-cell/>
            <table:table-cell table:style-name="TableCell2024">
              <text:p text:style-name="P2025"/>
            </table:table-cell>
          </table:table-row>
          <table:table-row table:style-name="TableRow2026">
            <table:table-cell table:style-name="TableCell2027" table:number-columns-spanned="2">
              <text:p text:style-name="P2028"><text:bookmark-start text:name="P001F02D1"/><text:bookmark-end text:name="P001F02D1"/>D01A</text:p>
            </table:table-cell>
            <table:covered-table-cell/>
            <table:table-cell table:style-name="TableCell2029" table:number-columns-spanned="2">
              <text:p text:style-name="P2030"><text:bookmark-start text:name="P001F02D2"/><text:bookmark-end text:name="P001F02D2"/>противогрибковые препараты для местного применения</text:p>
            </table:table-cell>
            <table:covered-table-cell/>
            <table:table-cell table:style-name="TableCell2031">
              <text:p text:style-name="P2032"><text:bookmark-start text:name="P001F02D3"/><text:bookmark-end text:name="P001F02D3"/></text:p>
            </table:table-cell>
            <table:table-cell table:style-name="TableCell2033" table:number-columns-spanned="3">
              <text:p text:style-name="P2034"><text:bookmark-start text:name="P001F02D4"/><text:bookmark-end text:name="P001F02D4"/></text:p>
            </table:table-cell>
            <table:covered-table-cell/>
            <table:covered-table-cell/>
            <table:table-cell table:style-name="TableCell2035">
              <text:p text:style-name="P2036"/>
            </table:table-cell>
          </table:table-row>
          <table:table-row table:style-name="TableRow2037">
            <table:table-cell table:style-name="TableCell2038" table:number-columns-spanned="2">
              <text:p text:style-name="P2039"><text:bookmark-start text:name="P001F02D5"/><text:bookmark-end text:name="P001F02D5"/>D01AE</text:p>
            </table:table-cell>
            <table:covered-table-cell/>
            <table:table-cell table:style-name="TableCell2040" table:number-columns-spanned="2">
              <text:p text:style-name="P2041"><text:bookmark-start text:name="P001F02D6"/><text:bookmark-end text:name="P001F02D6"/>прочие противогрибковые препараты для местного применения</text:p>
            </table:table-cell>
            <table:covered-table-cell/>
            <table:table-cell table:style-name="TableCell2042">
              <text:p text:style-name="P2043"><text:bookmark-start text:name="P001F02D7"/><text:bookmark-end text:name="P001F02D7"/>салициловая кислота</text:p>
            </table:table-cell>
            <table:table-cell table:style-name="TableCell2044" table:number-columns-spanned="3">
              <text:p text:style-name="P2045"><text:bookmark-start text:name="P001F02D8"/><text:bookmark-end text:name="P001F02D8"/>мазь для<text:s/>наружного применения;<text:line-break/><text:line-break/>раствор для наружного применения (спиртовой)</text:p>
            </table:table-cell>
            <table:covered-table-cell/>
            <table:covered-table-cell/>
            <table:table-cell table:style-name="TableCell2046">
              <text:p text:style-name="P2047"/>
            </table:table-cell>
          </table:table-row>
          <table:table-row table:style-name="TableRow2048">
            <table:table-cell table:style-name="TableCell2049" table:number-columns-spanned="2">
              <text:p text:style-name="P2050"><text:bookmark-start text:name="P001F02D9"/><text:bookmark-end text:name="P001F02D9"/>D06</text:p>
            </table:table-cell>
            <table:covered-table-cell/>
            <table:table-cell table:style-name="TableCell2051" table:number-columns-spanned="2">
              <text:p text:style-name="P2052"><text:bookmark-start text:name="P001F02DA"/><text:bookmark-end text:name="P001F02DA"/>антибиотики и противомикробные средства, применяемые в дерматологии</text:p>
            </table:table-cell>
            <table:covered-table-cell/>
            <table:table-cell table:style-name="TableCell2053">
              <text:p text:style-name="P2054"><text:bookmark-start text:name="P001F02DB"/><text:bookmark-end text:name="P001F02DB"/></text:p>
            </table:table-cell>
            <table:table-cell table:style-name="TableCell2055" table:number-columns-spanned="3">
              <text:p text:style-name="P2056"><text:bookmark-start text:name="P001F02DC"/><text:bookmark-end text:name="P001F02DC"/></text:p>
            </table:table-cell>
            <table:covered-table-cell/>
            <table:covered-table-cell/>
            <table:table-cell table:style-name="TableCell2057">
              <text:p text:style-name="P2058"/>
            </table:table-cell>
          </table:table-row>
          <table:table-row table:style-name="TableRow2059">
            <table:table-cell table:style-name="TableCell2060" table:number-columns-spanned="2">
              <text:p text:style-name="P2061"><text:bookmark-start text:name="P001F02DD"/><text:bookmark-end text:name="P001F02DD"/>D06C</text:p>
            </table:table-cell>
            <table:covered-table-cell/>
            <table:table-cell table:style-name="TableCell2062" table:number-columns-spanned="2">
              <text:p text:style-name="P2063"><text:bookmark-start text:name="P001F02DE"/><text:bookmark-end text:name="P001F02DE"/>антибиотики в комбинации с противомикробными средствами</text:p>
            </table:table-cell>
            <table:covered-table-cell/>
            <table:table-cell table:style-name="TableCell2064">
              <text:p text:style-name="P2065"><text:bookmark-start text:name="P001F02DF"/><text:bookmark-end text:name="P001F02DF"/>диоксометилтетрагидро-<text:line-break/>пиримидин +<text:s/>сульфадиметоксин + тримекаин + хлорамфеникол</text:p>
            </table:table-cell>
            <table:table-cell table:style-name="TableCell2066" table:number-columns-spanned="3">
              <text:p text:style-name="P2067"><text:bookmark-start text:name="P001F02E0"/><text:bookmark-end text:name="P001F02E0"/>мазь для наружного применения</text:p>
            </table:table-cell>
            <table:covered-table-cell/>
            <table:covered-table-cell/>
            <table:table-cell table:style-name="TableCell2068">
              <text:p text:style-name="P2069"/>
            </table:table-cell>
          </table:table-row>
          <table:table-row table:style-name="TableRow2070">
            <table:table-cell table:style-name="TableCell2071" table:number-columns-spanned="2">
              <text:p text:style-name="P2072"><text:bookmark-start text:name="P001F02E1"/><text:bookmark-end text:name="P001F02E1"/>D07</text:p>
            </table:table-cell>
            <table:covered-table-cell/>
            <table:table-cell table:style-name="TableCell2073" table:number-columns-spanned="2">
              <text:p text:style-name="P2074"><text:bookmark-start text:name="P001F02E2"/><text:bookmark-end text:name="P001F02E2"/>глюкокортикоиды, применяемые в дерматологии</text:p>
            </table:table-cell>
            <table:covered-table-cell/>
            <table:table-cell table:style-name="TableCell2075">
              <text:p text:style-name="P2076"><text:bookmark-start text:name="P001F02E3"/><text:bookmark-end text:name="P001F02E3"/></text:p>
            </table:table-cell>
            <table:table-cell table:style-name="TableCell2077" table:number-columns-spanned="3">
              <text:p text:style-name="P2078"><text:bookmark-start text:name="P001F02E4"/><text:bookmark-end text:name="P001F02E4"/></text:p>
            </table:table-cell>
            <table:covered-table-cell/>
            <table:covered-table-cell/>
            <table:table-cell table:style-name="TableCell2079">
              <text:p text:style-name="P2080"/>
            </table:table-cell>
          </table:table-row>
          <table:table-row table:style-name="TableRow2081">
            <table:table-cell table:style-name="TableCell2082" table:number-columns-spanned="2">
              <text:p text:style-name="P2083"><text:bookmark-start text:name="P001F02E5"/><text:bookmark-end text:name="P001F02E5"/>D07A</text:p>
            </table:table-cell>
            <table:covered-table-cell/>
            <table:table-cell table:style-name="TableCell2084" table:number-columns-spanned="2">
              <text:p text:style-name="P2085"><text:bookmark-start text:name="P001F02E6"/><text:bookmark-end text:name="P001F02E6"/>глюкокортикоиды</text:p>
            </table:table-cell>
            <table:covered-table-cell/>
            <table:table-cell table:style-name="TableCell2086">
              <text:p text:style-name="P2087"><text:bookmark-start text:name="P001F02E7"/><text:bookmark-end text:name="P001F02E7"/></text:p>
            </table:table-cell>
            <table:table-cell table:style-name="TableCell2088" table:number-columns-spanned="3">
              <text:p text:style-name="P2089"><text:bookmark-start text:name="P001F02E8"/><text:bookmark-end text:name="P001F02E8"/></text:p>
            </table:table-cell>
            <table:covered-table-cell/>
            <table:covered-table-cell/>
            <table:table-cell table:style-name="TableCell2090">
              <text:p text:style-name="P2091"/>
            </table:table-cell>
          </table:table-row>
          <table:table-row table:style-name="TableRow2092">
            <table:table-cell table:style-name="TableCell2093" table:number-columns-spanned="2">
              <text:p text:style-name="P2094"><text:bookmark-start text:name="P001F02E9"/><text:bookmark-end text:name="P001F02E9"/>D07AC</text:p>
            </table:table-cell>
            <table:covered-table-cell/>
            <table:table-cell table:style-name="TableCell2095" table:number-columns-spanned="2">
              <text:p text:style-name="P2096"><text:bookmark-start text:name="P001F02EA"/><text:bookmark-end text:name="P001F02EA"/>глюкокортикоиды с высокой активностью (группа III)</text:p>
            </table:table-cell>
            <table:covered-table-cell/>
            <table:table-cell table:style-name="TableCell2097">
              <text:p text:style-name="P2098"><text:bookmark-start text:name="P001F02EB"/><text:bookmark-end text:name="P001F02EB"/>мометазон</text:p>
            </table:table-cell>
            <table:table-cell table:style-name="TableCell2099" table:number-columns-spanned="3">
              <text:p text:style-name="P2100"><text:bookmark-start text:name="P001F02EC"/><text:bookmark-end text:name="P001F02EC"/>крем для наружного применения;<text:line-break/><text:line-break/>мазь для наружного применения;<text:line-break/><text:line-break/>порошок для ингаляций дозированный;<text:line-break/><text:line-break/>раствор для наружного применения;<text:line-break/><text:line-break/>спрей назальный дозированный</text:p>
            </table:table-cell>
            <table:covered-table-cell/>
            <table:covered-table-cell/>
            <table:table-cell table:style-name="TableCell2101">
              <text:p text:style-name="P2102"/>
            </table:table-cell>
          </table:table-row>
          <table:table-row table:style-name="TableRow2103">
            <table:table-cell table:style-name="TableCell2104" table:number-columns-spanned="2">
              <text:p text:style-name="P2105"><text:bookmark-start text:name="P001F02ED"/><text:bookmark-end text:name="P001F02ED"/>D08</text:p>
            </table:table-cell>
            <table:covered-table-cell/>
            <table:table-cell table:style-name="TableCell2106" table:number-columns-spanned="2">
              <text:p text:style-name="P2107"><text:bookmark-start text:name="P001F02EE"/><text:bookmark-end text:name="P001F02EE"/>антисептики и дезинфицирующие средства</text:p>
            </table:table-cell>
            <table:covered-table-cell/>
            <table:table-cell table:style-name="TableCell2108">
              <text:p text:style-name="P2109"><text:bookmark-start text:name="P001F02EF"/><text:bookmark-end text:name="P001F02EF"/></text:p>
            </table:table-cell>
            <table:table-cell table:style-name="TableCell2110" table:number-columns-spanned="3">
              <text:p text:style-name="P2111"><text:bookmark-start text:name="P001F02F0"/><text:bookmark-end text:name="P001F02F0"/></text:p>
            </table:table-cell>
            <table:covered-table-cell/>
            <table:covered-table-cell/>
            <table:table-cell table:style-name="TableCell2112">
              <text:p text:style-name="P2113"/>
            </table:table-cell>
          </table:table-row>
          <table:table-row table:style-name="TableRow2114">
            <table:table-cell table:style-name="TableCell2115" table:number-columns-spanned="2">
              <text:p text:style-name="P2116"><text:bookmark-start text:name="P001F02F1"/><text:bookmark-end text:name="P001F02F1"/>D08A</text:p>
            </table:table-cell>
            <table:covered-table-cell/>
            <table:table-cell table:style-name="TableCell2117" table:number-columns-spanned="2">
              <text:p text:style-name="P2118"><text:bookmark-start text:name="P001F02F2"/><text:bookmark-end text:name="P001F02F2"/>антисептики и дезинфицирующие средства</text:p>
            </table:table-cell>
            <table:covered-table-cell/>
            <table:table-cell table:style-name="TableCell2119">
              <text:p text:style-name="P2120"><text:bookmark-start text:name="P001F02F3"/><text:bookmark-end text:name="P001F02F3"/></text:p>
            </table:table-cell>
            <table:table-cell table:style-name="TableCell2121" table:number-columns-spanned="3">
              <text:p text:style-name="P2122"><text:bookmark-start text:name="P001F02F4"/><text:bookmark-end text:name="P001F02F4"/></text:p>
            </table:table-cell>
            <table:covered-table-cell/>
            <table:covered-table-cell/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 table:number-columns-spanned="2">
              <text:p text:style-name="P2127"><text:bookmark-start text:name="P001F02F5"/><text:bookmark-end text:name="P001F02F5"/>D08AC</text:p>
            </table:table-cell>
            <table:covered-table-cell/>
            <table:table-cell table:style-name="TableCell2128" table:number-columns-spanned="2">
              <text:p text:style-name="P2129"><text:bookmark-start text:name="P001F02F6"/><text:bookmark-end text:name="P001F02F6"/>бигуниды и амидины</text:p>
            </table:table-cell>
            <table:covered-table-cell/>
            <table:table-cell table:style-name="TableCell2130">
              <text:p text:style-name="P2131"><text:bookmark-start text:name="P001F02F7"/><text:bookmark-end text:name="P001F02F7"/>хлоргексидин</text:p>
            </table:table-cell>
            <table:table-cell table:style-name="TableCell2132" table:number-columns-spanned="3">
              <text:p text:style-name="P2133"><text:bookmark-start text:name="P001F02F8"/><text:bookmark-end text:name="P001F02F8"/>раствор для местного применения;<text:line-break/><text:line-break/>раствор для местного и наружного применения;<text:line-break/><text:line-break/>раствор для наружного применения;<text:line-break/><text:line-break/>раствор для наружного применения (спиртовой);<text:line-break/><text:line-break/>спрей для наружного применения (спиртовой);<text:line-break/><text:line-break/>суппозитории вагинальные;<text:line-break/><text:line-break/>таблетки<text:s/>вагинальные</text:p>
            </table:table-cell>
            <table:covered-table-cell/>
            <table:covered-table-cell/>
            <table:table-cell table:style-name="TableCell2134">
              <text:p text:style-name="P2135"/>
            </table:table-cell>
          </table:table-row>
          <table:table-row table:style-name="TableRow2136">
            <table:table-cell table:style-name="TableCell2137" table:number-columns-spanned="2">
              <text:p text:style-name="P2138"><text:bookmark-start text:name="P001F02F9"/><text:bookmark-end text:name="P001F02F9"/>D08AG</text:p>
            </table:table-cell>
            <table:covered-table-cell/>
            <table:table-cell table:style-name="TableCell2139" table:number-columns-spanned="2">
              <text:p text:style-name="P2140"><text:bookmark-start text:name="P001F02FA"/><text:bookmark-end text:name="P001F02FA"/>препараты йода</text:p>
            </table:table-cell>
            <table:covered-table-cell/>
            <table:table-cell table:style-name="TableCell2141">
              <text:p text:style-name="P2142"><text:bookmark-start text:name="P001F02FB"/><text:bookmark-end text:name="P001F02FB"/>повидон-йод</text:p>
            </table:table-cell>
            <table:table-cell table:style-name="TableCell2143" table:number-columns-spanned="3">
              <text:p text:style-name="P2144"><text:bookmark-start text:name="P001F02FC"/><text:bookmark-end text:name="P001F02FC"/>раствор для местного и наружного применения;<text:line-break/><text:line-break/>раствор для наружного применения</text:p>
            </table:table-cell>
            <table:covered-table-cell/>
            <table:covered-table-cell/>
            <table:table-cell table:style-name="TableCell2145">
              <text:p text:style-name="P2146"/>
            </table:table-cell>
          </table:table-row>
          <table:table-row table:style-name="TableRow2147">
            <table:table-cell table:style-name="TableCell2148" table:number-columns-spanned="2">
              <text:p text:style-name="P2149"><text:bookmark-start text:name="P001F02FD"/><text:bookmark-end text:name="P001F02FD"/>D08AX</text:p>
            </table:table-cell>
            <table:covered-table-cell/>
            <table:table-cell table:style-name="TableCell2150" table:number-columns-spanned="2">
              <text:p text:style-name="P2151"><text:bookmark-start text:name="P001F02FE"/><text:bookmark-end text:name="P001F02FE"/>другие антисептики и дезинфицирующие средства</text:p>
            </table:table-cell>
            <table:covered-table-cell/>
            <table:table-cell table:style-name="TableCell2152">
              <text:p text:style-name="P2153"><text:bookmark-start text:name="P001F02FF"/><text:bookmark-end text:name="P001F02FF"/>этанол</text:p>
            </table:table-cell>
            <table:table-cell table:style-name="TableCell2154" table:number-columns-spanned="3">
              <text:p text:style-name="P2155"><text:bookmark-start text:name="P001F0300"/><text:bookmark-end text:name="P001F0300"/>концентрат для приготовления раствора для наружного применения;<text:line-break/><text:line-break/>концентрат для приготовления раствора для наружного применения и приготовления лекарственных форм;<text:line-break/><text:line-break/>раствор для наружного применения;<text:line-break/><text:line-break/>раствор для наружного применения и приготовления лекарственных форм</text:p>
            </table:table-cell>
            <table:covered-table-cell/>
            <table:covered-table-cell/>
            <table:table-cell table:style-name="TableCell2156">
              <text:p text:style-name="P2157"/>
            </table:table-cell>
          </table:table-row>
          <table:table-row table:style-name="TableRow2158">
            <table:table-cell table:style-name="TableCell2159" table:number-columns-spanned="2">
              <text:p text:style-name="P2160"><text:bookmark-start text:name="P001F0301"/><text:bookmark-end text:name="P001F0301"/>D11</text:p>
            </table:table-cell>
            <table:covered-table-cell/>
            <table:table-cell table:style-name="TableCell2161" table:number-columns-spanned="2">
              <text:p text:style-name="P2162"><text:bookmark-start text:name="P001F0302"/><text:bookmark-end text:name="P001F0302"/>другие дерматологические препараты</text:p>
            </table:table-cell>
            <table:covered-table-cell/>
            <table:table-cell table:style-name="TableCell2163">
              <text:p text:style-name="P2164"><text:bookmark-start text:name="P001F0303"/><text:bookmark-end text:name="P001F0303"/></text:p>
            </table:table-cell>
            <table:table-cell table:style-name="TableCell2165" table:number-columns-spanned="3">
              <text:p text:style-name="P2166"><text:bookmark-start text:name="P001F0304"/><text:bookmark-end text:name="P001F0304"/></text:p>
            </table:table-cell>
            <table:covered-table-cell/>
            <table:covered-table-cell/>
            <table:table-cell table:style-name="TableCell2167">
              <text:p text:style-name="P2168"/>
            </table:table-cell>
          </table:table-row>
          <table:table-row table:style-name="TableRow2169">
            <table:table-cell table:style-name="TableCell2170" table:number-columns-spanned="2">
              <text:p text:style-name="P2171"><text:bookmark-start text:name="P001F0305"/><text:bookmark-end text:name="P001F0305"/>D11A</text:p>
            </table:table-cell>
            <table:covered-table-cell/>
            <table:table-cell table:style-name="TableCell2172" table:number-columns-spanned="2">
              <text:p text:style-name="P2173"><text:bookmark-start text:name="P001F0306"/><text:bookmark-end text:name="P001F0306"/>другие<text:s/>дерматологические препараты</text:p>
            </table:table-cell>
            <table:covered-table-cell/>
            <table:table-cell table:style-name="TableCell2174">
              <text:p text:style-name="P2175"><text:bookmark-start text:name="P001F0307"/><text:bookmark-end text:name="P001F0307"/></text:p>
            </table:table-cell>
            <table:table-cell table:style-name="TableCell2176" table:number-columns-spanned="3">
              <text:p text:style-name="P2177"><text:bookmark-start text:name="P001F0308"/><text:bookmark-end text:name="P001F0308"/></text:p>
            </table:table-cell>
            <table:covered-table-cell/>
            <table:covered-table-cell/>
            <table:table-cell table:style-name="TableCell2178">
              <text:p text:style-name="P2179"/>
            </table:table-cell>
          </table:table-row>
          <table:table-row table:style-name="TableRow2180">
            <table:table-cell table:style-name="TableCell2181" table:number-columns-spanned="2">
              <text:p text:style-name="P2182"><text:bookmark-start text:name="P001F0309"/><text:bookmark-end text:name="P001F0309"/>D11AH</text:p>
            </table:table-cell>
            <table:covered-table-cell/>
            <table:table-cell table:style-name="TableCell2183" table:number-columns-spanned="2">
              <text:p text:style-name="P2184"><text:bookmark-start text:name="P001F030A"/><text:bookmark-end text:name="P001F030A"/>прочие дерматологические препараты</text:p>
            </table:table-cell>
            <table:covered-table-cell/>
            <table:table-cell table:style-name="TableCell2185">
              <text:p text:style-name="P2186"><text:bookmark-start text:name="P001F030B"/><text:bookmark-end text:name="P001F030B"/>пимекролимус*</text:p>
            </table:table-cell>
            <table:table-cell table:style-name="TableCell2187" table:number-columns-spanned="3">
              <text:p text:style-name="P2188"><text:bookmark-start text:name="P001F030C"/><text:bookmark-end text:name="P001F030C"/>крем для наружного применения</text:p>
            </table:table-cell>
            <table:covered-table-cell/>
            <table:covered-table-cell/>
            <table:table-cell table:style-name="TableCell2189">
              <text:p text:style-name="P2190"/>
            </table:table-cell>
          </table:table-row>
          <table:table-row table:style-name="TableRow2191">
            <table:table-cell table:style-name="TableCell2192" table:number-columns-spanned="8">
              <text:p text:style-name="P2193"><text:bookmark-start text:name="P001F030D"/><text:bookmark-end text:name="P001F030D"/>________________<text:line-break/><text:bookmark-start text:name="redstr17"/><text:bookmark-end text:name="redstr17"/>* Лекарственные препараты, назначаемые по решению врачебной комиссии медицинской организации.</text:p>
              <text:p text:style-name="P2194"><text:bookmark-start text:name="P001F030E"/><text:bookmark-end text:name="P001F030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95">
              <text:p text:style-name="P2196"/>
            </table:table-cell>
          </table:table-row>
          <table:table-row table:style-name="TableRow2197">
            <table:table-cell table:style-name="TableCell2198" table:number-columns-spanned="2">
              <text:p text:style-name="P2199"><text:bookmark-start text:name="P001F030F"/><text:bookmark-end text:name="P001F030F"/>G</text:p>
            </table:table-cell>
            <table:covered-table-cell/>
            <table:table-cell table:style-name="TableCell2200" table:number-columns-spanned="2">
              <text:p text:style-name="P2201"><text:bookmark-start text:name="P001F0310"/><text:bookmark-end text:name="P001F0310"/>мочеполовая система и<text:s/>половые гормоны</text:p>
            </table:table-cell>
            <table:covered-table-cell/>
            <table:table-cell table:style-name="TableCell2202">
              <text:p text:style-name="P2203"><text:bookmark-start text:name="P001F0311"/><text:bookmark-end text:name="P001F0311"/></text:p>
            </table:table-cell>
            <table:table-cell table:style-name="TableCell2204" table:number-columns-spanned="3">
              <text:p text:style-name="P2205"><text:bookmark-start text:name="P001F0312"/><text:bookmark-end text:name="P001F0312"/></text:p>
            </table:table-cell>
            <table:covered-table-cell/>
            <table:covered-table-cell/>
            <table:table-cell table:style-name="TableCell2206">
              <text:p text:style-name="P2207"/>
            </table:table-cell>
          </table:table-row>
          <table:table-row table:style-name="TableRow2208">
            <table:table-cell table:style-name="TableCell2209" table:number-columns-spanned="2">
              <text:p text:style-name="P2210"><text:bookmark-start text:name="P001F0313"/><text:bookmark-end text:name="P001F0313"/>G01</text:p>
            </table:table-cell>
            <table:covered-table-cell/>
            <table:table-cell table:style-name="TableCell2211" table:number-columns-spanned="2">
              <text:p text:style-name="P2212"><text:bookmark-start text:name="P001F0314"/><text:bookmark-end text:name="P001F0314"/>противомикробные препараты и антисептики, применяемые в гинекологии</text:p>
            </table:table-cell>
            <table:covered-table-cell/>
            <table:table-cell table:style-name="TableCell2213">
              <text:p text:style-name="P2214"><text:bookmark-start text:name="P001F0315"/><text:bookmark-end text:name="P001F0315"/></text:p>
            </table:table-cell>
            <table:table-cell table:style-name="TableCell2215" table:number-columns-spanned="3">
              <text:p text:style-name="P2216"><text:bookmark-start text:name="P001F0316"/><text:bookmark-end text:name="P001F0316"/></text:p>
            </table:table-cell>
            <table:covered-table-cell/>
            <table:covered-table-cell/>
            <table:table-cell table:style-name="TableCell2217">
              <text:p text:style-name="P2218"/>
            </table:table-cell>
          </table:table-row>
          <table:table-row table:style-name="TableRow2219">
            <table:table-cell table:style-name="TableCell2220" table:number-columns-spanned="2">
              <text:p text:style-name="P2221"><text:bookmark-start text:name="P001F0317"/><text:bookmark-end text:name="P001F0317"/>G01A</text:p>
            </table:table-cell>
            <table:covered-table-cell/>
            <table:table-cell table:style-name="TableCell2222" table:number-columns-spanned="2">
              <text:p text:style-name="P2223"><text:bookmark-start text:name="P001F0318"/><text:bookmark-end text:name="P001F0318"/>противомикробные препараты и антисептики, кроме комбинированных препаратов с глюкокортикоидами</text:p>
            </table:table-cell>
            <table:covered-table-cell/>
            <table:table-cell table:style-name="TableCell2224">
              <text:p text:style-name="P2225"><text:bookmark-start text:name="P001F0319"/><text:bookmark-end text:name="P001F0319"/></text:p>
            </table:table-cell>
            <table:table-cell table:style-name="TableCell2226" table:number-columns-spanned="3">
              <text:p text:style-name="P2227"><text:bookmark-start text:name="P001F031A"/><text:bookmark-end text:name="P001F031A"/></text:p>
            </table:table-cell>
            <table:covered-table-cell/>
            <table:covered-table-cell/>
            <table:table-cell table:style-name="TableCell2228">
              <text:p text:style-name="P2229"/>
            </table:table-cell>
          </table:table-row>
          <table:table-row table:style-name="TableRow2230">
            <table:table-cell table:style-name="TableCell2231" table:number-columns-spanned="2">
              <text:p text:style-name="P2232"><text:bookmark-start text:name="P001F031B"/><text:bookmark-end text:name="P001F031B"/>G01AA</text:p>
            </table:table-cell>
            <table:covered-table-cell/>
            <table:table-cell table:style-name="TableCell2233" table:number-columns-spanned="2">
              <text:p text:style-name="P2234"><text:bookmark-start text:name="P001F031C"/><text:bookmark-end text:name="P001F031C"/>антибактериальные препараты</text:p>
            </table:table-cell>
            <table:covered-table-cell/>
            <table:table-cell table:style-name="TableCell2235">
              <text:p text:style-name="P2236"><text:bookmark-start text:name="P001F031D"/><text:bookmark-end text:name="P001F031D"/>натамицин</text:p>
            </table:table-cell>
            <table:table-cell table:style-name="TableCell2237" table:number-columns-spanned="3">
              <text:p text:style-name="P2238"><text:bookmark-start text:name="P001F031E"/><text:bookmark-end text:name="P001F031E"/>суппозитории вагинальные</text:p>
            </table:table-cell>
            <table:covered-table-cell/>
            <table:covered-table-cell/>
            <table:table-cell table:style-name="TableCell2239">
              <text:p text:style-name="P2240"/>
            </table:table-cell>
          </table:table-row>
          <table:table-row table:style-name="TableRow2241">
            <table:table-cell table:style-name="TableCell2242" table:number-columns-spanned="2">
              <text:p text:style-name="P2243"><text:bookmark-start text:name="P001F031F"/><text:bookmark-end text:name="P001F031F"/>G01AF</text:p>
            </table:table-cell>
            <table:covered-table-cell/>
            <table:table-cell table:style-name="TableCell2244" table:number-columns-spanned="2">
              <text:p text:style-name="P2245"><text:bookmark-start text:name="P001F0320"/><text:bookmark-end text:name="P001F0320"/>производные имидазола</text:p>
            </table:table-cell>
            <table:covered-table-cell/>
            <table:table-cell table:style-name="TableCell2246">
              <text:p text:style-name="P2247"><text:bookmark-start text:name="P001F0321"/><text:bookmark-end text:name="P001F0321"/>клотримазол</text:p>
            </table:table-cell>
            <table:table-cell table:style-name="TableCell2248" table:number-columns-spanned="3">
              <text:p text:style-name="P2249"><text:bookmark-start text:name="P001F0322"/><text:bookmark-end text:name="P001F0322"/>гель вагинальный;<text:line-break/><text:line-break/>суппозитории вагинальные;<text:line-break/><text:line-break/>таблетки вагинальные</text:p>
            </table:table-cell>
            <table:covered-table-cell/>
            <table:covered-table-cell/>
            <table:table-cell table:style-name="TableCell2250">
              <text:p text:style-name="P2251"/>
            </table:table-cell>
          </table:table-row>
          <table:table-row table:style-name="TableRow2252">
            <table:table-cell table:style-name="TableCell2253" table:number-columns-spanned="2">
              <text:p text:style-name="P2254"><text:bookmark-start text:name="P001F0323"/><text:bookmark-end text:name="P001F0323"/>G02</text:p>
            </table:table-cell>
            <table:covered-table-cell/>
            <table:table-cell table:style-name="TableCell2255" table:number-columns-spanned="2">
              <text:p text:style-name="P2256"><text:bookmark-start text:name="P001F0324"/><text:bookmark-end text:name="P001F0324"/>другие препараты, применяемые в гинекологии</text:p>
            </table:table-cell>
            <table:covered-table-cell/>
            <table:table-cell table:style-name="TableCell2257">
              <text:p text:style-name="P2258"><text:bookmark-start text:name="P001F0325"/><text:bookmark-end text:name="P001F0325"/></text:p>
            </table:table-cell>
            <table:table-cell table:style-name="TableCell2259" table:number-columns-spanned="3">
              <text:p text:style-name="P2260"><text:bookmark-start text:name="P001F0326"/><text:bookmark-end text:name="P001F0326"/></text:p>
            </table:table-cell>
            <table:covered-table-cell/>
            <table:covered-table-cell/>
            <table:table-cell table:style-name="TableCell2261">
              <text:p text:style-name="P2262"/>
            </table:table-cell>
          </table:table-row>
          <table:table-row table:style-name="TableRow2263">
            <table:table-cell table:style-name="TableCell2264" table:number-columns-spanned="2">
              <text:p text:style-name="P2265"><text:bookmark-start text:name="P001F0327"/><text:bookmark-end text:name="P001F0327"/>G02C</text:p>
            </table:table-cell>
            <table:covered-table-cell/>
            <table:table-cell table:style-name="TableCell2266" table:number-columns-spanned="2">
              <text:p text:style-name="P2267"><text:bookmark-start text:name="P001F0328"/><text:bookmark-end text:name="P001F0328"/>другие препараты, применяемые в гинекологии</text:p>
            </table:table-cell>
            <table:covered-table-cell/>
            <table:table-cell table:style-name="TableCell2268">
              <text:p text:style-name="P2269"><text:bookmark-start text:name="P001F0329"/><text:bookmark-end text:name="P001F0329"/></text:p>
            </table:table-cell>
            <table:table-cell table:style-name="TableCell2270" table:number-columns-spanned="3">
              <text:p text:style-name="P2271"><text:bookmark-start text:name="P001F032A"/><text:bookmark-end text:name="P001F032A"/></text:p>
            </table:table-cell>
            <table:covered-table-cell/>
            <table:covered-table-cell/>
            <table:table-cell table:style-name="TableCell2272">
              <text:p text:style-name="P2273"/>
            </table:table-cell>
          </table:table-row>
          <table:table-row table:style-name="TableRow2274">
            <table:table-cell table:style-name="TableCell2275" table:number-columns-spanned="2">
              <text:p text:style-name="P2276"><text:bookmark-start text:name="P001F032B"/><text:bookmark-end text:name="P001F032B"/>G02CA</text:p>
            </table:table-cell>
            <table:covered-table-cell/>
            <table:table-cell table:style-name="TableCell2277" table:number-columns-spanned="2">
              <text:p text:style-name="P2278"><text:bookmark-start text:name="P001F032C"/><text:bookmark-end text:name="P001F032C"/>адреномиметики, токолитические средства</text:p>
            </table:table-cell>
            <table:covered-table-cell/>
            <table:table-cell table:style-name="TableCell2279">
              <text:p text:style-name="P2280"><text:bookmark-start text:name="P001F032D"/><text:bookmark-end text:name="P001F032D"/>гексопреналин</text:p>
            </table:table-cell>
            <table:table-cell table:style-name="TableCell2281" table:number-columns-spanned="3">
              <text:p text:style-name="P2282"><text:bookmark-start text:name="P001F032E"/><text:bookmark-end text:name="P001F032E"/>таблетки</text:p>
            </table:table-cell>
            <table:covered-table-cell/>
            <table:covered-table-cell/>
            <table:table-cell table:style-name="TableCell2283">
              <text:p text:style-name="P2284"/>
            </table:table-cell>
          </table:table-row>
          <table:table-row table:style-name="TableRow2285">
            <table:table-cell table:style-name="TableCell2286" table:number-columns-spanned="2">
              <text:p text:style-name="P2287"><text:bookmark-start text:name="P001F032F"/><text:bookmark-end text:name="P001F032F"/>G02CB</text:p>
            </table:table-cell>
            <table:covered-table-cell/>
            <table:table-cell table:style-name="TableCell2288" table:number-columns-spanned="2">
              <text:p text:style-name="P2289"><text:bookmark-start text:name="P001F0330"/><text:bookmark-end text:name="P001F0330"/>ингибиторы пролактина</text:p>
            </table:table-cell>
            <table:covered-table-cell/>
            <table:table-cell table:style-name="TableCell2290">
              <text:p text:style-name="P2291"><text:bookmark-start text:name="P001F0331"/><text:bookmark-end text:name="P001F0331"/>бромокриптин</text:p>
            </table:table-cell>
            <table:table-cell table:style-name="TableCell2292" table:number-columns-spanned="3">
              <text:p text:style-name="P2293"><text:bookmark-start text:name="P001F0332"/><text:bookmark-end text:name="P001F0332"/>таблетки</text:p>
            </table:table-cell>
            <table:covered-table-cell/>
            <table:covered-table-cell/>
            <table:table-cell table:style-name="TableCell2294">
              <text:p text:style-name="P2295"/>
            </table:table-cell>
          </table:table-row>
          <table:table-row table:style-name="TableRow2296">
            <table:table-cell table:style-name="TableCell2297" table:number-columns-spanned="2">
              <text:p text:style-name="P2298"><text:bookmark-start text:name="P001F0333"/><text:bookmark-end text:name="P001F0333"/>G03</text:p>
            </table:table-cell>
            <table:covered-table-cell/>
            <table:table-cell table:style-name="TableCell2299" table:number-columns-spanned="2">
              <text:p text:style-name="P2300"><text:bookmark-start text:name="P001F0334"/><text:bookmark-end text:name="P001F0334"/>половые гормоны и модуляторы функции половых органов</text:p>
            </table:table-cell>
            <table:covered-table-cell/>
            <table:table-cell table:style-name="TableCell2301">
              <text:p text:style-name="P2302"><text:bookmark-start text:name="P001F0335"/><text:bookmark-end text:name="P001F0335"/></text:p>
            </table:table-cell>
            <table:table-cell table:style-name="TableCell2303" table:number-columns-spanned="3">
              <text:p text:style-name="P2304"><text:bookmark-start text:name="P001F0336"/><text:bookmark-end text:name="P001F0336"/></text:p>
            </table:table-cell>
            <table:covered-table-cell/>
            <table:covered-table-cell/>
            <table:table-cell table:style-name="TableCell2305">
              <text:p text:style-name="P2306"/>
            </table:table-cell>
          </table:table-row>
          <table:table-row table:style-name="TableRow2307">
            <table:table-cell table:style-name="TableCell2308" table:number-columns-spanned="2">
              <text:p text:style-name="P2309"><text:bookmark-start text:name="P001F0337"/><text:bookmark-end text:name="P001F0337"/>G03B</text:p>
            </table:table-cell>
            <table:covered-table-cell/>
            <table:table-cell table:style-name="TableCell2310" table:number-columns-spanned="2">
              <text:p text:style-name="P2311"><text:bookmark-start text:name="P001F0338"/><text:bookmark-end text:name="P001F0338"/>андрогены</text:p>
            </table:table-cell>
            <table:covered-table-cell/>
            <table:table-cell table:style-name="TableCell2312">
              <text:p text:style-name="P2313"><text:bookmark-start text:name="P001F0339"/><text:bookmark-end text:name="P001F0339"/></text:p>
            </table:table-cell>
            <table:table-cell table:style-name="TableCell2314" table:number-columns-spanned="3">
              <text:p text:style-name="P2315"><text:bookmark-start text:name="P001F033A"/><text:bookmark-end text:name="P001F033A"/></text:p>
            </table:table-cell>
            <table:covered-table-cell/>
            <table:covered-table-cell/>
            <table:table-cell table:style-name="TableCell2316">
              <text:p text:style-name="P2317"/>
            </table:table-cell>
          </table:table-row>
          <table:table-row table:style-name="TableRow2318">
            <table:table-cell table:style-name="TableCell2319" table:number-columns-spanned="2">
              <text:p text:style-name="P2320"><text:bookmark-start text:name="P001F033B"/><text:bookmark-end text:name="P001F033B"/>G03BA</text:p>
            </table:table-cell>
            <table:covered-table-cell/>
            <table:table-cell table:style-name="TableCell2321" table:number-columns-spanned="2">
              <text:p text:style-name="P2322"><text:bookmark-start text:name="P001F033C"/><text:bookmark-end text:name="P001F033C"/>производные 3-оксоандрост-4-ена</text:p>
            </table:table-cell>
            <table:covered-table-cell/>
            <table:table-cell table:style-name="TableCell2323">
              <text:p text:style-name="P2324"><text:bookmark-start text:name="P001F033D"/><text:bookmark-end text:name="P001F033D"/>тестостерон</text:p>
            </table:table-cell>
            <table:table-cell table:style-name="TableCell2325" table:number-columns-spanned="3">
              <text:p text:style-name="P2326"><text:bookmark-start text:name="P001F033E"/><text:bookmark-end text:name="P001F033E"/>гель для<text:s/>наружного применения;<text:line-break/><text:line-break/>капсулы;<text:line-break/><text:line-break/>раствор для внутримышечного введения;<text:line-break/><text:line-break/>раствор для внутримышечного введения (масляный)</text:p>
            </table:table-cell>
            <table:covered-table-cell/>
            <table:covered-table-cell/>
            <table:table-cell table:style-name="TableCell2327">
              <text:p text:style-name="P2328"/>
            </table:table-cell>
          </table:table-row>
          <table:table-row table:style-name="TableRow2329">
            <table:table-cell table:style-name="TableCell2330" table:number-columns-spanned="2">
              <text:p text:style-name="P2331"><text:bookmark-start text:name="P001F033F"/><text:bookmark-end text:name="P001F033F"/></text:p>
            </table:table-cell>
            <table:covered-table-cell/>
            <table:table-cell table:style-name="TableCell2332" table:number-columns-spanned="2">
              <text:p text:style-name="P2333"><text:bookmark-start text:name="P001F0340"/><text:bookmark-end text:name="P001F0340"/></text:p>
            </table:table-cell>
            <table:covered-table-cell/>
            <table:table-cell table:style-name="TableCell2334">
              <text:p text:style-name="P2335"><text:bookmark-start text:name="P001F0341"/><text:bookmark-end text:name="P001F0341"/>тестостерон (смесь эфиров)</text:p>
            </table:table-cell>
            <table:table-cell table:style-name="TableCell2336" table:number-columns-spanned="3">
              <text:p text:style-name="P2337"><text:bookmark-start text:name="P001F0342"/><text:bookmark-end text:name="P001F0342"/>раствор для внутримышечного введения (масляный)</text:p>
            </table:table-cell>
            <table:covered-table-cell/>
            <table:covered-table-cell/>
            <table:table-cell table:style-name="TableCell2338">
              <text:p text:style-name="P2339"/>
            </table:table-cell>
          </table:table-row>
          <table:table-row table:style-name="TableRow2340">
            <table:table-cell table:style-name="TableCell2341" table:number-columns-spanned="2">
              <text:p text:style-name="P2342"><text:bookmark-start text:name="P001F0343"/><text:bookmark-end text:name="P001F0343"/>G03C</text:p>
            </table:table-cell>
            <table:covered-table-cell/>
            <table:table-cell table:style-name="TableCell2343" table:number-columns-spanned="2">
              <text:p text:style-name="P2344"><text:bookmark-start text:name="P001F0344"/><text:bookmark-end text:name="P001F0344"/>эстрогены</text:p>
            </table:table-cell>
            <table:covered-table-cell/>
            <table:table-cell table:style-name="TableCell2345">
              <text:p text:style-name="P2346"><text:bookmark-start text:name="P001F0345"/><text:bookmark-end text:name="P001F0345"/></text:p>
            </table:table-cell>
            <table:table-cell table:style-name="TableCell2347" table:number-columns-spanned="3">
              <text:p text:style-name="P2348"><text:bookmark-start text:name="P001F0346"/><text:bookmark-end text:name="P001F0346"/></text:p>
            </table:table-cell>
            <table:covered-table-cell/>
            <table:covered-table-cell/>
            <table:table-cell table:style-name="TableCell2349">
              <text:p text:style-name="P2350"/>
            </table:table-cell>
          </table:table-row>
          <table:table-row table:style-name="TableRow2351">
            <table:table-cell table:style-name="TableCell2352" table:number-columns-spanned="2">
              <text:p text:style-name="P2353"><text:bookmark-start text:name="P001F0347"/><text:bookmark-end text:name="P001F0347"/>G03CA</text:p>
            </table:table-cell>
            <table:covered-table-cell/>
            <table:table-cell table:style-name="TableCell2354" table:number-columns-spanned="2">
              <text:p text:style-name="P2355"><text:bookmark-start text:name="P001F0348"/><text:bookmark-end text:name="P001F0348"/>природные и полусинтетические<text:s/>эстрогены</text:p>
            </table:table-cell>
            <table:covered-table-cell/>
            <table:table-cell table:style-name="TableCell2356">
              <text:p text:style-name="P2357"><text:bookmark-start text:name="P001F0349"/><text:bookmark-end text:name="P001F0349"/>эстрадиол</text:p>
            </table:table-cell>
            <table:table-cell table:style-name="TableCell2358" table:number-columns-spanned="3">
              <text:p text:style-name="P2359"><text:bookmark-start text:name="P001F034A"/><text:bookmark-end text:name="P001F034A"/>таблетки, покрытые пленочной оболочкой</text:p>
            </table:table-cell>
            <table:covered-table-cell/>
            <table:covered-table-cell/>
            <table:table-cell table:style-name="TableCell2360">
              <text:p text:style-name="P2361"/>
            </table:table-cell>
          </table:table-row>
          <table:table-row table:style-name="TableRow2362">
            <table:table-cell table:style-name="TableCell2363" table:number-columns-spanned="2">
              <text:p text:style-name="P2364"><text:bookmark-start text:name="P001F034B"/><text:bookmark-end text:name="P001F034B"/>G03D</text:p>
            </table:table-cell>
            <table:covered-table-cell/>
            <table:table-cell table:style-name="TableCell2365" table:number-columns-spanned="2">
              <text:p text:style-name="P2366"><text:bookmark-start text:name="P001F034C"/><text:bookmark-end text:name="P001F034C"/>гестагены</text:p>
            </table:table-cell>
            <table:covered-table-cell/>
            <table:table-cell table:style-name="TableCell2367">
              <text:p text:style-name="P2368"><text:bookmark-start text:name="P001F034D"/><text:bookmark-end text:name="P001F034D"/></text:p>
            </table:table-cell>
            <table:table-cell table:style-name="TableCell2369" table:number-columns-spanned="3">
              <text:p text:style-name="P2370"><text:bookmark-start text:name="P001F034E"/><text:bookmark-end text:name="P001F034E"/></text:p>
            </table:table-cell>
            <table:covered-table-cell/>
            <table:covered-table-cell/>
            <table:table-cell table:style-name="TableCell2371">
              <text:p text:style-name="P2372"/>
            </table:table-cell>
          </table:table-row>
          <table:table-row table:style-name="TableRow2373">
            <table:table-cell table:style-name="TableCell2374" table:number-columns-spanned="2">
              <text:p text:style-name="P2375"><text:bookmark-start text:name="P001F034F"/><text:bookmark-end text:name="P001F034F"/>G03DA</text:p>
            </table:table-cell>
            <table:covered-table-cell/>
            <table:table-cell table:style-name="TableCell2376" table:number-columns-spanned="2">
              <text:p text:style-name="P2377"><text:bookmark-start text:name="P001F0350"/><text:bookmark-end text:name="P001F0350"/>производные прегн-4-ена</text:p>
            </table:table-cell>
            <table:covered-table-cell/>
            <table:table-cell table:style-name="TableCell2378">
              <text:p text:style-name="P2379"><text:bookmark-start text:name="P001F0351"/><text:bookmark-end text:name="P001F0351"/>прогестерон</text:p>
            </table:table-cell>
            <table:table-cell table:style-name="TableCell2380" table:number-columns-spanned="3">
              <text:p text:style-name="P2381"><text:bookmark-start text:name="P001F0352"/><text:bookmark-end text:name="P001F0352"/>капсулы</text:p>
            </table:table-cell>
            <table:covered-table-cell/>
            <table:covered-table-cell/>
            <table:table-cell table:style-name="TableCell2382">
              <text:p text:style-name="P2383"/>
            </table:table-cell>
          </table:table-row>
          <table:table-row table:style-name="TableRow2384">
            <table:table-cell table:style-name="TableCell2385" table:number-columns-spanned="2">
              <text:p text:style-name="P2386"><text:bookmark-start text:name="P001F0353"/><text:bookmark-end text:name="P001F0353"/>G03DB</text:p>
            </table:table-cell>
            <table:covered-table-cell/>
            <table:table-cell table:style-name="TableCell2387" table:number-columns-spanned="2">
              <text:p text:style-name="P2388"><text:bookmark-start text:name="P001F0354"/><text:bookmark-end text:name="P001F0354"/>производные прегнадиена</text:p>
            </table:table-cell>
            <table:covered-table-cell/>
            <table:table-cell table:style-name="TableCell2389">
              <text:p text:style-name="P2390"><text:bookmark-start text:name="P001F0355"/><text:bookmark-end text:name="P001F0355"/>дидрогестерон</text:p>
            </table:table-cell>
            <table:table-cell table:style-name="TableCell2391" table:number-columns-spanned="3">
              <text:p text:style-name="P2392"><text:bookmark-start text:name="P001F0356"/><text:bookmark-end text:name="P001F0356"/>таблетки, покрытые оболочкой</text:p>
            </table:table-cell>
            <table:covered-table-cell/>
            <table:covered-table-cell/>
            <table:table-cell table:style-name="TableCell2393">
              <text:p text:style-name="P2394"/>
            </table:table-cell>
          </table:table-row>
          <table:table-row table:style-name="TableRow2395">
            <table:table-cell table:style-name="TableCell2396" table:number-columns-spanned="2">
              <text:p text:style-name="P2397"><text:bookmark-start text:name="P001F0357"/><text:bookmark-end text:name="P001F0357"/>G03DC</text:p>
            </table:table-cell>
            <table:covered-table-cell/>
            <table:table-cell table:style-name="TableCell2398" table:number-columns-spanned="2">
              <text:p text:style-name="P2399"><text:bookmark-start text:name="P001F0358"/><text:bookmark-end text:name="P001F0358"/>производные эстрена</text:p>
            </table:table-cell>
            <table:covered-table-cell/>
            <table:table-cell table:style-name="TableCell2400">
              <text:p text:style-name="P2401"><text:bookmark-start text:name="P001F0359"/><text:bookmark-end text:name="P001F0359"/>норэтистерон</text:p>
            </table:table-cell>
            <table:table-cell table:style-name="TableCell2402" table:number-columns-spanned="3">
              <text:p text:style-name="P2403"><text:bookmark-start text:name="P001F035A"/><text:bookmark-end text:name="P001F035A"/>таблетки</text:p>
            </table:table-cell>
            <table:covered-table-cell/>
            <table:covered-table-cell/>
            <table:table-cell table:style-name="TableCell2404">
              <text:p text:style-name="P2405"/>
            </table:table-cell>
          </table:table-row>
          <table:table-row table:style-name="TableRow2406">
            <table:table-cell table:style-name="TableCell2407" table:number-columns-spanned="2">
              <text:p text:style-name="P2408"><text:bookmark-start text:name="P001F035B"/><text:bookmark-end text:name="P001F035B"/>G03G</text:p>
            </table:table-cell>
            <table:covered-table-cell/>
            <table:table-cell table:style-name="TableCell2409" table:number-columns-spanned="2">
              <text:p text:style-name="P2410"><text:bookmark-start text:name="P001F035C"/><text:bookmark-end text:name="P001F035C"/>гонадотропины и другие стимуляторы овуляции</text:p>
            </table:table-cell>
            <table:covered-table-cell/>
            <table:table-cell table:style-name="TableCell2411">
              <text:p text:style-name="P2412"><text:bookmark-start text:name="P001F035D"/><text:bookmark-end text:name="P001F035D"/></text:p>
            </table:table-cell>
            <table:table-cell table:style-name="TableCell2413" table:number-columns-spanned="3">
              <text:p text:style-name="P2414"><text:bookmark-start text:name="P001F035E"/><text:bookmark-end text:name="P001F035E"/></text:p>
            </table:table-cell>
            <table:covered-table-cell/>
            <table:covered-table-cell/>
            <table:table-cell table:style-name="TableCell2415">
              <text:p text:style-name="P2416"/>
            </table:table-cell>
          </table:table-row>
          <table:table-row table:style-name="TableRow2417">
            <table:table-cell table:style-name="TableCell2418" table:number-columns-spanned="2">
              <text:p text:style-name="P2419"><text:bookmark-start text:name="P001F035F"/><text:bookmark-end text:name="P001F035F"/>G03GA</text:p>
            </table:table-cell>
            <table:covered-table-cell/>
            <table:table-cell table:style-name="TableCell2420" table:number-columns-spanned="2">
              <text:p text:style-name="P2421"><text:bookmark-start text:name="P001F0360"/><text:bookmark-end text:name="P001F0360"/>гонадотропины</text:p>
            </table:table-cell>
            <table:covered-table-cell/>
            <table:table-cell table:style-name="TableCell2422">
              <text:p text:style-name="P2423"><text:bookmark-start text:name="P001F0361"/><text:bookmark-end text:name="P001F0361"/>гонадотропин хорионический*</text:p>
            </table:table-cell>
            <table:table-cell table:style-name="TableCell2424" table:number-columns-spanned="3">
              <text:p text:style-name="P2425"><text:bookmark-start text:name="P001F0362"/><text:bookmark-end text:name="P001F0362"/>лиофилизат для приготовления раствора для внутримышечного введения;<text:line-break/><text:line-break/>лиофилизат для приготовления раствора для внутримышечного и подкожного введения</text:p>
            </table:table-cell>
            <table:covered-table-cell/>
            <table:covered-table-cell/>
            <table:table-cell table:style-name="TableCell2426">
              <text:p text:style-name="P2427"/>
            </table:table-cell>
          </table:table-row>
          <table:table-row table:style-name="TableRow2428">
            <table:table-cell table:style-name="TableCell2429" table:number-columns-spanned="8">
              <text:p text:style-name="P2430"><text:bookmark-start text:name="P001F0363"/><text:bookmark-end text:name="P001F0363"/>________________<text:line-break/><text:bookmark-start text:name="redstr18"/><text:bookmark-end text:name="redstr18"/>* Лекарственные препараты, назначаемые по решению врачебной комиссии медицинской организации.</text:p>
              <text:p text:style-name="P2431"><text:bookmark-start text:name="P001F0364"/><text:bookmark-end text:name="P001F036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32">
              <text:p text:style-name="P2433"/>
            </table:table-cell>
          </table:table-row>
          <table:table-row table:style-name="TableRow2434">
            <table:table-cell table:style-name="TableCell2435" table:number-columns-spanned="2">
              <text:p text:style-name="P2436"><text:bookmark-start text:name="P001F0365"/><text:bookmark-end text:name="P001F0365"/>G03H</text:p>
            </table:table-cell>
            <table:covered-table-cell/>
            <table:table-cell table:style-name="TableCell2437" table:number-columns-spanned="2">
              <text:p text:style-name="P2438"><text:bookmark-start text:name="P001F0366"/><text:bookmark-end text:name="P001F0366"/>антиандрогены</text:p>
            </table:table-cell>
            <table:covered-table-cell/>
            <table:table-cell table:style-name="TableCell2439">
              <text:p text:style-name="P2440"><text:bookmark-start text:name="P001F0367"/><text:bookmark-end text:name="P001F0367"/></text:p>
            </table:table-cell>
            <table:table-cell table:style-name="TableCell2441" table:number-columns-spanned="3">
              <text:p text:style-name="P2442"><text:bookmark-start text:name="P001F0368"/><text:bookmark-end text:name="P001F0368"/></text:p>
            </table:table-cell>
            <table:covered-table-cell/>
            <table:covered-table-cell/>
            <table:table-cell table:style-name="TableCell2443">
              <text:p text:style-name="P2444"/>
            </table:table-cell>
          </table:table-row>
          <table:table-row table:style-name="TableRow2445">
            <table:table-cell table:style-name="TableCell2446" table:number-columns-spanned="2">
              <text:p text:style-name="P2447"><text:bookmark-start text:name="P001F0369"/><text:bookmark-end text:name="P001F0369"/>G03HA</text:p>
            </table:table-cell>
            <table:covered-table-cell/>
            <table:table-cell table:style-name="TableCell2448" table:number-columns-spanned="2">
              <text:p text:style-name="P2449"><text:bookmark-start text:name="P001F036A"/><text:bookmark-end text:name="P001F036A"/>антиандрогены</text:p>
            </table:table-cell>
            <table:covered-table-cell/>
            <table:table-cell table:style-name="TableCell2450">
              <text:p text:style-name="P2451"><text:bookmark-start text:name="P001F036B"/><text:bookmark-end text:name="P001F036B"/>ципротерон</text:p>
            </table:table-cell>
            <table:table-cell table:style-name="TableCell2452" table:number-columns-spanned="3">
              <text:p text:style-name="P2453"><text:bookmark-start text:name="P001F036C"/><text:bookmark-end text:name="P001F036C"/>раствор для внутримышечного введения масляный;<text:line-break/><text:line-break/>таблетки</text:p>
            </table:table-cell>
            <table:covered-table-cell/>
            <table:covered-table-cell/>
            <table:table-cell table:style-name="TableCell2454">
              <text:p text:style-name="P2455"/>
            </table:table-cell>
          </table:table-row>
          <table:table-row table:style-name="TableRow2456">
            <table:table-cell table:style-name="TableCell2457" table:number-columns-spanned="2">
              <text:p text:style-name="P2458"><text:bookmark-start text:name="P001F036D"/><text:bookmark-end text:name="P001F036D"/>G04</text:p>
            </table:table-cell>
            <table:covered-table-cell/>
            <table:table-cell table:style-name="TableCell2459" table:number-columns-spanned="2">
              <text:p text:style-name="P2460"><text:bookmark-start text:name="P001F036E"/><text:bookmark-end text:name="P001F036E"/>препараты, применяемые в<text:s/>урологии</text:p>
            </table:table-cell>
            <table:covered-table-cell/>
            <table:table-cell table:style-name="TableCell2461">
              <text:p text:style-name="P2462"><text:bookmark-start text:name="P001F036F"/><text:bookmark-end text:name="P001F036F"/></text:p>
            </table:table-cell>
            <table:table-cell table:style-name="TableCell2463" table:number-columns-spanned="3">
              <text:p text:style-name="P2464"><text:bookmark-start text:name="P001F0370"/><text:bookmark-end text:name="P001F0370"/></text:p>
            </table:table-cell>
            <table:covered-table-cell/>
            <table:covered-table-cell/>
            <table:table-cell table:style-name="TableCell2465">
              <text:p text:style-name="P2466"/>
            </table:table-cell>
          </table:table-row>
          <table:table-row table:style-name="TableRow2467">
            <table:table-cell table:style-name="TableCell2468" table:number-columns-spanned="2">
              <text:p text:style-name="P2469"><text:bookmark-start text:name="P001F0371"/><text:bookmark-end text:name="P001F0371"/>G04B</text:p>
            </table:table-cell>
            <table:covered-table-cell/>
            <table:table-cell table:style-name="TableCell2470" table:number-columns-spanned="2">
              <text:p text:style-name="P2471"><text:bookmark-start text:name="P001F0372"/><text:bookmark-end text:name="P001F0372"/>препараты, применяемые в урологии</text:p>
            </table:table-cell>
            <table:covered-table-cell/>
            <table:table-cell table:style-name="TableCell2472">
              <text:p text:style-name="P2473"><text:bookmark-start text:name="P001F0373"/><text:bookmark-end text:name="P001F0373"/></text:p>
            </table:table-cell>
            <table:table-cell table:style-name="TableCell2474" table:number-columns-spanned="3">
              <text:p text:style-name="P2475"><text:bookmark-start text:name="P001F0374"/><text:bookmark-end text:name="P001F0374"/></text:p>
            </table:table-cell>
            <table:covered-table-cell/>
            <table:covered-table-cell/>
            <table:table-cell table:style-name="TableCell2476">
              <text:p text:style-name="P2477"/>
            </table:table-cell>
          </table:table-row>
          <table:table-row table:style-name="TableRow2478">
            <table:table-cell table:style-name="TableCell2479" table:number-columns-spanned="2">
              <text:p text:style-name="P2480"><text:bookmark-start text:name="P001F0375"/><text:bookmark-end text:name="P001F0375"/>G04BD</text:p>
            </table:table-cell>
            <table:covered-table-cell/>
            <table:table-cell table:style-name="TableCell2481" table:number-columns-spanned="2">
              <text:p text:style-name="P2482"><text:bookmark-start text:name="P001F0376"/><text:bookmark-end text:name="P001F0376"/>средства для лечения учащенного мочеиспускания и недержания мочи</text:p>
            </table:table-cell>
            <table:covered-table-cell/>
            <table:table-cell table:style-name="TableCell2483">
              <text:p text:style-name="P2484"><text:bookmark-start text:name="P001F0377"/><text:bookmark-end text:name="P001F0377"/>солифенацин*</text:p>
            </table:table-cell>
            <table:table-cell table:style-name="TableCell2485" table:number-columns-spanned="3">
              <text:p text:style-name="P2486"><text:bookmark-start text:name="P001F0378"/><text:bookmark-end text:name="P001F0378"/>таблетки, покрытые пленочной оболочкой</text:p>
            </table:table-cell>
            <table:covered-table-cell/>
            <table:covered-table-cell/>
            <table:table-cell table:style-name="TableCell2487">
              <text:p text:style-name="P2488"/>
            </table:table-cell>
          </table:table-row>
          <table:table-row table:style-name="TableRow2489">
            <table:table-cell table:style-name="TableCell2490" table:number-columns-spanned="8">
              <text:p text:style-name="P2491"><text:bookmark-start text:name="P001F0379"/><text:bookmark-end text:name="P001F0379"/>________________<text:line-break/><text:bookmark-start text:name="redstr19"/><text:bookmark-end text:name="redstr19"/>* Лекарственные препараты, назначаемые по решению<text:s/>врачебной комиссии медицинской организации.</text:p>
              <text:p text:style-name="P2492"><text:bookmark-start text:name="P001F037A"/><text:bookmark-end text:name="P001F037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493">
              <text:p text:style-name="P2494"/>
            </table:table-cell>
          </table:table-row>
          <table:table-row table:style-name="TableRow2495">
            <table:table-cell table:style-name="TableCell2496" table:number-columns-spanned="2">
              <text:p text:style-name="P2497"><text:bookmark-start text:name="P001F037B"/><text:bookmark-end text:name="P001F037B"/>G04C</text:p>
            </table:table-cell>
            <table:covered-table-cell/>
            <table:table-cell table:style-name="TableCell2498" table:number-columns-spanned="2">
              <text:p text:style-name="P2499"><text:bookmark-start text:name="P001F037C"/><text:bookmark-end text:name="P001F037C"/>препараты для лечения доброкачественной гиперплазии предстательной железы</text:p>
            </table:table-cell>
            <table:covered-table-cell/>
            <table:table-cell table:style-name="TableCell2500">
              <text:p text:style-name="P2501"><text:bookmark-start text:name="P001F037D"/><text:bookmark-end text:name="P001F037D"/></text:p>
            </table:table-cell>
            <table:table-cell table:style-name="TableCell2502" table:number-columns-spanned="3">
              <text:p text:style-name="P2503"><text:bookmark-start text:name="P001F037E"/><text:bookmark-end text:name="P001F037E"/></text:p>
            </table:table-cell>
            <table:covered-table-cell/>
            <table:covered-table-cell/>
            <table:table-cell table:style-name="TableCell2504">
              <text:p text:style-name="P2505"/>
            </table:table-cell>
          </table:table-row>
          <table:table-row table:style-name="TableRow2506">
            <table:table-cell table:style-name="TableCell2507" table:number-columns-spanned="2">
              <text:p text:style-name="P2508"><text:bookmark-start text:name="P001F037F"/><text:bookmark-end text:name="P001F037F"/>G04CA</text:p>
            </table:table-cell>
            <table:covered-table-cell/>
            <table:table-cell table:style-name="TableCell2509" table:number-columns-spanned="2">
              <text:p text:style-name="P2510"><text:bookmark-start text:name="P001F0380"/><text:bookmark-end text:name="P001F0380"/>альфа-адреноблокаторы</text:p>
            </table:table-cell>
            <table:covered-table-cell/>
            <table:table-cell table:style-name="TableCell2511">
              <text:p text:style-name="P2512"><text:bookmark-start text:name="P001F0381"/><text:bookmark-end text:name="P001F0381"/>алфузозин</text:p>
            </table:table-cell>
            <table:table-cell table:style-name="TableCell2513" table:number-columns-spanned="3">
              <text:p text:style-name="P2514"><text:bookmark-start text:name="P001F0382"/><text:bookmark-end text:name="P001F0382"/>таблетки пролонгированного действия;<text:line-break/><text:line-break/>таблетки пролонгированного действия, покрытые<text:s/>оболочкой;<text:line-break/><text:line-break/>таблетки с контролируемым высвобождением, покрытые оболочкой</text:p>
            </table:table-cell>
            <table:covered-table-cell/>
            <table:covered-table-cell/>
            <table:table-cell table:style-name="TableCell2515">
              <text:p text:style-name="P2516"/>
            </table:table-cell>
          </table:table-row>
          <table:table-row table:style-name="TableRow2517">
            <table:table-cell table:style-name="TableCell2518" table:number-columns-spanned="2">
              <text:p text:style-name="P2519"><text:bookmark-start text:name="P001F0383"/><text:bookmark-end text:name="P001F0383"/></text:p>
            </table:table-cell>
            <table:covered-table-cell/>
            <table:table-cell table:style-name="TableCell2520" table:number-columns-spanned="2">
              <text:p text:style-name="P2521"><text:bookmark-start text:name="P001F0384"/><text:bookmark-end text:name="P001F0384"/></text:p>
            </table:table-cell>
            <table:covered-table-cell/>
            <table:table-cell table:style-name="TableCell2522">
              <text:p text:style-name="P2523"><text:bookmark-start text:name="P001F0385"/><text:bookmark-end text:name="P001F0385"/>доксазозин</text:p>
            </table:table-cell>
            <table:table-cell table:style-name="TableCell2524" table:number-columns-spanned="3">
              <text:p text:style-name="P2525"><text:bookmark-start text:name="P001F0386"/><text:bookmark-end text:name="P001F0386"/>таблетки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2526">
              <text:p text:style-name="P2527"/>
            </table:table-cell>
          </table:table-row>
          <table:table-row table:style-name="TableRow2528">
            <table:table-cell table:style-name="TableCell2529" table:number-columns-spanned="2">
              <text:p text:style-name="P2530"><text:bookmark-start text:name="P001F0387"/><text:bookmark-end text:name="P001F0387"/></text:p>
            </table:table-cell>
            <table:covered-table-cell/>
            <table:table-cell table:style-name="TableCell2531" table:number-columns-spanned="2">
              <text:p text:style-name="P2532"><text:bookmark-start text:name="P001F0388"/><text:bookmark-end text:name="P001F0388"/></text:p>
            </table:table-cell>
            <table:covered-table-cell/>
            <table:table-cell table:style-name="TableCell2533">
              <text:p text:style-name="P2534"><text:bookmark-start text:name="P001F0389"/><text:bookmark-end text:name="P001F0389"/>тамсулозин</text:p>
            </table:table-cell>
            <table:table-cell table:style-name="TableCell2535" table:number-columns-spanned="3">
              <text:p text:style-name="P2536"><text:bookmark-start text:name="P001F038A"/><text:bookmark-end text:name="P001F038A"/>капсулы кишечнорасторимые пролонгированного действия;<text:line-break/><text:line-break/>капсулы<text:s/>пролонгированного действия;<text:line-break/><text:line-break/>капсулы с модифицированным высвобождением;<text:line-break/><text:line-break/>таблетки пролонгированного действия, покрытые<text:line-break/>пленочной оболочкой;<text:line-break/><text:line-break/>таблетки с контролируемым высвобождением покрытые оболочкой;<text:line-break/><text:line-break/>таблетки с пролонгированным высвобождением покрытые пленочной оболочкой</text:p>
            </table:table-cell>
            <table:covered-table-cell/>
            <table:covered-table-cell/>
            <table:table-cell table:style-name="TableCell2537">
              <text:p text:style-name="P2538"/>
            </table:table-cell>
          </table:table-row>
          <table:table-row table:style-name="TableRow2539">
            <table:table-cell table:style-name="TableCell2540" table:number-columns-spanned="2">
              <text:p text:style-name="P2541"><text:bookmark-start text:name="P001F038B"/><text:bookmark-end text:name="P001F038B"/>G04CB</text:p>
            </table:table-cell>
            <table:covered-table-cell/>
            <table:table-cell table:style-name="TableCell2542" table:number-columns-spanned="2">
              <text:p text:style-name="P2543"><text:bookmark-start text:name="P001F038C"/><text:bookmark-end text:name="P001F038C"/>ингибиторы тестостерон-5-альфа-редуктазы</text:p>
            </table:table-cell>
            <table:covered-table-cell/>
            <table:table-cell table:style-name="TableCell2544">
              <text:p text:style-name="P2545"><text:bookmark-start text:name="P001F038D"/><text:bookmark-end text:name="P001F038D"/>финастерид</text:p>
            </table:table-cell>
            <table:table-cell table:style-name="TableCell2546" table:number-columns-spanned="3">
              <text:p text:style-name="P2547"><text:bookmark-start text:name="P001F038E"/><text:bookmark-end text:name="P001F038E"/>таблетки, покрытые пленочной оболочкой</text:p>
            </table:table-cell>
            <table:covered-table-cell/>
            <table:covered-table-cell/>
            <table:table-cell table:style-name="TableCell2548">
              <text:p text:style-name="P2549"/>
            </table:table-cell>
          </table:table-row>
          <table:table-row table:style-name="TableRow2550">
            <table:table-cell table:style-name="TableCell2551" table:number-columns-spanned="2">
              <text:p text:style-name="P2552"><text:bookmark-start text:name="P001F038F"/><text:bookmark-end text:name="P001F038F"/>Н</text:p>
            </table:table-cell>
            <table:covered-table-cell/>
            <table:table-cell table:style-name="TableCell2553" table:number-columns-spanned="2">
              <text:p text:style-name="P2554"><text:bookmark-start text:name="P001F0390"/><text:bookmark-end text:name="P001F0390"/>гормональные препараты системного действия, кроме половых гормонов и инсулинов</text:p>
            </table:table-cell>
            <table:covered-table-cell/>
            <table:table-cell table:style-name="TableCell2555">
              <text:p text:style-name="P2556"><text:bookmark-start text:name="P001F0391"/><text:bookmark-end text:name="P001F0391"/></text:p>
            </table:table-cell>
            <table:table-cell table:style-name="TableCell2557" table:number-columns-spanned="3">
              <text:p text:style-name="P2558"><text:bookmark-start text:name="P001F0392"/><text:bookmark-end text:name="P001F0392"/></text:p>
            </table:table-cell>
            <table:covered-table-cell/>
            <table:covered-table-cell/>
            <table:table-cell table:style-name="TableCell2559">
              <text:p text:style-name="P2560"/>
            </table:table-cell>
          </table:table-row>
          <table:table-row table:style-name="TableRow2561">
            <table:table-cell table:style-name="TableCell2562" table:number-columns-spanned="2">
              <text:p text:style-name="P2563"><text:bookmark-start text:name="P001F0393"/><text:bookmark-end text:name="P001F0393"/>H01</text:p>
            </table:table-cell>
            <table:covered-table-cell/>
            <table:table-cell table:style-name="TableCell2564" table:number-columns-spanned="2">
              <text:p text:style-name="P2565"><text:bookmark-start text:name="P001F0394"/><text:bookmark-end text:name="P001F0394"/>гормоны гипофиза и гипоталамуса и их аналоги</text:p>
            </table:table-cell>
            <table:covered-table-cell/>
            <table:table-cell table:style-name="TableCell2566">
              <text:p text:style-name="P2567"><text:bookmark-start text:name="P001F0395"/><text:bookmark-end text:name="P001F0395"/></text:p>
            </table:table-cell>
            <table:table-cell table:style-name="TableCell2568" table:number-columns-spanned="3">
              <text:p text:style-name="P2569"><text:bookmark-start text:name="P001F0396"/><text:bookmark-end text:name="P001F0396"/></text:p>
            </table:table-cell>
            <table:covered-table-cell/>
            <table:covered-table-cell/>
            <table:table-cell table:style-name="TableCell2570">
              <text:p text:style-name="P2571"/>
            </table:table-cell>
          </table:table-row>
          <table:table-row table:style-name="TableRow2572">
            <table:table-cell table:style-name="TableCell2573" table:number-columns-spanned="2">
              <text:p text:style-name="P2574"><text:bookmark-start text:name="P001F0397"/><text:bookmark-end text:name="P001F0397"/>H01A</text:p>
            </table:table-cell>
            <table:covered-table-cell/>
            <table:table-cell table:style-name="TableCell2575" table:number-columns-spanned="2">
              <text:p text:style-name="P2576"><text:bookmark-start text:name="P001F0398"/><text:bookmark-end text:name="P001F0398"/>гормоны передней доли гипофиза и их аналоги</text:p>
            </table:table-cell>
            <table:covered-table-cell/>
            <table:table-cell table:style-name="TableCell2577">
              <text:p text:style-name="P2578"><text:bookmark-start text:name="P001F0399"/><text:bookmark-end text:name="P001F0399"/></text:p>
            </table:table-cell>
            <table:table-cell table:style-name="TableCell2579" table:number-columns-spanned="3">
              <text:p text:style-name="P2580"><text:bookmark-start text:name="P001F039A"/><text:bookmark-end text:name="P001F039A"/></text:p>
            </table:table-cell>
            <table:covered-table-cell/>
            <table:covered-table-cell/>
            <table:table-cell table:style-name="TableCell2581">
              <text:p text:style-name="P2582"/>
            </table:table-cell>
          </table:table-row>
          <table:table-row table:style-name="TableRow2583">
            <table:table-cell table:style-name="TableCell2584" table:number-columns-spanned="2">
              <text:p text:style-name="P2585"><text:bookmark-start text:name="P001F039B"/><text:bookmark-end text:name="P001F039B"/>H01AC</text:p>
            </table:table-cell>
            <table:covered-table-cell/>
            <table:table-cell table:style-name="TableCell2586" table:number-columns-spanned="2">
              <text:p text:style-name="P2587"><text:bookmark-start text:name="P001F039C"/><text:bookmark-end text:name="P001F039C"/>соматропин и его агонисты</text:p>
            </table:table-cell>
            <table:covered-table-cell/>
            <table:table-cell table:style-name="TableCell2588">
              <text:p text:style-name="P2589"><text:bookmark-start text:name="P001F039D"/><text:bookmark-end text:name="P001F039D"/>соматропин</text:p>
            </table:table-cell>
            <table:table-cell table:style-name="TableCell2590" table:number-columns-spanned="3">
              <text:p text:style-name="P2591"><text:bookmark-start text:name="P001F039E"/><text:bookmark-end text:name="P001F039E"/>лиофилизат для приготовления раствора для инъекций;<text:line-break/><text:line-break/>лиофилизат для приготовления раствора для подкожного введения;<text:line-break/><text:line-break/>раствор для подкожного введения</text:p>
            </table:table-cell>
            <table:covered-table-cell/>
            <table:covered-table-cell/>
            <table:table-cell table:style-name="TableCell2592">
              <text:p text:style-name="P2593"/>
            </table:table-cell>
          </table:table-row>
          <table:table-row table:style-name="TableRow2594">
            <table:table-cell table:style-name="TableCell2595" table:number-columns-spanned="2">
              <text:p text:style-name="P2596"><text:bookmark-start text:name="P001F039F"/><text:bookmark-end text:name="P001F039F"/>H01B</text:p>
            </table:table-cell>
            <table:covered-table-cell/>
            <table:table-cell table:style-name="TableCell2597" table:number-columns-spanned="2">
              <text:p text:style-name="P2598"><text:bookmark-start text:name="P001F03A0"/><text:bookmark-end text:name="P001F03A0"/>гормоны задней доли гипофиза</text:p>
            </table:table-cell>
            <table:covered-table-cell/>
            <table:table-cell table:style-name="TableCell2599">
              <text:p text:style-name="P2600"><text:bookmark-start text:name="P001F03A1"/><text:bookmark-end text:name="P001F03A1"/></text:p>
            </table:table-cell>
            <table:table-cell table:style-name="TableCell2601" table:number-columns-spanned="3">
              <text:p text:style-name="P2602"><text:bookmark-start text:name="P001F03A2"/><text:bookmark-end text:name="P001F03A2"/></text:p>
            </table:table-cell>
            <table:covered-table-cell/>
            <table:covered-table-cell/>
            <table:table-cell table:style-name="TableCell2603">
              <text:p text:style-name="P2604"/>
            </table:table-cell>
          </table:table-row>
          <table:table-row table:style-name="TableRow2605">
            <table:table-cell table:style-name="TableCell2606" table:number-columns-spanned="2">
              <text:p text:style-name="P2607"><text:bookmark-start text:name="P001F03A3"/><text:bookmark-end text:name="P001F03A3"/>H01BA</text:p>
            </table:table-cell>
            <table:covered-table-cell/>
            <table:table-cell table:style-name="TableCell2608" table:number-columns-spanned="2">
              <text:p text:style-name="P2609"><text:bookmark-start text:name="P001F03A4"/><text:bookmark-end text:name="P001F03A4"/>вазопрессин и его аналоги</text:p>
            </table:table-cell>
            <table:covered-table-cell/>
            <table:table-cell table:style-name="TableCell2610">
              <text:p text:style-name="P2611"><text:bookmark-start text:name="P001F03A5"/><text:bookmark-end text:name="P001F03A5"/>десмопрессин</text:p>
            </table:table-cell>
            <table:table-cell table:style-name="TableCell2612" table:number-columns-spanned="3">
              <text:p text:style-name="P2613"><text:bookmark-start text:name="P001F03A6"/><text:bookmark-end text:name="P001F03A6"/>капли назальные;<text:line-break/><text:line-break/>спрей назальный дозированный;<text:line-break/><text:line-break/>таблетки;<text:line-break/><text:line-break/>таблетки подъязычные</text:p>
            </table:table-cell>
            <table:covered-table-cell/>
            <table:covered-table-cell/>
            <table:table-cell table:style-name="TableCell2614">
              <text:p text:style-name="P2615"/>
            </table:table-cell>
          </table:table-row>
          <table:table-row table:style-name="TableRow2616">
            <table:table-cell table:style-name="TableCell2617" table:number-columns-spanned="2">
              <text:p text:style-name="P2618"><text:bookmark-start text:name="P001F03A7"/><text:bookmark-end text:name="P001F03A7"/>H01C</text:p>
            </table:table-cell>
            <table:covered-table-cell/>
            <table:table-cell table:style-name="TableCell2619" table:number-columns-spanned="2">
              <text:p text:style-name="P2620"><text:bookmark-start text:name="P001F03A8"/><text:bookmark-end text:name="P001F03A8"/>гормоны гипоталамуса</text:p>
            </table:table-cell>
            <table:covered-table-cell/>
            <table:table-cell table:style-name="TableCell2621">
              <text:p text:style-name="P2622"><text:bookmark-start text:name="P001F03A9"/><text:bookmark-end text:name="P001F03A9"/></text:p>
            </table:table-cell>
            <table:table-cell table:style-name="TableCell2623" table:number-columns-spanned="3">
              <text:p text:style-name="P2624"><text:bookmark-start text:name="P001F03AA"/><text:bookmark-end text:name="P001F03AA"/></text:p>
            </table:table-cell>
            <table:covered-table-cell/>
            <table:covered-table-cell/>
            <table:table-cell table:style-name="TableCell2625">
              <text:p text:style-name="P2626"/>
            </table:table-cell>
          </table:table-row>
          <table:table-row table:style-name="TableRow2627">
            <table:table-cell table:style-name="TableCell2628" table:number-columns-spanned="2">
              <text:p text:style-name="P2629"><text:bookmark-start text:name="P001F03AB"/><text:bookmark-end text:name="P001F03AB"/>H01CB</text:p>
            </table:table-cell>
            <table:covered-table-cell/>
            <table:table-cell table:style-name="TableCell2630" table:number-columns-spanned="2">
              <text:p text:style-name="P2631"><text:bookmark-start text:name="P001F03AC"/><text:bookmark-end text:name="P001F03AC"/>гормоны, замедляющие рост</text:p>
            </table:table-cell>
            <table:covered-table-cell/>
            <table:table-cell table:style-name="TableCell2632">
              <text:p text:style-name="P2633"><text:bookmark-start text:name="P001F03AD"/><text:bookmark-end text:name="P001F03AD"/>октреотид*</text:p>
            </table:table-cell>
            <table:table-cell table:style-name="TableCell2634" table:number-columns-spanned="3">
              <text:p text:style-name="P2635"><text:bookmark-start text:name="P001F03AE"/><text:bookmark-end text:name="P001F03AE"/>лиофилизат для<text:s/>приготовления суспензии для внутримышечного введения пролонгированного действия;<text:line-break/><text:line-break/>микросферы для приготовления суспензии для внутримышечного введения;<text:line-break/><text:line-break/>микросферы для приготовления суспензии для внутримышечного введения пролонгированного действия;<text:line-break/><text:line-break/>раствор<text:s/>для внутривенного и подкожного введения;<text:line-break/><text:line-break/>раствор для инфузий и подкожного введения</text:p>
            </table:table-cell>
            <table:covered-table-cell/>
            <table:covered-table-cell/>
            <table:table-cell table:style-name="TableCell2636">
              <text:p text:style-name="P2637"/>
            </table:table-cell>
          </table:table-row>
          <table:table-row table:style-name="TableRow2638">
            <table:table-cell table:style-name="TableCell2639" table:number-columns-spanned="8">
              <text:p text:style-name="P2640"><text:bookmark-start text:name="P001F03AF"/><text:bookmark-end text:name="P001F03AF"/>________________<text:line-break/><text:bookmark-start text:name="redstr20"/><text:bookmark-end text:name="redstr20"/>* Лекарственные препараты, назначаемые по решению врачебной комиссии медицинской организации.</text:p>
              <text:p text:style-name="P2641"><text:bookmark-start text:name="P001F03B0"/><text:bookmark-end text:name="P001F03B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42">
              <text:p text:style-name="P2643"/>
            </table:table-cell>
          </table:table-row>
          <table:table-row table:style-name="TableRow2644">
            <table:table-cell table:style-name="TableCell2645" table:number-columns-spanned="2">
              <text:p text:style-name="P2646"><text:bookmark-start text:name="P001F03B1"/><text:bookmark-end text:name="P001F03B1"/>Н02</text:p>
            </table:table-cell>
            <table:covered-table-cell/>
            <table:table-cell table:style-name="TableCell2647" table:number-columns-spanned="2">
              <text:p text:style-name="P2648"><text:bookmark-start text:name="P001F03B2"/><text:bookmark-end text:name="P001F03B2"/>кортикостероиды системного действия</text:p>
            </table:table-cell>
            <table:covered-table-cell/>
            <table:table-cell table:style-name="TableCell2649">
              <text:p text:style-name="P2650"><text:bookmark-start text:name="P001F03B3"/><text:bookmark-end text:name="P001F03B3"/></text:p>
            </table:table-cell>
            <table:table-cell table:style-name="TableCell2651" table:number-columns-spanned="3">
              <text:p text:style-name="P2652"><text:bookmark-start text:name="P001F03B4"/><text:bookmark-end text:name="P001F03B4"/></text:p>
            </table:table-cell>
            <table:covered-table-cell/>
            <table:covered-table-cell/>
            <table:table-cell table:style-name="TableCell2653">
              <text:p text:style-name="P2654"/>
            </table:table-cell>
          </table:table-row>
          <table:table-row table:style-name="TableRow2655">
            <table:table-cell table:style-name="TableCell2656" table:number-columns-spanned="2">
              <text:p text:style-name="P2657"><text:bookmark-start text:name="P001F03B5"/><text:bookmark-end text:name="P001F03B5"/>Н02А</text:p>
            </table:table-cell>
            <table:covered-table-cell/>
            <table:table-cell table:style-name="TableCell2658" table:number-columns-spanned="2">
              <text:p text:style-name="P2659"><text:bookmark-start text:name="P001F03B6"/><text:bookmark-end text:name="P001F03B6"/>кортикостероиды системного действия</text:p>
            </table:table-cell>
            <table:covered-table-cell/>
            <table:table-cell table:style-name="TableCell2660">
              <text:p text:style-name="P2661"><text:bookmark-start text:name="P001F03B7"/><text:bookmark-end text:name="P001F03B7"/></text:p>
            </table:table-cell>
            <table:table-cell table:style-name="TableCell2662" table:number-columns-spanned="3">
              <text:p text:style-name="P2663"><text:bookmark-start text:name="P001F03B8"/><text:bookmark-end text:name="P001F03B8"/></text:p>
            </table:table-cell>
            <table:covered-table-cell/>
            <table:covered-table-cell/>
            <table:table-cell table:style-name="TableCell2664">
              <text:p text:style-name="P2665"/>
            </table:table-cell>
          </table:table-row>
          <table:table-row table:style-name="TableRow2666">
            <table:table-cell table:style-name="TableCell2667" table:number-columns-spanned="2">
              <text:p text:style-name="P2668"><text:bookmark-start text:name="P001F03B9"/><text:bookmark-end text:name="P001F03B9"/>Н02АА</text:p>
            </table:table-cell>
            <table:covered-table-cell/>
            <table:table-cell table:style-name="TableCell2669" table:number-columns-spanned="2">
              <text:p text:style-name="P2670"><text:bookmark-start text:name="P001F03BA"/><text:bookmark-end text:name="P001F03BA"/>минералокортикоиды</text:p>
            </table:table-cell>
            <table:covered-table-cell/>
            <table:table-cell table:style-name="TableCell2671">
              <text:p text:style-name="P2672"><text:bookmark-start text:name="P001F03BB"/><text:bookmark-end text:name="P001F03BB"/>флудрокортизон</text:p>
            </table:table-cell>
            <table:table-cell table:style-name="TableCell2673" table:number-columns-spanned="3">
              <text:p text:style-name="P2674"><text:bookmark-start text:name="P001F03BC"/><text:bookmark-end text:name="P001F03BC"/>таблетки</text:p>
            </table:table-cell>
            <table:covered-table-cell/>
            <table:covered-table-cell/>
            <table:table-cell table:style-name="TableCell2675">
              <text:p text:style-name="P2676"/>
            </table:table-cell>
          </table:table-row>
          <table:table-row table:style-name="TableRow2677">
            <table:table-cell table:style-name="TableCell2678" table:number-columns-spanned="2">
              <text:p text:style-name="P2679"><text:bookmark-start text:name="P001F03BD"/><text:bookmark-end text:name="P001F03BD"/>Н02АВ</text:p>
            </table:table-cell>
            <table:covered-table-cell/>
            <table:table-cell table:style-name="TableCell2680" table:number-columns-spanned="2">
              <text:p text:style-name="P2681"><text:bookmark-start text:name="P001F03BE"/><text:bookmark-end text:name="P001F03BE"/>глюкокортикоиды</text:p>
            </table:table-cell>
            <table:covered-table-cell/>
            <table:table-cell table:style-name="TableCell2682">
              <text:p text:style-name="P2683"><text:bookmark-start text:name="P001F03BF"/><text:bookmark-end text:name="P001F03BF"/>бетаметазон</text:p>
            </table:table-cell>
            <table:table-cell table:style-name="TableCell2684" table:number-columns-spanned="3">
              <text:p text:style-name="P2685"><text:bookmark-start text:name="P001F03C0"/><text:bookmark-end text:name="P001F03C0"/>крем для наружного применения;<text:line-break/><text:line-break/>мазь для наружного применения;<text:line-break/><text:line-break/>суспензия для инъекций</text:p>
            </table:table-cell>
            <table:covered-table-cell/>
            <table:covered-table-cell/>
            <table:table-cell table:style-name="TableCell2686">
              <text:p text:style-name="P2687"/>
            </table:table-cell>
          </table:table-row>
          <table:table-row table:style-name="TableRow2688">
            <table:table-cell table:style-name="TableCell2689" table:number-columns-spanned="2">
              <text:p text:style-name="P2690"><text:bookmark-start text:name="P001F03C1"/><text:bookmark-end text:name="P001F03C1"/></text:p>
            </table:table-cell>
            <table:covered-table-cell/>
            <table:table-cell table:style-name="TableCell2691" table:number-columns-spanned="2">
              <text:p text:style-name="P2692"><text:bookmark-start text:name="P001F03C2"/><text:bookmark-end text:name="P001F03C2"/></text:p>
            </table:table-cell>
            <table:covered-table-cell/>
            <table:table-cell table:style-name="TableCell2693">
              <text:p text:style-name="P2694"><text:bookmark-start text:name="P001F03C3"/><text:bookmark-end text:name="P001F03C3"/>гидрокортизон</text:p>
            </table:table-cell>
            <table:table-cell table:style-name="TableCell2695" table:number-columns-spanned="3">
              <text:p text:style-name="P2696"><text:bookmark-start text:name="P001F03C4"/><text:bookmark-end text:name="P001F03C4"/>крем для наружного<text:s/>применения;<text:line-break/><text:line-break/>мазь глазная;<text:line-break/><text:line-break/>мазь для наружного применения;<text:line-break/><text:line-break/>раствор для наружного применения;<text:line-break/><text:line-break/>суспензия для внутримышечного и внутрисуставного введения;<text:line-break/><text:line-break/>таблетки;<text:line-break/><text:line-break/>эмульсия для наружного применения</text:p>
            </table:table-cell>
            <table:covered-table-cell/>
            <table:covered-table-cell/>
            <table:table-cell table:style-name="TableCell2697">
              <text:p text:style-name="P2698"/>
            </table:table-cell>
          </table:table-row>
          <table:table-row table:style-name="TableRow2699">
            <table:table-cell table:style-name="TableCell2700" table:number-columns-spanned="2">
              <text:p text:style-name="P2701"><text:bookmark-start text:name="P001F03C5"/><text:bookmark-end text:name="P001F03C5"/></text:p>
            </table:table-cell>
            <table:covered-table-cell/>
            <table:table-cell table:style-name="TableCell2702" table:number-columns-spanned="2">
              <text:p text:style-name="P2703"><text:bookmark-start text:name="P001F03C6"/><text:bookmark-end text:name="P001F03C6"/></text:p>
            </table:table-cell>
            <table:covered-table-cell/>
            <table:table-cell table:style-name="TableCell2704">
              <text:p text:style-name="P2705"><text:bookmark-start text:name="P001F03C7"/><text:bookmark-end text:name="P001F03C7"/>дексаметазон</text:p>
            </table:table-cell>
            <table:table-cell table:style-name="TableCell2706" table:number-columns-spanned="3">
              <text:p text:style-name="P2707"><text:bookmark-start text:name="P001F03C8"/><text:bookmark-end text:name="P001F03C8"/>таблетки</text:p>
            </table:table-cell>
            <table:covered-table-cell/>
            <table:covered-table-cell/>
            <table:table-cell table:style-name="TableCell2708">
              <text:p text:style-name="P2709"/>
            </table:table-cell>
          </table:table-row>
          <table:table-row table:style-name="TableRow2710">
            <table:table-cell table:style-name="TableCell2711" table:number-columns-spanned="2">
              <text:p text:style-name="P2712"><text:bookmark-start text:name="P001F03C9"/><text:bookmark-end text:name="P001F03C9"/></text:p>
            </table:table-cell>
            <table:covered-table-cell/>
            <table:table-cell table:style-name="TableCell2713" table:number-columns-spanned="2">
              <text:p text:style-name="P2714"><text:bookmark-start text:name="P001F03CA"/><text:bookmark-end text:name="P001F03CA"/></text:p>
            </table:table-cell>
            <table:covered-table-cell/>
            <table:table-cell table:style-name="TableCell2715">
              <text:p text:style-name="P2716"><text:bookmark-start text:name="P001F03CB"/><text:bookmark-end text:name="P001F03CB"/>метилпреднизолон</text:p>
            </table:table-cell>
            <table:table-cell table:style-name="TableCell2717" table:number-columns-spanned="3">
              <text:p text:style-name="P2718"><text:bookmark-start text:name="P001F03CC"/><text:bookmark-end text:name="P001F03CC"/>суспензия<text:s/>для инъекций;<text:line-break/><text:line-break/>таблетки</text:p>
            </table:table-cell>
            <table:covered-table-cell/>
            <table:covered-table-cell/>
            <table:table-cell table:style-name="TableCell2719">
              <text:p text:style-name="P2720"/>
            </table:table-cell>
          </table:table-row>
          <table:table-row table:style-name="TableRow2721">
            <table:table-cell table:style-name="TableCell2722" table:number-columns-spanned="2">
              <text:p text:style-name="P2723"><text:bookmark-start text:name="P001F03CD"/><text:bookmark-end text:name="P001F03CD"/></text:p>
            </table:table-cell>
            <table:covered-table-cell/>
            <table:table-cell table:style-name="TableCell2724" table:number-columns-spanned="2">
              <text:p text:style-name="P2725"><text:bookmark-start text:name="P001F03CE"/><text:bookmark-end text:name="P001F03CE"/></text:p>
            </table:table-cell>
            <table:covered-table-cell/>
            <table:table-cell table:style-name="TableCell2726">
              <text:p text:style-name="P2727"><text:bookmark-start text:name="P001F03CF"/><text:bookmark-end text:name="P001F03CF"/>преднизолон</text:p>
            </table:table-cell>
            <table:table-cell table:style-name="TableCell2728" table:number-columns-spanned="3">
              <text:p text:style-name="P2729"><text:bookmark-start text:name="P001F03D0"/><text:bookmark-end text:name="P001F03D0"/>мазь для наружного применения;<text:line-break/><text:line-break/>таблетки</text:p>
            </table:table-cell>
            <table:covered-table-cell/>
            <table:covered-table-cell/>
            <table:table-cell table:style-name="TableCell2730">
              <text:p text:style-name="P2731"/>
            </table:table-cell>
          </table:table-row>
          <table:table-row table:style-name="TableRow2732">
            <table:table-cell table:style-name="TableCell2733" table:number-columns-spanned="2">
              <text:p text:style-name="P2734"><text:bookmark-start text:name="P001F03D1"/><text:bookmark-end text:name="P001F03D1"/>H03</text:p>
            </table:table-cell>
            <table:covered-table-cell/>
            <table:table-cell table:style-name="TableCell2735" table:number-columns-spanned="2">
              <text:p text:style-name="P2736"><text:bookmark-start text:name="P001F03D2"/><text:bookmark-end text:name="P001F03D2"/>препараты для лечения заболеваний щитовидной железы</text:p>
            </table:table-cell>
            <table:covered-table-cell/>
            <table:table-cell table:style-name="TableCell2737">
              <text:p text:style-name="P2738"><text:bookmark-start text:name="P001F03D3"/><text:bookmark-end text:name="P001F03D3"/></text:p>
            </table:table-cell>
            <table:table-cell table:style-name="TableCell2739" table:number-columns-spanned="3">
              <text:p text:style-name="P2740"><text:bookmark-start text:name="P001F03D4"/><text:bookmark-end text:name="P001F03D4"/></text:p>
            </table:table-cell>
            <table:covered-table-cell/>
            <table:covered-table-cell/>
            <table:table-cell table:style-name="TableCell2741">
              <text:p text:style-name="P2742"/>
            </table:table-cell>
          </table:table-row>
          <table:table-row table:style-name="TableRow2743">
            <table:table-cell table:style-name="TableCell2744" table:number-columns-spanned="2">
              <text:p text:style-name="P2745"><text:bookmark-start text:name="P001F03D5"/><text:bookmark-end text:name="P001F03D5"/>Н03А</text:p>
            </table:table-cell>
            <table:covered-table-cell/>
            <table:table-cell table:style-name="TableCell2746" table:number-columns-spanned="2">
              <text:p text:style-name="P2747"><text:bookmark-start text:name="P001F03D6"/><text:bookmark-end text:name="P001F03D6"/>препараты щитовидной железы</text:p>
            </table:table-cell>
            <table:covered-table-cell/>
            <table:table-cell table:style-name="TableCell2748">
              <text:p text:style-name="P2749"><text:bookmark-start text:name="P001F03D7"/><text:bookmark-end text:name="P001F03D7"/></text:p>
            </table:table-cell>
            <table:table-cell table:style-name="TableCell2750" table:number-columns-spanned="3">
              <text:p text:style-name="P2751"><text:bookmark-start text:name="P001F03D8"/><text:bookmark-end text:name="P001F03D8"/></text:p>
            </table:table-cell>
            <table:covered-table-cell/>
            <table:covered-table-cell/>
            <table:table-cell table:style-name="TableCell2752">
              <text:p text:style-name="P2753"/>
            </table:table-cell>
          </table:table-row>
          <table:table-row table:style-name="TableRow2754">
            <table:table-cell table:style-name="TableCell2755" table:number-columns-spanned="2">
              <text:p text:style-name="P2756"><text:bookmark-start text:name="P001F03D9"/><text:bookmark-end text:name="P001F03D9"/>Н03АА</text:p>
            </table:table-cell>
            <table:covered-table-cell/>
            <table:table-cell table:style-name="TableCell2757" table:number-columns-spanned="2">
              <text:p text:style-name="P2758"><text:bookmark-start text:name="P001F03DA"/><text:bookmark-end text:name="P001F03DA"/>гормоны щитовидной железы</text:p>
            </table:table-cell>
            <table:covered-table-cell/>
            <table:table-cell table:style-name="TableCell2759">
              <text:p text:style-name="P2760"><text:bookmark-start text:name="P001F03DB"/><text:bookmark-end text:name="P001F03DB"/>левотироксин натрия</text:p>
            </table:table-cell>
            <table:table-cell table:style-name="TableCell2761" table:number-columns-spanned="3">
              <text:p text:style-name="P2762"><text:bookmark-start text:name="P001F03DC"/><text:bookmark-end text:name="P001F03DC"/>таблетки</text:p>
            </table:table-cell>
            <table:covered-table-cell/>
            <table:covered-table-cell/>
            <table:table-cell table:style-name="TableCell2763">
              <text:p text:style-name="P2764"/>
            </table:table-cell>
          </table:table-row>
          <table:table-row table:style-name="TableRow2765">
            <table:table-cell table:style-name="TableCell2766" table:number-columns-spanned="2">
              <text:p text:style-name="P2767"><text:bookmark-start text:name="P001F03DD"/><text:bookmark-end text:name="P001F03DD"/>Н03В</text:p>
            </table:table-cell>
            <table:covered-table-cell/>
            <table:table-cell table:style-name="TableCell2768" table:number-columns-spanned="2">
              <text:p text:style-name="P2769"><text:bookmark-start text:name="P001F03DE"/><text:bookmark-end text:name="P001F03DE"/>антитиреоидные препараты</text:p>
            </table:table-cell>
            <table:covered-table-cell/>
            <table:table-cell table:style-name="TableCell2770">
              <text:p text:style-name="P2771"><text:bookmark-start text:name="P001F03DF"/><text:bookmark-end text:name="P001F03DF"/></text:p>
            </table:table-cell>
            <table:table-cell table:style-name="TableCell2772" table:number-columns-spanned="3">
              <text:p text:style-name="P2773"><text:bookmark-start text:name="P001F03E0"/><text:bookmark-end text:name="P001F03E0"/></text:p>
            </table:table-cell>
            <table:covered-table-cell/>
            <table:covered-table-cell/>
            <table:table-cell table:style-name="TableCell2774">
              <text:p text:style-name="P2775"/>
            </table:table-cell>
          </table:table-row>
          <table:table-row table:style-name="TableRow2776">
            <table:table-cell table:style-name="TableCell2777" table:number-columns-spanned="2">
              <text:p text:style-name="P2778"><text:bookmark-start text:name="P001F03E1"/><text:bookmark-end text:name="P001F03E1"/>Н03ВВ</text:p>
            </table:table-cell>
            <table:covered-table-cell/>
            <table:table-cell table:style-name="TableCell2779" table:number-columns-spanned="2">
              <text:p text:style-name="P2780"><text:bookmark-start text:name="P001F03E2"/><text:bookmark-end text:name="P001F03E2"/>серосодержащие производные имидазола</text:p>
            </table:table-cell>
            <table:covered-table-cell/>
            <table:table-cell table:style-name="TableCell2781">
              <text:p text:style-name="P2782"><text:bookmark-start text:name="P001F03E3"/><text:bookmark-end text:name="P001F03E3"/>тиамазол</text:p>
            </table:table-cell>
            <table:table-cell table:style-name="TableCell2783" table:number-columns-spanned="3">
              <text:p text:style-name="P2784"><text:bookmark-start text:name="P001F03E4"/><text:bookmark-end text:name="P001F03E4"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 table:number-columns-spanned="2">
              <text:p text:style-name="P2789"><text:bookmark-start text:name="P001F03E5"/><text:bookmark-end text:name="P001F03E5"/>Н03С</text:p>
            </table:table-cell>
            <table:covered-table-cell/>
            <table:table-cell table:style-name="TableCell2790" table:number-columns-spanned="2">
              <text:p text:style-name="P2791"><text:bookmark-start text:name="P001F03E6"/><text:bookmark-end text:name="P001F03E6"/>препараты йода</text:p>
            </table:table-cell>
            <table:covered-table-cell/>
            <table:table-cell table:style-name="TableCell2792">
              <text:p text:style-name="P2793"><text:bookmark-start text:name="P001F03E7"/><text:bookmark-end text:name="P001F03E7"/></text:p>
            </table:table-cell>
            <table:table-cell table:style-name="TableCell2794" table:number-columns-spanned="3">
              <text:p text:style-name="P2795"><text:bookmark-start text:name="P001F03E8"/><text:bookmark-end text:name="P001F03E8"/></text:p>
            </table:table-cell>
            <table:covered-table-cell/>
            <table:covered-table-cell/>
            <table:table-cell table:style-name="TableCell2796">
              <text:p text:style-name="P2797"/>
            </table:table-cell>
          </table:table-row>
          <table:table-row table:style-name="TableRow2798">
            <table:table-cell table:style-name="TableCell2799" table:number-columns-spanned="2">
              <text:p text:style-name="P2800"><text:bookmark-start text:name="P001F03E9"/><text:bookmark-end text:name="P001F03E9"/>Н03СА</text:p>
            </table:table-cell>
            <table:covered-table-cell/>
            <table:table-cell table:style-name="TableCell2801" table:number-columns-spanned="2">
              <text:p text:style-name="P2802"><text:bookmark-start text:name="P001F03EA"/><text:bookmark-end text:name="P001F03EA"/>препараты йода</text:p>
            </table:table-cell>
            <table:covered-table-cell/>
            <table:table-cell table:style-name="TableCell2803">
              <text:p text:style-name="P2804"><text:bookmark-start text:name="P001F03EB"/><text:bookmark-end text:name="P001F03EB"/>калия йодид</text:p>
            </table:table-cell>
            <table:table-cell table:style-name="TableCell2805" table:number-columns-spanned="3">
              <text:p text:style-name="P2806"><text:bookmark-start text:name="P001F03EC"/><text:bookmark-end text:name="P001F03EC"/>таблетки;<text:line-break/><text:line-break/>таблетки жевательные;<text:line-break/><text:line-break/>таблетки, покрытые пленочной<text:s/>оболочкой</text:p>
            </table:table-cell>
            <table:covered-table-cell/>
            <table:covered-table-cell/>
            <table:table-cell table:style-name="TableCell2807">
              <text:p text:style-name="P2808"/>
            </table:table-cell>
          </table:table-row>
          <table:table-row table:style-name="TableRow2809">
            <table:table-cell table:style-name="TableCell2810" table:number-columns-spanned="2">
              <text:p text:style-name="P2811"><text:bookmark-start text:name="P001F03ED"/><text:bookmark-end text:name="P001F03ED"/>Н05</text:p>
            </table:table-cell>
            <table:covered-table-cell/>
            <table:table-cell table:style-name="TableCell2812" table:number-columns-spanned="2">
              <text:p text:style-name="P2813"><text:bookmark-start text:name="P001F03EE"/><text:bookmark-end text:name="P001F03EE"/>препараты, регулирующие обмен кальция</text:p>
            </table:table-cell>
            <table:covered-table-cell/>
            <table:table-cell table:style-name="TableCell2814">
              <text:p text:style-name="P2815"><text:bookmark-start text:name="P001F03EF"/><text:bookmark-end text:name="P001F03EF"/></text:p>
            </table:table-cell>
            <table:table-cell table:style-name="TableCell2816" table:number-columns-spanned="3">
              <text:p text:style-name="P2817"><text:bookmark-start text:name="P001F03F0"/><text:bookmark-end text:name="P001F03F0"/></text:p>
            </table:table-cell>
            <table:covered-table-cell/>
            <table:covered-table-cell/>
            <table:table-cell table:style-name="TableCell2818">
              <text:p text:style-name="P2819"/>
            </table:table-cell>
          </table:table-row>
          <table:table-row table:style-name="TableRow2820">
            <table:table-cell table:style-name="TableCell2821" table:number-columns-spanned="2">
              <text:p text:style-name="P2822"><text:bookmark-start text:name="P001F03F1"/><text:bookmark-end text:name="P001F03F1"/>Н05В</text:p>
            </table:table-cell>
            <table:covered-table-cell/>
            <table:table-cell table:style-name="TableCell2823" table:number-columns-spanned="2">
              <text:p text:style-name="P2824"><text:bookmark-start text:name="P001F03F2"/><text:bookmark-end text:name="P001F03F2"/>антипаратиреоидные средства</text:p>
            </table:table-cell>
            <table:covered-table-cell/>
            <table:table-cell table:style-name="TableCell2825">
              <text:p text:style-name="P2826"><text:bookmark-start text:name="P001F03F3"/><text:bookmark-end text:name="P001F03F3"/></text:p>
            </table:table-cell>
            <table:table-cell table:style-name="TableCell2827" table:number-columns-spanned="3">
              <text:p text:style-name="P2828"><text:bookmark-start text:name="P001F03F4"/><text:bookmark-end text:name="P001F03F4"/></text:p>
            </table:table-cell>
            <table:covered-table-cell/>
            <table:covered-table-cell/>
            <table:table-cell table:style-name="TableCell2829">
              <text:p text:style-name="P2830"/>
            </table:table-cell>
          </table:table-row>
          <table:table-row table:style-name="TableRow2831">
            <table:table-cell table:style-name="TableCell2832" table:number-columns-spanned="2">
              <text:p text:style-name="P2833"><text:bookmark-start text:name="P001F03F5"/><text:bookmark-end text:name="P001F03F5"/>Н05ВА</text:p>
            </table:table-cell>
            <table:covered-table-cell/>
            <table:table-cell table:style-name="TableCell2834" table:number-columns-spanned="2">
              <text:p text:style-name="P2835"><text:bookmark-start text:name="P001F03F6"/><text:bookmark-end text:name="P001F03F6"/>препараты кальцитонина</text:p>
            </table:table-cell>
            <table:covered-table-cell/>
            <table:table-cell table:style-name="TableCell2836">
              <text:p text:style-name="P2837"><text:bookmark-start text:name="P001F03F7"/><text:bookmark-end text:name="P001F03F7"/>кальцитонин*</text:p>
            </table:table-cell>
            <table:table-cell table:style-name="TableCell2838" table:number-columns-spanned="3">
              <text:p text:style-name="P2839"><text:bookmark-start text:name="P001F03F8"/><text:bookmark-end text:name="P001F03F8"/>раствор для инъекций;<text:line-break/><text:line-break/>спрей назальный дозированный</text:p>
            </table:table-cell>
            <table:covered-table-cell/>
            <table:covered-table-cell/>
            <table:table-cell table:style-name="TableCell2840">
              <text:p text:style-name="P2841"/>
            </table:table-cell>
          </table:table-row>
          <table:table-row table:style-name="TableRow2842">
            <table:table-cell table:style-name="TableCell2843" table:number-columns-spanned="8">
              <text:p text:style-name="P2844"><text:bookmark-start text:name="P001F03F9"/><text:bookmark-end text:name="P001F03F9"/>________________<text:line-break/><text:bookmark-start text:name="redstr21"/><text:bookmark-end text:name="redstr21"/>* Лекарственные препараты, назначаемые по<text:s/>решению врачебной комиссии медицинской организации.</text:p>
              <text:p text:style-name="P2845"><text:bookmark-start text:name="P001F03FA"/><text:bookmark-end text:name="P001F03F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46">
              <text:p text:style-name="P2847"/>
            </table:table-cell>
          </table:table-row>
          <table:table-row table:style-name="TableRow2848">
            <table:table-cell table:style-name="TableCell2849" table:number-columns-spanned="2">
              <text:p text:style-name="P2850"><text:bookmark-start text:name="P001F03FB"/><text:bookmark-end text:name="P001F03FB"/>Н05ВХ</text:p>
            </table:table-cell>
            <table:covered-table-cell/>
            <table:table-cell table:style-name="TableCell2851" table:number-columns-spanned="2">
              <text:p text:style-name="P2852"><text:bookmark-start text:name="P001F03FC"/><text:bookmark-end text:name="P001F03FC"/>прочие антипаратиреоидные препараты</text:p>
            </table:table-cell>
            <table:covered-table-cell/>
            <table:table-cell table:style-name="TableCell2853">
              <text:p text:style-name="P2854"><text:bookmark-start text:name="P001F03FD"/><text:bookmark-end text:name="P001F03FD"/>цинакалцет*</text:p>
            </table:table-cell>
            <table:table-cell table:style-name="TableCell2855" table:number-columns-spanned="3">
              <text:p text:style-name="P2856"><text:bookmark-start text:name="P001F03FE"/><text:bookmark-end text:name="P001F03FE"/>таблетки, покрытые пленочной оболочкой</text:p>
            </table:table-cell>
            <table:covered-table-cell/>
            <table:covered-table-cell/>
            <table:table-cell table:style-name="TableCell2857">
              <text:p text:style-name="P2858"/>
            </table:table-cell>
          </table:table-row>
          <table:table-row table:style-name="TableRow2859">
            <table:table-cell table:style-name="TableCell2860" table:number-columns-spanned="8">
              <text:p text:style-name="P2861"><text:bookmark-start text:name="P001F03FF"/><text:bookmark-end text:name="P001F03FF"/>________________<text:line-break/><text:bookmark-start text:name="redstr22"/><text:bookmark-end text:name="redstr22"/>* Лекарственные препараты, назначаемые по решению врачебной комиссии медицинской<text:s/>организации.</text:p>
              <text:p text:style-name="P2862"><text:bookmark-start text:name="P001F0400"/><text:bookmark-end text:name="P001F040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3">
              <text:p text:style-name="P2864"/>
            </table:table-cell>
          </table:table-row>
          <table:table-row table:style-name="TableRow2865">
            <table:table-cell table:style-name="TableCell2866" table:number-columns-spanned="2">
              <text:p text:style-name="P2867"><text:bookmark-start text:name="P001F0401"/><text:bookmark-end text:name="P001F0401"/>J</text:p>
            </table:table-cell>
            <table:covered-table-cell/>
            <table:table-cell table:style-name="TableCell2868" table:number-columns-spanned="2">
              <text:p text:style-name="P2869"><text:bookmark-start text:name="P001F0402"/><text:bookmark-end text:name="P001F0402"/>противомикробные препараты системного действия</text:p>
            </table:table-cell>
            <table:covered-table-cell/>
            <table:table-cell table:style-name="TableCell2870">
              <text:p text:style-name="P2871"><text:bookmark-start text:name="P001F0403"/><text:bookmark-end text:name="P001F0403"/></text:p>
            </table:table-cell>
            <table:table-cell table:style-name="TableCell2872" table:number-columns-spanned="3">
              <text:p text:style-name="P2873"><text:bookmark-start text:name="P001F0404"/><text:bookmark-end text:name="P001F0404"/></text:p>
            </table:table-cell>
            <table:covered-table-cell/>
            <table:covered-table-cell/>
            <table:table-cell table:style-name="TableCell2874">
              <text:p text:style-name="P2875"/>
            </table:table-cell>
          </table:table-row>
          <table:table-row table:style-name="TableRow2876">
            <table:table-cell table:style-name="TableCell2877" table:number-columns-spanned="2">
              <text:p text:style-name="P2878"><text:bookmark-start text:name="P001F0405"/><text:bookmark-end text:name="P001F0405"/>J01</text:p>
            </table:table-cell>
            <table:covered-table-cell/>
            <table:table-cell table:style-name="TableCell2879" table:number-columns-spanned="2">
              <text:p text:style-name="P2880"><text:bookmark-start text:name="P001F0406"/><text:bookmark-end text:name="P001F0406"/>антибактериальные препараты системного действия</text:p>
            </table:table-cell>
            <table:covered-table-cell/>
            <table:table-cell table:style-name="TableCell2881">
              <text:p text:style-name="P2882"><text:bookmark-start text:name="P001F0407"/><text:bookmark-end text:name="P001F0407"/></text:p>
            </table:table-cell>
            <table:table-cell table:style-name="TableCell2883" table:number-columns-spanned="3">
              <text:p text:style-name="P2884"><text:bookmark-start text:name="P001F0408"/><text:bookmark-end text:name="P001F0408"/></text:p>
            </table:table-cell>
            <table:covered-table-cell/>
            <table:covered-table-cell/>
            <table:table-cell table:style-name="TableCell2885">
              <text:p text:style-name="P2886"/>
            </table:table-cell>
          </table:table-row>
          <table:table-row table:style-name="TableRow2887">
            <table:table-cell table:style-name="TableCell2888" table:number-columns-spanned="2">
              <text:p text:style-name="P2889"><text:bookmark-start text:name="P001F0409"/><text:bookmark-end text:name="P001F0409"/>J01A</text:p>
            </table:table-cell>
            <table:covered-table-cell/>
            <table:table-cell table:style-name="TableCell2890" table:number-columns-spanned="2">
              <text:p text:style-name="P2891"><text:bookmark-start text:name="P001F040A"/><text:bookmark-end text:name="P001F040A"/>тетрациклины</text:p>
            </table:table-cell>
            <table:covered-table-cell/>
            <table:table-cell table:style-name="TableCell2892">
              <text:p text:style-name="P2893"><text:bookmark-start text:name="P001F040B"/><text:bookmark-end text:name="P001F040B"/></text:p>
            </table:table-cell>
            <table:table-cell table:style-name="TableCell2894" table:number-columns-spanned="3">
              <text:p text:style-name="P2895"><text:bookmark-start text:name="P001F040C"/><text:bookmark-end text:name="P001F040C"/></text:p>
            </table:table-cell>
            <table:covered-table-cell/>
            <table:covered-table-cell/>
            <table:table-cell table:style-name="TableCell2896">
              <text:p text:style-name="P2897"/>
            </table:table-cell>
          </table:table-row>
          <table:table-row table:style-name="TableRow2898">
            <table:table-cell table:style-name="TableCell2899" table:number-columns-spanned="2">
              <text:p text:style-name="P2900"><text:bookmark-start text:name="P001F040D"/><text:bookmark-end text:name="P001F040D"/>J01AA</text:p>
            </table:table-cell>
            <table:covered-table-cell/>
            <table:table-cell table:style-name="TableCell2901" table:number-columns-spanned="2">
              <text:p text:style-name="P2902"><text:bookmark-start text:name="P001F040E"/><text:bookmark-end text:name="P001F040E"/>тетрациклины</text:p>
            </table:table-cell>
            <table:covered-table-cell/>
            <table:table-cell table:style-name="TableCell2903">
              <text:p text:style-name="P2904"><text:bookmark-start text:name="P001F040F"/><text:bookmark-end text:name="P001F040F"/>доксициклин</text:p>
            </table:table-cell>
            <table:table-cell table:style-name="TableCell2905" table:number-columns-spanned="3">
              <text:p text:style-name="P2906"><text:bookmark-start text:name="P001F0410"/><text:bookmark-end text:name="P001F0410"/>капсулы;<text:line-break/><text:line-break/>таблетки;<text:line-break/><text:line-break/>таблетки диспергируемые</text:p>
            </table:table-cell>
            <table:covered-table-cell/>
            <table:covered-table-cell/>
            <table:table-cell table:style-name="TableCell2907">
              <text:p text:style-name="P2908"/>
            </table:table-cell>
          </table:table-row>
          <table:table-row table:style-name="TableRow2909">
            <table:table-cell table:style-name="TableCell2910" table:number-columns-spanned="2">
              <text:p text:style-name="P2911"><text:bookmark-start text:name="P001F0411"/><text:bookmark-end text:name="P001F0411"/>J01B</text:p>
            </table:table-cell>
            <table:covered-table-cell/>
            <table:table-cell table:style-name="TableCell2912" table:number-columns-spanned="2">
              <text:p text:style-name="P2913"><text:bookmark-start text:name="P001F0412"/><text:bookmark-end text:name="P001F0412"/>амфениколы</text:p>
            </table:table-cell>
            <table:covered-table-cell/>
            <table:table-cell table:style-name="TableCell2914">
              <text:p text:style-name="P2915"><text:bookmark-start text:name="P001F0413"/><text:bookmark-end text:name="P001F0413"/></text:p>
            </table:table-cell>
            <table:table-cell table:style-name="TableCell2916" table:number-columns-spanned="3">
              <text:p text:style-name="P2917"><text:bookmark-start text:name="P001F0414"/><text:bookmark-end text:name="P001F0414"/></text:p>
            </table:table-cell>
            <table:covered-table-cell/>
            <table:covered-table-cell/>
            <table:table-cell table:style-name="TableCell2918">
              <text:p text:style-name="P2919"/>
            </table:table-cell>
          </table:table-row>
          <table:table-row table:style-name="TableRow2920">
            <table:table-cell table:style-name="TableCell2921" table:number-columns-spanned="2">
              <text:p text:style-name="P2922"><text:bookmark-start text:name="P001F0415"/><text:bookmark-end text:name="P001F0415"/>J01BA</text:p>
            </table:table-cell>
            <table:covered-table-cell/>
            <table:table-cell table:style-name="TableCell2923" table:number-columns-spanned="2">
              <text:p text:style-name="P2924"><text:bookmark-start text:name="P001F0416"/><text:bookmark-end text:name="P001F0416"/>амфениколы</text:p>
            </table:table-cell>
            <table:covered-table-cell/>
            <table:table-cell table:style-name="TableCell2925">
              <text:p text:style-name="P2926"><text:bookmark-start text:name="P001F0417"/><text:bookmark-end text:name="P001F0417"/>хлорамфеникол</text:p>
            </table:table-cell>
            <table:table-cell table:style-name="TableCell2927" table:number-columns-spanned="3">
              <text:p text:style-name="P2928"><text:bookmark-start text:name="P001F0418"/><text:bookmark-end text:name="P001F0418"/>таблетки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929">
              <text:p text:style-name="P2930"/>
            </table:table-cell>
          </table:table-row>
          <table:table-row table:style-name="TableRow2931">
            <table:table-cell table:style-name="TableCell2932" table:number-columns-spanned="2">
              <text:p text:style-name="P2933"><text:bookmark-start text:name="P001F0419"/><text:bookmark-end text:name="P001F0419"/>J01C</text:p>
            </table:table-cell>
            <table:covered-table-cell/>
            <table:table-cell table:style-name="TableCell2934" table:number-columns-spanned="2">
              <text:p text:style-name="P2935"><text:bookmark-start text:name="P001F041A"/><text:bookmark-end text:name="P001F041A"/>бета-лактамные антибактериальные препараты: пенициллины</text:p>
            </table:table-cell>
            <table:covered-table-cell/>
            <table:table-cell table:style-name="TableCell2936">
              <text:p text:style-name="P2937"><text:bookmark-start text:name="P001F041B"/><text:bookmark-end text:name="P001F041B"/></text:p>
            </table:table-cell>
            <table:table-cell table:style-name="TableCell2938" table:number-columns-spanned="3">
              <text:p text:style-name="P2939"><text:bookmark-start text:name="P001F041C"/><text:bookmark-end text:name="P001F041C"/></text:p>
            </table:table-cell>
            <table:covered-table-cell/>
            <table:covered-table-cell/>
            <table:table-cell table:style-name="TableCell2940">
              <text:p text:style-name="P2941"/>
            </table:table-cell>
          </table:table-row>
          <table:table-row table:style-name="TableRow2942">
            <table:table-cell table:style-name="TableCell2943" table:number-columns-spanned="2">
              <text:p text:style-name="P2944"><text:bookmark-start text:name="P001F041D"/><text:bookmark-end text:name="P001F041D"/>J01CA</text:p>
            </table:table-cell>
            <table:covered-table-cell/>
            <table:table-cell table:style-name="TableCell2945" table:number-columns-spanned="2">
              <text:p text:style-name="P2946"><text:bookmark-start text:name="P001F041E"/><text:bookmark-end text:name="P001F041E"/>пенициллины широкого спектра действия</text:p>
            </table:table-cell>
            <table:covered-table-cell/>
            <table:table-cell table:style-name="TableCell2947">
              <text:p text:style-name="P2948"><text:bookmark-start text:name="P001F041F"/><text:bookmark-end text:name="P001F041F"/>амоксициллин</text:p>
            </table:table-cell>
            <table:table-cell table:style-name="TableCell2949" table:number-columns-spanned="3">
              <text:p text:style-name="P2950"><text:bookmark-start text:name="P001F0420"/><text:bookmark-end text:name="P001F0420"/>гранулы для приготовления<text:s/>суспензии для приема внутрь;<text:line-break/><text:line-break/>капсулы;<text:line-break/><text:line-break/>порошок для приготовления суспензии для приема внутрь;<text:line-break/><text:line-break/>таблетки;<text:line-break/><text:line-break/>таблетки диспергируем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2951">
              <text:p text:style-name="P2952"/>
            </table:table-cell>
          </table:table-row>
          <table:table-row table:style-name="TableRow2953">
            <table:table-cell table:style-name="TableCell2954" table:number-columns-spanned="2">
              <text:p text:style-name="P2955"><text:bookmark-start text:name="P001F0421"/><text:bookmark-end text:name="P001F0421"/></text:p>
            </table:table-cell>
            <table:covered-table-cell/>
            <table:table-cell table:style-name="TableCell2956" table:number-columns-spanned="2">
              <text:p text:style-name="P2957"><text:bookmark-start text:name="P001F0422"/><text:bookmark-end text:name="P001F0422"/></text:p>
            </table:table-cell>
            <table:covered-table-cell/>
            <table:table-cell table:style-name="TableCell2958">
              <text:p text:style-name="P2959"><text:bookmark-start text:name="P001F0423"/><text:bookmark-end text:name="P001F0423"/>ампициллин</text:p>
            </table:table-cell>
            <table:table-cell table:style-name="TableCell2960" table:number-columns-spanned="3">
              <text:p text:style-name="P2961"><text:bookmark-start text:name="P001F0424"/><text:bookmark-end text:name="P001F0424"/>порошок для приготовления суспензии для приема внутрь;<text:line-break/><text:line-break/>таблетки</text:p>
            </table:table-cell>
            <table:covered-table-cell/>
            <table:covered-table-cell/>
            <table:table-cell table:style-name="TableCell2962">
              <text:p text:style-name="P2963"/>
            </table:table-cell>
          </table:table-row>
          <table:table-row table:style-name="TableRow2964">
            <table:table-cell table:style-name="TableCell2965" table:number-columns-spanned="2">
              <text:p text:style-name="P2966"><text:bookmark-start text:name="P001F0425"/><text:bookmark-end text:name="P001F0425"/>J01CF</text:p>
            </table:table-cell>
            <table:covered-table-cell/>
            <table:table-cell table:style-name="TableCell2967" table:number-columns-spanned="2">
              <text:p text:style-name="P2968"><text:bookmark-start text:name="P001F0426"/><text:bookmark-end text:name="P001F0426"/>пенициллины, устойчивые к бета-лактамазам</text:p>
            </table:table-cell>
            <table:covered-table-cell/>
            <table:table-cell table:style-name="TableCell2969">
              <text:p text:style-name="P2970"><text:bookmark-start text:name="P001F0427"/><text:bookmark-end text:name="P001F0427"/>оксациллин</text:p>
            </table:table-cell>
            <table:table-cell table:style-name="TableCell2971" table:number-columns-spanned="3">
              <text:p text:style-name="P2972"><text:bookmark-start text:name="P001F0428"/><text:bookmark-end text:name="P001F0428"/>таблетки</text:p>
            </table:table-cell>
            <table:covered-table-cell/>
            <table:covered-table-cell/>
            <table:table-cell table:style-name="TableCell2973">
              <text:p text:style-name="P2974"/>
            </table:table-cell>
          </table:table-row>
          <table:table-row table:style-name="TableRow2975">
            <table:table-cell table:style-name="TableCell2976" table:number-columns-spanned="2">
              <text:p text:style-name="P2977"><text:bookmark-start text:name="P001F0429"/><text:bookmark-end text:name="P001F0429"/>J01CR</text:p>
            </table:table-cell>
            <table:covered-table-cell/>
            <table:table-cell table:style-name="TableCell2978" table:number-columns-spanned="2">
              <text:p text:style-name="P2979"><text:bookmark-start text:name="P001F042A"/><text:bookmark-end text:name="P001F042A"/>комбинации пенициллинов, включая комбинации с ингибиторами бета-лактамаз</text:p>
            </table:table-cell>
            <table:covered-table-cell/>
            <table:table-cell table:style-name="TableCell2980">
              <text:p text:style-name="P2981"><text:bookmark-start text:name="P001F042B"/><text:bookmark-end text:name="P001F042B"/>амоксициллин + клавулановая кислота</text:p>
            </table:table-cell>
            <table:table-cell table:style-name="TableCell2982" table:number-columns-spanned="3">
              <text:p text:style-name="P2983"><text:bookmark-start text:name="P001F042C"/><text:bookmark-end text:name="P001F042C"/>порошок для приготовления суспензии для приема внутрь;<text:line-break/><text:line-break/>таблетки<text:s/>диспергируемые;</text:p>
            </table:table-cell>
            <table:covered-table-cell/>
            <table:covered-table-cell/>
            <table:table-cell table:style-name="TableCell2984">
              <text:p text:style-name="P2985"/>
            </table:table-cell>
          </table:table-row>
          <table:table-row table:style-name="TableRow2986">
            <table:table-cell table:style-name="TableCell2987" table:number-columns-spanned="2">
              <text:p text:style-name="P2988"><text:bookmark-start text:name="P001F042D"/><text:bookmark-end text:name="P001F042D"/></text:p>
            </table:table-cell>
            <table:covered-table-cell/>
            <table:table-cell table:style-name="TableCell2989" table:number-columns-spanned="2">
              <text:p text:style-name="P2990"><text:bookmark-start text:name="P001F042E"/><text:bookmark-end text:name="P001F042E"/></text:p>
            </table:table-cell>
            <table:covered-table-cell/>
            <table:table-cell table:style-name="TableCell2991">
              <text:p text:style-name="P2992"><text:bookmark-start text:name="P001F042F"/><text:bookmark-end text:name="P001F042F"/></text:p>
            </table:table-cell>
            <table:table-cell table:style-name="TableCell2993" table:number-columns-spanned="3">
              <text:p text:style-name="P2994"><text:bookmark-start text:name="P001F0430"/><text:bookmark-end text:name="P001F0430"/>таблетки, покрытые оболочкой;<text:line-break/><text:line-break/>таблетки, покрытые пленочной оболочкой;<text:line-break/><text:line-break/>таблетки с модифицированным высвобождением, покрытые пленочной оболочкой</text:p>
            </table:table-cell>
            <table:covered-table-cell/>
            <table:covered-table-cell/>
            <table:table-cell table:style-name="TableCell2995">
              <text:p text:style-name="P2996"/>
            </table:table-cell>
          </table:table-row>
          <table:table-row table:style-name="TableRow2997">
            <table:table-cell table:style-name="TableCell2998" table:number-columns-spanned="2">
              <text:p text:style-name="P2999"><text:bookmark-start text:name="P001F0431"/><text:bookmark-end text:name="P001F0431"/>J01D</text:p>
            </table:table-cell>
            <table:covered-table-cell/>
            <table:table-cell table:style-name="TableCell3000" table:number-columns-spanned="2">
              <text:p text:style-name="P3001"><text:bookmark-start text:name="P001F0432"/><text:bookmark-end text:name="P001F0432"/>другие бета-лактамные антибактериальные препараты</text:p>
            </table:table-cell>
            <table:covered-table-cell/>
            <table:table-cell table:style-name="TableCell3002">
              <text:p text:style-name="P3003"><text:bookmark-start text:name="P001F0433"/><text:bookmark-end text:name="P001F0433"/></text:p>
            </table:table-cell>
            <table:table-cell table:style-name="TableCell3004" table:number-columns-spanned="3">
              <text:p text:style-name="P3005"><text:bookmark-start text:name="P001F0434"/><text:bookmark-end text:name="P001F0434"/></text:p>
            </table:table-cell>
            <table:covered-table-cell/>
            <table:covered-table-cell/>
            <table:table-cell table:style-name="TableCell3006">
              <text:p text:style-name="P3007"/>
            </table:table-cell>
          </table:table-row>
          <table:table-row table:style-name="TableRow3008">
            <table:table-cell table:style-name="TableCell3009" table:number-columns-spanned="2">
              <text:p text:style-name="P3010"><text:bookmark-start text:name="P001F0435"/><text:bookmark-end text:name="P001F0435"/>J01DB</text:p>
            </table:table-cell>
            <table:covered-table-cell/>
            <table:table-cell table:style-name="TableCell3011" table:number-columns-spanned="2">
              <text:p text:style-name="P3012"><text:bookmark-start text:name="P001F0436"/><text:bookmark-end text:name="P001F0436"/>цефалоспорины 1-го<text:s/>поколения</text:p>
            </table:table-cell>
            <table:covered-table-cell/>
            <table:table-cell table:style-name="TableCell3013">
              <text:p text:style-name="P3014"><text:bookmark-start text:name="P001F0437"/><text:bookmark-end text:name="P001F0437"/>цефазолин*</text:p>
            </table:table-cell>
            <table:table-cell table:style-name="TableCell3015" table:number-columns-spanned="3">
              <text:p text:style-name="P3016"><text:bookmark-start text:name="P001F0438"/><text:bookmark-end text:name="P001F0438"/>порошок для приготовления раствора для внутривенного и внутримышечного введения;<text:line-break/><text:line-break/>порошок для приготовления раствора для внутримышечного введения</text:p>
            </table:table-cell>
            <table:covered-table-cell/>
            <table:covered-table-cell/>
            <table:table-cell table:style-name="TableCell3017">
              <text:p text:style-name="P3018"/>
            </table:table-cell>
          </table:table-row>
          <table:table-row table:style-name="TableRow3019">
            <table:table-cell table:style-name="TableCell3020" table:number-columns-spanned="8">
              <text:p text:style-name="P3021"><text:bookmark-start text:name="P001F0439"/><text:bookmark-end text:name="P001F0439"/>________________<text:line-break/><text:bookmark-start text:name="redstr23"/><text:bookmark-end text:name="redstr23"/>* Лекарственные препараты, назначаемые по решению врачебной комиссии медицинской организации.</text:p>
              <text:p text:style-name="P3022"><text:bookmark-start text:name="P001F043A"/><text:bookmark-end text:name="P001F043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023">
              <text:p text:style-name="P3024"/>
            </table:table-cell>
          </table:table-row>
          <table:table-row table:style-name="TableRow3025">
            <table:table-cell table:style-name="TableCell3026" table:number-columns-spanned="2">
              <text:p text:style-name="P3027"><text:bookmark-start text:name="P001F043B"/><text:bookmark-end text:name="P001F043B"/></text:p>
            </table:table-cell>
            <table:covered-table-cell/>
            <table:table-cell table:style-name="TableCell3028" table:number-columns-spanned="2">
              <text:p text:style-name="P3029"><text:bookmark-start text:name="P001F043C"/><text:bookmark-end text:name="P001F043C"/></text:p>
            </table:table-cell>
            <table:covered-table-cell/>
            <table:table-cell table:style-name="TableCell3030">
              <text:p text:style-name="P3031"><text:bookmark-start text:name="P001F043D"/><text:bookmark-end text:name="P001F043D"/>цефалексин</text:p>
            </table:table-cell>
            <table:table-cell table:style-name="TableCell3032" table:number-columns-spanned="3">
              <text:p text:style-name="P3033"><text:bookmark-start text:name="P001F043E"/><text:bookmark-end text:name="P001F043E"/>гранулы для приготовления суспензии для приема внутрь;<text:line-break/><text:line-break/>капсулы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034">
              <text:p text:style-name="P3035"/>
            </table:table-cell>
          </table:table-row>
          <table:table-row table:style-name="TableRow3036">
            <table:table-cell table:style-name="TableCell3037" table:number-columns-spanned="2">
              <text:p text:style-name="P3038"><text:bookmark-start text:name="P001F043F"/><text:bookmark-end text:name="P001F043F"/>J01DC</text:p>
            </table:table-cell>
            <table:covered-table-cell/>
            <table:table-cell table:style-name="TableCell3039" table:number-columns-spanned="2">
              <text:p text:style-name="P3040"><text:bookmark-start text:name="P001F0440"/><text:bookmark-end text:name="P001F0440"/>цефалоспорины 2-го поколения</text:p>
            </table:table-cell>
            <table:covered-table-cell/>
            <table:table-cell table:style-name="TableCell3041">
              <text:p text:style-name="P3042"><text:bookmark-start text:name="P001F0441"/><text:bookmark-end text:name="P001F0441"/>цефуроксим</text:p>
            </table:table-cell>
            <table:table-cell table:style-name="TableCell3043" table:number-columns-spanned="3">
              <text:p text:style-name="P3044"><text:bookmark-start text:name="P001F0442"/><text:bookmark-end text:name="P001F0442"/>гранулы для приготовления суспензии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045">
              <text:p text:style-name="P3046"/>
            </table:table-cell>
          </table:table-row>
          <table:table-row table:style-name="TableRow3047">
            <table:table-cell table:style-name="TableCell3048" table:number-columns-spanned="2">
              <text:p text:style-name="P3049"><text:bookmark-start text:name="P001F0443"/><text:bookmark-end text:name="P001F0443"/>J01E</text:p>
            </table:table-cell>
            <table:covered-table-cell/>
            <table:table-cell table:style-name="TableCell3050" table:number-columns-spanned="2">
              <text:p text:style-name="P3051"><text:bookmark-start text:name="P001F0444"/><text:bookmark-end text:name="P001F0444"/>сульфаниламиды и триметоприм</text:p>
            </table:table-cell>
            <table:covered-table-cell/>
            <table:table-cell table:style-name="TableCell3052">
              <text:p text:style-name="P3053"><text:bookmark-start text:name="P001F0445"/><text:bookmark-end text:name="P001F0445"/></text:p>
            </table:table-cell>
            <table:table-cell table:style-name="TableCell3054" table:number-columns-spanned="3">
              <text:p text:style-name="P3055"><text:bookmark-start text:name="P001F0446"/><text:bookmark-end text:name="P001F0446"/></text:p>
            </table:table-cell>
            <table:covered-table-cell/>
            <table:covered-table-cell/>
            <table:table-cell table:style-name="TableCell3056">
              <text:p text:style-name="P3057"/>
            </table:table-cell>
          </table:table-row>
          <table:table-row table:style-name="TableRow3058">
            <table:table-cell table:style-name="TableCell3059" table:number-columns-spanned="2">
              <text:p text:style-name="P3060"><text:bookmark-start text:name="P001F0447"/><text:bookmark-end text:name="P001F0447"/>J01EE</text:p>
            </table:table-cell>
            <table:covered-table-cell/>
            <table:table-cell table:style-name="TableCell3061" table:number-columns-spanned="2">
              <text:p text:style-name="P3062"><text:bookmark-start text:name="P001F0448"/><text:bookmark-end text:name="P001F0448"/>комбинированные препараты сульфаниламидов и триметоприма, включая производные</text:p>
            </table:table-cell>
            <table:covered-table-cell/>
            <table:table-cell table:style-name="TableCell3063">
              <text:p text:style-name="P3064"><text:bookmark-start text:name="P001F0449"/><text:bookmark-end text:name="P001F0449"/>ко-тримоксазол</text:p>
            </table:table-cell>
            <table:table-cell table:style-name="TableCell3065" table:number-columns-spanned="3">
              <text:p text:style-name="P3066"><text:bookmark-start text:name="P001F044A"/><text:bookmark-end text:name="P001F044A"/>суспензия для приема внутрь;<text:line-break/><text:line-break/>таблетки;<text:line-break/><text:line-break/>таблетки, покрытые оболочкой</text:p>
            </table:table-cell>
            <table:covered-table-cell/>
            <table:covered-table-cell/>
            <table:table-cell table:style-name="TableCell3067">
              <text:p text:style-name="P3068"/>
            </table:table-cell>
          </table:table-row>
          <table:table-row table:style-name="TableRow3069">
            <table:table-cell table:style-name="TableCell3070" table:number-columns-spanned="2">
              <text:p text:style-name="P3071"><text:bookmark-start text:name="P001F044B"/><text:bookmark-end text:name="P001F044B"/>J01F</text:p>
            </table:table-cell>
            <table:covered-table-cell/>
            <table:table-cell table:style-name="TableCell3072" table:number-columns-spanned="2">
              <text:p text:style-name="P3073"><text:bookmark-start text:name="P001F044C"/><text:bookmark-end text:name="P001F044C"/>макролиды, линкозамиды и стрептограмины</text:p>
            </table:table-cell>
            <table:covered-table-cell/>
            <table:table-cell table:style-name="TableCell3074">
              <text:p text:style-name="P3075"><text:bookmark-start text:name="P001F044D"/><text:bookmark-end text:name="P001F044D"/></text:p>
            </table:table-cell>
            <table:table-cell table:style-name="TableCell3076" table:number-columns-spanned="3">
              <text:p text:style-name="P3077"><text:bookmark-start text:name="P001F044E"/><text:bookmark-end text:name="P001F044E"/></text:p>
            </table:table-cell>
            <table:covered-table-cell/>
            <table:covered-table-cell/>
            <table:table-cell table:style-name="TableCell3078">
              <text:p text:style-name="P3079"/>
            </table:table-cell>
          </table:table-row>
          <table:table-row table:style-name="TableRow3080">
            <table:table-cell table:style-name="TableCell3081" table:number-columns-spanned="2">
              <text:p text:style-name="P3082"><text:bookmark-start text:name="P001F044F"/><text:bookmark-end text:name="P001F044F"/>J01FA</text:p>
            </table:table-cell>
            <table:covered-table-cell/>
            <table:table-cell table:style-name="TableCell3083" table:number-columns-spanned="2">
              <text:p text:style-name="P3084"><text:bookmark-start text:name="P001F0450"/><text:bookmark-end text:name="P001F0450"/>макролиды</text:p>
            </table:table-cell>
            <table:covered-table-cell/>
            <table:table-cell table:style-name="TableCell3085">
              <text:p text:style-name="P3086"><text:bookmark-start text:name="P001F0451"/><text:bookmark-end text:name="P001F0451"/>азитромицин</text:p>
            </table:table-cell>
            <table:table-cell table:style-name="TableCell3087" table:number-columns-spanned="3">
              <text:p text:style-name="P3088"><text:bookmark-start text:name="P001F0452"/><text:bookmark-end text:name="P001F0452"/>капсулы;<text:line-break/><text:line-break/>порошок для приготовления суспензии для приема внутрь;</text:p>
            </table:table-cell>
            <table:covered-table-cell/>
            <table:covered-table-cell/>
            <table:table-cell table:style-name="TableCell3089">
              <text:p text:style-name="P3090"/>
            </table:table-cell>
          </table:table-row>
          <table:table-row table:style-name="TableRow3091">
            <table:table-cell table:style-name="TableCell3092" table:number-columns-spanned="2">
              <text:p text:style-name="P3093"><text:bookmark-start text:name="P001F0453"/><text:bookmark-end text:name="P001F0453"/></text:p>
            </table:table-cell>
            <table:covered-table-cell/>
            <table:table-cell table:style-name="TableCell3094" table:number-columns-spanned="2">
              <text:p text:style-name="P3095"><text:bookmark-start text:name="P001F0454"/><text:bookmark-end text:name="P001F0454"/></text:p>
            </table:table-cell>
            <table:covered-table-cell/>
            <table:table-cell table:style-name="TableCell3096">
              <text:p text:style-name="P3097"><text:bookmark-start text:name="P001F0455"/><text:bookmark-end text:name="P001F0455"/></text:p>
            </table:table-cell>
            <table:table-cell table:style-name="TableCell3098" table:number-columns-spanned="3">
              <text:p text:style-name="P3099"><text:bookmark-start text:name="P001F0456"/><text:bookmark-end text:name="P001F0456"/>порошок для приготовления суспензии для приема внутрь (для детей);<text:line-break/><text:line-break/>порошок для приготовления суспензии<text:s/>пролонгированного действия для приема внутрь;<text:line-break/><text:line-break/>таблетки диспергируем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100">
              <text:p text:style-name="P3101"/>
            </table:table-cell>
          </table:table-row>
          <table:table-row table:style-name="TableRow3102">
            <table:table-cell table:style-name="TableCell3103" table:number-columns-spanned="2">
              <text:p text:style-name="P3104"><text:bookmark-start text:name="P001F0457"/><text:bookmark-end text:name="P001F0457"/></text:p>
            </table:table-cell>
            <table:covered-table-cell/>
            <table:table-cell table:style-name="TableCell3105" table:number-columns-spanned="2">
              <text:p text:style-name="P3106"><text:bookmark-start text:name="P001F0458"/><text:bookmark-end text:name="P001F0458"/></text:p>
            </table:table-cell>
            <table:covered-table-cell/>
            <table:table-cell table:style-name="TableCell3107">
              <text:p text:style-name="P3108"><text:bookmark-start text:name="P001F0459"/><text:bookmark-end text:name="P001F0459"/>джозамицин</text:p>
            </table:table-cell>
            <table:table-cell table:style-name="TableCell3109" table:number-columns-spanned="3">
              <text:p text:style-name="P3110"><text:bookmark-start text:name="P001F045A"/><text:bookmark-end text:name="P001F045A"/>таблетки диспергируем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111">
              <text:p text:style-name="P3112"/>
            </table:table-cell>
          </table:table-row>
          <table:table-row table:style-name="TableRow3113">
            <table:table-cell table:style-name="TableCell3114" table:number-columns-spanned="2">
              <text:p text:style-name="P3115"><text:bookmark-start text:name="P001F045B"/><text:bookmark-end text:name="P001F045B"/></text:p>
            </table:table-cell>
            <table:covered-table-cell/>
            <table:table-cell table:style-name="TableCell3116" table:number-columns-spanned="2">
              <text:p text:style-name="P3117"><text:bookmark-start text:name="P001F045C"/><text:bookmark-end text:name="P001F045C"/></text:p>
            </table:table-cell>
            <table:covered-table-cell/>
            <table:table-cell table:style-name="TableCell3118">
              <text:p text:style-name="P3119"><text:bookmark-start text:name="P001F045D"/><text:bookmark-end text:name="P001F045D"/>кларитромицин</text:p>
            </table:table-cell>
            <table:table-cell table:style-name="TableCell3120" table:number-columns-spanned="3">
              <text:p text:style-name="P3121"><text:bookmark-start text:name="P001F045E"/><text:bookmark-end text:name="P001F045E"/>гранулы для<text:s/>приготовления суспензии для приема внутрь;<text:line-break/><text:line-break/>капсулы;<text:line-break/><text:line-break/>порошок для приготовления суспензии для приема внутрь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3122">
              <text:p text:style-name="P3123"/>
            </table:table-cell>
          </table:table-row>
          <table:table-row table:style-name="TableRow3124">
            <table:table-cell table:style-name="TableCell3125" table:number-columns-spanned="2">
              <text:p text:style-name="P3126"><text:bookmark-start text:name="P001F045F"/><text:bookmark-end text:name="P001F045F"/>J01FF</text:p>
            </table:table-cell>
            <table:covered-table-cell/>
            <table:table-cell table:style-name="TableCell3127" table:number-columns-spanned="2">
              <text:p text:style-name="P3128"><text:bookmark-start text:name="P001F0460"/><text:bookmark-end text:name="P001F0460"/>линкозамиды</text:p>
            </table:table-cell>
            <table:covered-table-cell/>
            <table:table-cell table:style-name="TableCell3129">
              <text:p text:style-name="P3130"><text:bookmark-start text:name="P001F0461"/><text:bookmark-end text:name="P001F0461"/>клиндамицин</text:p>
            </table:table-cell>
            <table:table-cell table:style-name="TableCell3131" table:number-columns-spanned="3">
              <text:p text:style-name="P3132"><text:bookmark-start text:name="P001F0462"/><text:bookmark-end text:name="P001F0462"/>капсулы</text:p>
            </table:table-cell>
            <table:covered-table-cell/>
            <table:covered-table-cell/>
            <table:table-cell table:style-name="TableCell3133">
              <text:p text:style-name="P3134"/>
            </table:table-cell>
          </table:table-row>
          <table:table-row table:style-name="TableRow3135">
            <table:table-cell table:style-name="TableCell3136" table:number-columns-spanned="2">
              <text:p text:style-name="P3137"><text:bookmark-start text:name="P001F0463"/><text:bookmark-end text:name="P001F0463"/>J01G</text:p>
            </table:table-cell>
            <table:covered-table-cell/>
            <table:table-cell table:style-name="TableCell3138" table:number-columns-spanned="2">
              <text:p text:style-name="P3139"><text:bookmark-start text:name="P001F0464"/><text:bookmark-end text:name="P001F0464"/>аминогликозиды</text:p>
            </table:table-cell>
            <table:covered-table-cell/>
            <table:table-cell table:style-name="TableCell3140">
              <text:p text:style-name="P3141"><text:bookmark-start text:name="P001F0465"/><text:bookmark-end text:name="P001F0465"/></text:p>
            </table:table-cell>
            <table:table-cell table:style-name="TableCell3142" table:number-columns-spanned="3">
              <text:p text:style-name="P3143"><text:bookmark-start text:name="P001F0466"/><text:bookmark-end text:name="P001F0466"/></text:p>
            </table:table-cell>
            <table:covered-table-cell/>
            <table:covered-table-cell/>
            <table:table-cell table:style-name="TableCell3144">
              <text:p text:style-name="P3145"/>
            </table:table-cell>
          </table:table-row>
          <table:table-row table:style-name="TableRow3146">
            <table:table-cell table:style-name="TableCell3147" table:number-columns-spanned="2">
              <text:p text:style-name="P3148"><text:bookmark-start text:name="P001F0467"/><text:bookmark-end text:name="P001F0467"/>J01M</text:p>
            </table:table-cell>
            <table:covered-table-cell/>
            <table:table-cell table:style-name="TableCell3149" table:number-columns-spanned="2">
              <text:p text:style-name="P3150"><text:bookmark-start text:name="P001F0468"/><text:bookmark-end text:name="P001F0468"/>антибактериальные препараты, производные хинолона</text:p>
            </table:table-cell>
            <table:covered-table-cell/>
            <table:table-cell table:style-name="TableCell3151">
              <text:p text:style-name="P3152"><text:bookmark-start text:name="P001F0469"/><text:bookmark-end text:name="P001F0469"/></text:p>
            </table:table-cell>
            <table:table-cell table:style-name="TableCell3153" table:number-columns-spanned="3">
              <text:p text:style-name="P3154"><text:bookmark-start text:name="P001F046A"/><text:bookmark-end text:name="P001F046A"/></text:p>
            </table:table-cell>
            <table:covered-table-cell/>
            <table:covered-table-cell/>
            <table:table-cell table:style-name="TableCell3155">
              <text:p text:style-name="P3156"/>
            </table:table-cell>
          </table:table-row>
          <table:table-row table:style-name="TableRow3157">
            <table:table-cell table:style-name="TableCell3158" table:number-columns-spanned="2">
              <text:p text:style-name="P3159"><text:bookmark-start text:name="P001F046B"/><text:bookmark-end text:name="P001F046B"/>J01MA</text:p>
            </table:table-cell>
            <table:covered-table-cell/>
            <table:table-cell table:style-name="TableCell3160" table:number-columns-spanned="2">
              <text:p text:style-name="P3161"><text:bookmark-start text:name="P001F046C"/><text:bookmark-end text:name="P001F046C"/>фторхинолоны</text:p>
            </table:table-cell>
            <table:covered-table-cell/>
            <table:table-cell table:style-name="TableCell3162">
              <text:p text:style-name="P3163"><text:bookmark-start text:name="P001F046D"/><text:bookmark-end text:name="P001F046D"/>гатифлоксацин*</text:p>
            </table:table-cell>
            <table:table-cell table:style-name="TableCell3164" table:number-columns-spanned="3">
              <text:p text:style-name="P3165"><text:bookmark-start text:name="P001F046E"/><text:bookmark-end text:name="P001F046E"/>таблетки, покрытые пленочной оболочкой</text:p>
            </table:table-cell>
            <table:covered-table-cell/>
            <table:covered-table-cell/>
            <table:table-cell table:style-name="TableCell3166">
              <text:p text:style-name="P3167"/>
            </table:table-cell>
          </table:table-row>
          <table:table-row table:style-name="TableRow3168">
            <table:table-cell table:style-name="TableCell3169" table:number-columns-spanned="8">
              <text:p text:style-name="P3170"><text:bookmark-start text:name="P001F046F"/><text:bookmark-end text:name="P001F046F"/>________________<text:line-break/><text:bookmark-start text:name="redstr24"/><text:bookmark-end text:name="redstr24"/>* Лекарственные препараты, назначаемые по решению врачебной комиссии медицинской организации.</text:p>
              <text:p text:style-name="P3171"><text:bookmark-start text:name="P001F0470"/><text:bookmark-end text:name="P001F047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72">
              <text:p text:style-name="P3173"/>
            </table:table-cell>
          </table:table-row>
          <table:table-row table:style-name="TableRow3174">
            <table:table-cell table:style-name="TableCell3175" table:number-columns-spanned="2">
              <text:p text:style-name="P3176"><text:bookmark-start text:name="P001F0471"/><text:bookmark-end text:name="P001F0471"/></text:p>
            </table:table-cell>
            <table:covered-table-cell/>
            <table:table-cell table:style-name="TableCell3177" table:number-columns-spanned="2">
              <text:p text:style-name="P3178"><text:bookmark-start text:name="P001F0472"/><text:bookmark-end text:name="P001F0472"/></text:p>
            </table:table-cell>
            <table:covered-table-cell/>
            <table:table-cell table:style-name="TableCell3179">
              <text:p text:style-name="P3180"><text:bookmark-start text:name="P001F0473"/><text:bookmark-end text:name="P001F0473"/>левофлоксацин*</text:p>
            </table:table-cell>
            <table:table-cell table:style-name="TableCell3181" table:number-columns-spanned="3">
              <text:p text:style-name="P3182"><text:bookmark-start text:name="P001F0474"/><text:bookmark-end text:name="P001F0474"/>капли глазные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183">
              <text:p text:style-name="P3184"/>
            </table:table-cell>
          </table:table-row>
          <table:table-row table:style-name="TableRow3185">
            <table:table-cell table:style-name="TableCell3186" table:number-columns-spanned="8">
              <text:p text:style-name="P3187"><text:bookmark-start text:name="P001F0475"/><text:bookmark-end text:name="P001F0475"/>________________<text:line-break/><text:bookmark-start text:name="redstr25"/><text:bookmark-end text:name="redstr25"/>* Лекарственные<text:s/>препараты, назначаемые по решению врачебной комиссии медицинской организации.</text:p>
              <text:p text:style-name="P3188"><text:bookmark-start text:name="P001F0476"/><text:bookmark-end text:name="P001F047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89">
              <text:p text:style-name="P3190"/>
            </table:table-cell>
          </table:table-row>
          <table:table-row table:style-name="TableRow3191">
            <table:table-cell table:style-name="TableCell3192" table:number-columns-spanned="2">
              <text:p text:style-name="P3193"><text:bookmark-start text:name="P001F0477"/><text:bookmark-end text:name="P001F0477"/></text:p>
            </table:table-cell>
            <table:covered-table-cell/>
            <table:table-cell table:style-name="TableCell3194" table:number-columns-spanned="2">
              <text:p text:style-name="P3195"><text:bookmark-start text:name="P001F0478"/><text:bookmark-end text:name="P001F0478"/></text:p>
            </table:table-cell>
            <table:covered-table-cell/>
            <table:table-cell table:style-name="TableCell3196">
              <text:p text:style-name="P3197"><text:bookmark-start text:name="P001F0479"/><text:bookmark-end text:name="P001F0479"/>ломефлоксацин*</text:p>
            </table:table-cell>
            <table:table-cell table:style-name="TableCell3198" table:number-columns-spanned="3">
              <text:p text:style-name="P3199"><text:bookmark-start text:name="P001F047A"/><text:bookmark-end text:name="P001F047A"/>капли глазн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200">
              <text:p text:style-name="P3201"/>
            </table:table-cell>
          </table:table-row>
          <table:table-row table:style-name="TableRow3202">
            <table:table-cell table:style-name="TableCell3203" table:number-columns-spanned="8">
              <text:p text:style-name="P3204"><text:bookmark-start text:name="P001F047B"/><text:bookmark-end text:name="P001F047B"/>________________<text:line-break/><text:bookmark-start text:name="redstr26"/><text:bookmark-end text:name="redstr26"/>* Лекарственные препараты, назначаемые по решению врачебной комиссии медицинской<text:s/>организации.</text:p>
              <text:p text:style-name="P3205"><text:bookmark-start text:name="P001F047C"/><text:bookmark-end text:name="P001F047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06">
              <text:p text:style-name="P3207"/>
            </table:table-cell>
          </table:table-row>
          <table:table-row table:style-name="TableRow3208">
            <table:table-cell table:style-name="TableCell3209" table:number-columns-spanned="2">
              <text:p text:style-name="P3210"><text:bookmark-start text:name="P001F047D"/><text:bookmark-end text:name="P001F047D"/></text:p>
            </table:table-cell>
            <table:covered-table-cell/>
            <table:table-cell table:style-name="TableCell3211" table:number-columns-spanned="2">
              <text:p text:style-name="P3212"><text:bookmark-start text:name="P001F047E"/><text:bookmark-end text:name="P001F047E"/></text:p>
            </table:table-cell>
            <table:covered-table-cell/>
            <table:table-cell table:style-name="TableCell3213">
              <text:p text:style-name="P3214"><text:bookmark-start text:name="P001F047F"/><text:bookmark-end text:name="P001F047F"/>моксифлоксацин*</text:p>
            </table:table-cell>
            <table:table-cell table:style-name="TableCell3215" table:number-columns-spanned="3">
              <text:p text:style-name="P3216"><text:bookmark-start text:name="P001F0480"/><text:bookmark-end text:name="P001F0480"/>капли глазные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217">
              <text:p text:style-name="P3218"/>
            </table:table-cell>
          </table:table-row>
          <table:table-row table:style-name="TableRow3219">
            <table:table-cell table:style-name="TableCell3220" table:number-columns-spanned="8">
              <text:p text:style-name="P3221"><text:bookmark-start text:name="P001F0481"/><text:bookmark-end text:name="P001F0481"/>________________<text:line-break/><text:bookmark-start text:name="redstr27"/><text:bookmark-end text:name="redstr27"/>* Лекарственные препараты, назначаемые по решению врачебной комиссии медицинской организации.</text:p>
              <text:p text:style-name="P3222"><text:bookmark-start text:name="P001F0482"/><text:bookmark-end text:name="P001F048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23">
              <text:p text:style-name="P3224"/>
            </table:table-cell>
          </table:table-row>
          <table:table-row table:style-name="TableRow3225">
            <table:table-cell table:style-name="TableCell3226" table:number-columns-spanned="2">
              <text:p text:style-name="P3227"><text:bookmark-start text:name="P001F0483"/><text:bookmark-end text:name="P001F0483"/></text:p>
            </table:table-cell>
            <table:covered-table-cell/>
            <table:table-cell table:style-name="TableCell3228" table:number-columns-spanned="2">
              <text:p text:style-name="P3229"><text:bookmark-start text:name="P001F0484"/><text:bookmark-end text:name="P001F0484"/></text:p>
            </table:table-cell>
            <table:covered-table-cell/>
            <table:table-cell table:style-name="TableCell3230">
              <text:p text:style-name="P3231"><text:bookmark-start text:name="P001F0485"/><text:bookmark-end text:name="P001F0485"/>офлоксацин</text:p>
            </table:table-cell>
            <table:table-cell table:style-name="TableCell3232" table:number-columns-spanned="3">
              <text:p text:style-name="P3233"><text:bookmark-start text:name="P001F0486"/><text:bookmark-end text:name="P001F0486"/>капли глазные;<text:line-break/><text:line-break/>капли глазные и ушные;<text:line-break/><text:line-break/>мазь глазная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3234">
              <text:p text:style-name="P3235"/>
            </table:table-cell>
          </table:table-row>
          <table:table-row table:style-name="TableRow3236">
            <table:table-cell table:style-name="TableCell3237" table:number-columns-spanned="2">
              <text:p text:style-name="P3238"><text:bookmark-start text:name="P001F0487"/><text:bookmark-end text:name="P001F0487"/></text:p>
            </table:table-cell>
            <table:covered-table-cell/>
            <table:table-cell table:style-name="TableCell3239" table:number-columns-spanned="2">
              <text:p text:style-name="P3240"><text:bookmark-start text:name="P001F0488"/><text:bookmark-end text:name="P001F0488"/></text:p>
            </table:table-cell>
            <table:covered-table-cell/>
            <table:table-cell table:style-name="TableCell3241">
              <text:p text:style-name="P3242"><text:bookmark-start text:name="P001F0489"/><text:bookmark-end text:name="P001F0489"/>ципрофлоксацин</text:p>
            </table:table-cell>
            <table:table-cell table:style-name="TableCell3243" table:number-columns-spanned="3">
              <text:p text:style-name="P3244"><text:bookmark-start text:name="P001F048A"/><text:bookmark-end text:name="P001F048A"/>капли глазные;<text:line-break/><text:line-break/>капли глазные и ушные;<text:line-break/><text:line-break/>капли ушные;<text:line-break/><text:line-break/>мазь глазная;<text:line-break/><text:line-break/>таблетки,<text:s/>покрытые оболочкой;<text:line-break/><text:line-break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covered-table-cell/>
            <table:covered-table-cell/>
            <table:table-cell table:style-name="TableCell3245">
              <text:p text:style-name="P3246"/>
            </table:table-cell>
          </table:table-row>
          <table:table-row table:style-name="TableRow3247">
            <table:table-cell table:style-name="TableCell3248" table:number-columns-spanned="2">
              <text:p text:style-name="P3249"><text:bookmark-start text:name="P001F048B"/><text:bookmark-end text:name="P001F048B"/>J02</text:p>
            </table:table-cell>
            <table:covered-table-cell/>
            <table:table-cell table:style-name="TableCell3250" table:number-columns-spanned="2">
              <text:p text:style-name="P3251"><text:bookmark-start text:name="P001F048C"/><text:bookmark-end text:name="P001F048C"/>противогрибковые препараты системного действия</text:p>
            </table:table-cell>
            <table:covered-table-cell/>
            <table:table-cell table:style-name="TableCell3252">
              <text:p text:style-name="P3253"><text:bookmark-start text:name="P001F048D"/><text:bookmark-end text:name="P001F048D"/></text:p>
            </table:table-cell>
            <table:table-cell table:style-name="TableCell3254" table:number-columns-spanned="3">
              <text:p text:style-name="P3255"><text:bookmark-start text:name="P001F048E"/><text:bookmark-end text:name="P001F048E"/></text:p>
            </table:table-cell>
            <table:covered-table-cell/>
            <table:covered-table-cell/>
            <table:table-cell table:style-name="TableCell3256">
              <text:p text:style-name="P3257"/>
            </table:table-cell>
          </table:table-row>
          <table:table-row table:style-name="TableRow3258">
            <table:table-cell table:style-name="TableCell3259" table:number-columns-spanned="2">
              <text:p text:style-name="P3260"><text:bookmark-start text:name="P001F048F"/><text:bookmark-end text:name="P001F048F"/>J02A</text:p>
            </table:table-cell>
            <table:covered-table-cell/>
            <table:table-cell table:style-name="TableCell3261" table:number-columns-spanned="2">
              <text:p text:style-name="P3262"><text:bookmark-start text:name="P001F0490"/><text:bookmark-end text:name="P001F0490"/>противогрибковые препараты системного действия</text:p>
            </table:table-cell>
            <table:covered-table-cell/>
            <table:table-cell table:style-name="TableCell3263">
              <text:p text:style-name="P3264"><text:bookmark-start text:name="P001F0491"/><text:bookmark-end text:name="P001F0491"/></text:p>
            </table:table-cell>
            <table:table-cell table:style-name="TableCell3265" table:number-columns-spanned="3">
              <text:p text:style-name="P3266"><text:bookmark-start text:name="P001F0492"/><text:bookmark-end text:name="P001F0492"/></text:p>
            </table:table-cell>
            <table:covered-table-cell/>
            <table:covered-table-cell/>
            <table:table-cell table:style-name="TableCell3267">
              <text:p text:style-name="P3268"/>
            </table:table-cell>
          </table:table-row>
          <table:table-row table:style-name="TableRow3269">
            <table:table-cell table:style-name="TableCell3270" table:number-columns-spanned="2">
              <text:p text:style-name="P3271"><text:bookmark-start text:name="P001F0493"/><text:bookmark-end text:name="P001F0493"/>J02AA</text:p>
            </table:table-cell>
            <table:covered-table-cell/>
            <table:table-cell table:style-name="TableCell3272" table:number-columns-spanned="2">
              <text:p text:style-name="P3273"><text:bookmark-start text:name="P001F0494"/><text:bookmark-end text:name="P001F0494"/>антибиотики</text:p>
            </table:table-cell>
            <table:covered-table-cell/>
            <table:table-cell table:style-name="TableCell3274">
              <text:p text:style-name="P3275"><text:bookmark-start text:name="P001F0495"/><text:bookmark-end text:name="P001F0495"/>нистатин</text:p>
            </table:table-cell>
            <table:table-cell table:style-name="TableCell3276" table:number-columns-spanned="3">
              <text:p text:style-name="P3277"><text:bookmark-start text:name="P001F0496"/><text:bookmark-end text:name="P001F0496"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278">
              <text:p text:style-name="P3279"/>
            </table:table-cell>
          </table:table-row>
          <table:table-row table:style-name="TableRow3280">
            <table:table-cell table:style-name="TableCell3281" table:number-columns-spanned="2">
              <text:p text:style-name="P3282"><text:bookmark-start text:name="P001F0497"/><text:bookmark-end text:name="P001F0497"/>J02AC</text:p>
            </table:table-cell>
            <table:covered-table-cell/>
            <table:table-cell table:style-name="TableCell3283" table:number-columns-spanned="2">
              <text:p text:style-name="P3284"><text:bookmark-start text:name="P001F0498"/><text:bookmark-end text:name="P001F0498"/>производные триазола</text:p>
            </table:table-cell>
            <table:covered-table-cell/>
            <table:table-cell table:style-name="TableCell3285">
              <text:p text:style-name="P3286"><text:bookmark-start text:name="P001F0499"/><text:bookmark-end text:name="P001F0499"/>вориконазол*</text:p>
            </table:table-cell>
            <table:table-cell table:style-name="TableCell3287" table:number-columns-spanned="3">
              <text:p text:style-name="P3288"><text:bookmark-start text:name="P001F049A"/><text:bookmark-end text:name="P001F049A"/>порошок для приготовления суспензии для приема внутрь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289">
              <text:p text:style-name="P3290"/>
            </table:table-cell>
          </table:table-row>
          <table:table-row table:style-name="TableRow3291">
            <table:table-cell table:style-name="TableCell3292" table:number-columns-spanned="8">
              <text:p text:style-name="P3293"><text:bookmark-start text:name="P001F049B"/><text:bookmark-end text:name="P001F049B"/>________________<text:line-break/><text:bookmark-start text:name="redstr28"/><text:bookmark-end text:name="redstr28"/>* Лекарственные препараты, назначаемые по решению врачебной комиссии медицинской организации.</text:p>
              <text:p text:style-name="P3294"><text:bookmark-start text:name="P001F049C"/><text:bookmark-end text:name="P001F049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95">
              <text:p text:style-name="P3296"/>
            </table:table-cell>
          </table:table-row>
          <table:table-row table:style-name="TableRow3297">
            <table:table-cell table:style-name="TableCell3298" table:number-columns-spanned="2">
              <text:p text:style-name="P3299"><text:bookmark-start text:name="P001F049D"/><text:bookmark-end text:name="P001F049D"/></text:p>
            </table:table-cell>
            <table:covered-table-cell/>
            <table:table-cell table:style-name="TableCell3300">
              <text:p text:style-name="P3301"><text:bookmark-start text:name="P001F049E"/><text:bookmark-end text:name="P001F049E"/></text:p>
            </table:table-cell>
            <table:table-cell table:style-name="TableCell3302" table:number-columns-spanned="2">
              <text:p text:style-name="P3303"><text:bookmark-start text:name="P001F049F"/><text:bookmark-end text:name="P001F049F"/>флуконазол</text:p>
            </table:table-cell>
            <table:covered-table-cell/>
            <table:table-cell table:style-name="TableCell3304" table:number-columns-spanned="3">
              <text:p text:style-name="P3305"><text:bookmark-start text:name="P001F04A0"/><text:bookmark-end text:name="P001F04A0"/>капсулы;<text:line-break/><text:line-break/>порошок для приготовления суспензии для приема внутрь;<text:line-break/><text:line-break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306">
              <text:p text:style-name="P3307"/>
            </table:table-cell>
          </table:table-row>
          <table:table-row table:style-name="TableRow3308">
            <table:table-cell table:style-name="TableCell3309" table:number-columns-spanned="2">
              <text:p text:style-name="P3310"><text:bookmark-start text:name="P001F04A1"/><text:bookmark-end text:name="P001F04A1"/>J05</text:p>
            </table:table-cell>
            <table:covered-table-cell/>
            <table:table-cell table:style-name="TableCell3311">
              <text:p text:style-name="P3312"><text:bookmark-start text:name="P001F04A2"/><text:bookmark-end text:name="P001F04A2"/>противовирусные препараты<text:s/>системного действия</text:p>
            </table:table-cell>
            <table:table-cell table:style-name="TableCell3313" table:number-columns-spanned="2">
              <text:p text:style-name="P3314"><text:bookmark-start text:name="P001F04A3"/><text:bookmark-end text:name="P001F04A3"/></text:p>
            </table:table-cell>
            <table:covered-table-cell/>
            <table:table-cell table:style-name="TableCell3315" table:number-columns-spanned="3">
              <text:p text:style-name="P3316"><text:bookmark-start text:name="P001F04A4"/><text:bookmark-end text:name="P001F04A4"/></text:p>
            </table:table-cell>
            <table:covered-table-cell/>
            <table:covered-table-cell/>
            <table:table-cell table:style-name="TableCell3317">
              <text:p text:style-name="P3318"/>
            </table:table-cell>
          </table:table-row>
          <table:table-row table:style-name="TableRow3319">
            <table:table-cell table:style-name="TableCell3320" table:number-columns-spanned="2">
              <text:p text:style-name="P3321"><text:bookmark-start text:name="P001F04A5"/><text:bookmark-end text:name="P001F04A5"/>J05A</text:p>
            </table:table-cell>
            <table:covered-table-cell/>
            <table:table-cell table:style-name="TableCell3322">
              <text:p text:style-name="P3323"><text:bookmark-start text:name="P001F04A6"/><text:bookmark-end text:name="P001F04A6"/>противовирусные препараты прямого действия</text:p>
            </table:table-cell>
            <table:table-cell table:style-name="TableCell3324" table:number-columns-spanned="2">
              <text:p text:style-name="P3325"><text:bookmark-start text:name="P001F04A7"/><text:bookmark-end text:name="P001F04A7"/></text:p>
            </table:table-cell>
            <table:covered-table-cell/>
            <table:table-cell table:style-name="TableCell3326" table:number-columns-spanned="3">
              <text:p text:style-name="P3327"><text:bookmark-start text:name="P001F04A8"/><text:bookmark-end text:name="P001F04A8"/></text:p>
            </table:table-cell>
            <table:covered-table-cell/>
            <table:covered-table-cell/>
            <table:table-cell table:style-name="TableCell3328">
              <text:p text:style-name="P3329"/>
            </table:table-cell>
          </table:table-row>
          <table:table-row table:style-name="TableRow3330">
            <table:table-cell table:style-name="TableCell3331" table:number-columns-spanned="2">
              <text:p text:style-name="P3332"><text:bookmark-start text:name="P001F04A9"/><text:bookmark-end text:name="P001F04A9"/>J05AB</text:p>
            </table:table-cell>
            <table:covered-table-cell/>
            <table:table-cell table:style-name="TableCell3333">
              <text:p text:style-name="P3334"><text:bookmark-start text:name="P001F04AA"/><text:bookmark-end text:name="P001F04AA"/>нуклеозиды и нуклеотиды, кроме ингибиторов обратной транскриптазы</text:p>
            </table:table-cell>
            <table:table-cell table:style-name="TableCell3335" table:number-columns-spanned="2">
              <text:p text:style-name="P3336"><text:bookmark-start text:name="P001F04AB"/><text:bookmark-end text:name="P001F04AB"/>ацикловир</text:p>
            </table:table-cell>
            <table:covered-table-cell/>
            <table:table-cell table:style-name="TableCell3337" table:number-columns-spanned="3">
              <text:p text:style-name="P3338"><text:bookmark-start text:name="P001F04AC"/><text:bookmark-end text:name="P001F04AC"/>крем для местного и наружного применения;<text:line-break/><text:line-break/>крем для наружного применения;<text:line-break/><text:line-break/>мазь глазная;<text:line-break/><text:line-break/>мазь для<text:s/>местного и наружного применения;<text:line-break/><text:line-break/>мазь для наружного применения;<text:line-break/><text:line-break/>таблетки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339">
              <text:p text:style-name="P3340"/>
            </table:table-cell>
          </table:table-row>
          <table:table-row table:style-name="TableRow3341">
            <table:table-cell table:style-name="TableCell3342" table:number-columns-spanned="2">
              <text:p text:style-name="P3343"><text:bookmark-start text:name="P001F04AD"/><text:bookmark-end text:name="P001F04AD"/></text:p>
            </table:table-cell>
            <table:covered-table-cell/>
            <table:table-cell table:style-name="TableCell3344">
              <text:p text:style-name="P3345"><text:bookmark-start text:name="P001F04AE"/><text:bookmark-end text:name="P001F04AE"/></text:p>
            </table:table-cell>
            <table:table-cell table:style-name="TableCell3346" table:number-columns-spanned="2">
              <text:p text:style-name="P3347"><text:bookmark-start text:name="P001F04AF"/><text:bookmark-end text:name="P001F04AF"/>валганцикловир*</text:p>
            </table:table-cell>
            <table:covered-table-cell/>
            <table:table-cell table:style-name="TableCell3348" table:number-columns-spanned="3">
              <text:p text:style-name="P3349"><text:bookmark-start text:name="P001F04B0"/><text:bookmark-end text:name="P001F04B0"/>таблетки, покрытые пленочной оболочкой</text:p>
            </table:table-cell>
            <table:covered-table-cell/>
            <table:covered-table-cell/>
            <table:table-cell table:style-name="TableCell3350">
              <text:p text:style-name="P3351"/>
            </table:table-cell>
          </table:table-row>
          <table:table-row table:style-name="TableRow3352">
            <table:table-cell table:style-name="TableCell3353" table:number-columns-spanned="8">
              <text:p text:style-name="P3354"><text:bookmark-start text:name="P001F04B1"/><text:bookmark-end text:name="P001F04B1"/>________________<text:line-break/><text:bookmark-start text:name="redstr29"/><text:bookmark-end text:name="redstr29"/>* Лекарственные препараты, назначаемые по решению врачебной<text:s/>комиссии медицинской организации.</text:p>
              <text:p text:style-name="P3355"><text:bookmark-start text:name="P001F04B2"/><text:bookmark-end text:name="P001F04B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56">
              <text:p text:style-name="P3357"/>
            </table:table-cell>
          </table:table-row>
          <table:table-row table:style-name="TableRow3358">
            <table:table-cell table:style-name="TableCell3359" table:number-columns-spanned="2">
              <text:p text:style-name="P3360"><text:bookmark-start text:name="P001F04B3"/><text:bookmark-end text:name="P001F04B3"/></text:p>
            </table:table-cell>
            <table:covered-table-cell/>
            <table:table-cell table:style-name="TableCell3361" table:number-columns-spanned="2">
              <text:p text:style-name="P3362"><text:bookmark-start text:name="P001F04B4"/><text:bookmark-end text:name="P001F04B4"/></text:p>
            </table:table-cell>
            <table:covered-table-cell/>
            <table:table-cell table:style-name="TableCell3363">
              <text:p text:style-name="P3364"><text:bookmark-start text:name="P001F04B5"/><text:bookmark-end text:name="P001F04B5"/>ганцикловир*</text:p>
            </table:table-cell>
            <table:table-cell table:style-name="TableCell3365" table:number-columns-spanned="3">
              <text:p text:style-name="P3366"><text:bookmark-start text:name="P001F04B6"/><text:bookmark-end text:name="P001F04B6"/>лиофилизат для приготовления раствора для инфузий</text:p>
            </table:table-cell>
            <table:covered-table-cell/>
            <table:covered-table-cell/>
            <table:table-cell table:style-name="TableCell3367">
              <text:p text:style-name="P3368"/>
            </table:table-cell>
          </table:table-row>
          <table:table-row table:style-name="TableRow3369">
            <table:table-cell table:style-name="TableCell3370" table:number-columns-spanned="8">
              <text:p text:style-name="P3371"><text:bookmark-start text:name="P001F04B7"/><text:bookmark-end text:name="P001F04B7"/>________________<text:line-break/><text:bookmark-start text:name="redstr30"/><text:bookmark-end text:name="redstr30"/>* Лекарственные препараты, назначаемые по решению врачебной комиссии медицинской организации.</text:p>
              <text:p text:style-name="P3372"><text:bookmark-start text:name="P001F04B8"/><text:bookmark-end text:name="P001F04B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73">
              <text:p text:style-name="P3374"/>
            </table:table-cell>
          </table:table-row>
          <table:table-row table:style-name="TableRow3375">
            <table:table-cell table:style-name="TableCell3376" table:number-columns-spanned="2">
              <text:p text:style-name="P3377"><text:bookmark-start text:name="P001F04B9"/><text:bookmark-end text:name="P001F04B9"/>J05AH</text:p>
            </table:table-cell>
            <table:covered-table-cell/>
            <table:table-cell table:style-name="TableCell3378" table:number-columns-spanned="2">
              <text:p text:style-name="P3379"><text:bookmark-start text:name="P001F04BA"/><text:bookmark-end text:name="P001F04BA"/>ингибиторы нейроаминидазы</text:p>
            </table:table-cell>
            <table:covered-table-cell/>
            <table:table-cell table:style-name="TableCell3380">
              <text:p text:style-name="P3381"><text:bookmark-start text:name="P001F04BB"/><text:bookmark-end text:name="P001F04BB"/>осельтамивир</text:p>
            </table:table-cell>
            <table:table-cell table:style-name="TableCell3382" table:number-columns-spanned="3">
              <text:p text:style-name="P3383"><text:bookmark-start text:name="P001F04BC"/><text:bookmark-end text:name="P001F04BC"/>капсулы;<text:line-break/><text:line-break/>порошок для приготовления суспензии для приема<text:line-break/>внутрь</text:p>
            </table:table-cell>
            <table:covered-table-cell/>
            <table:covered-table-cell/>
            <table:table-cell table:style-name="TableCell3384">
              <text:p text:style-name="P3385"/>
            </table:table-cell>
          </table:table-row>
          <table:table-row table:style-name="TableRow3386">
            <table:table-cell table:style-name="TableCell3387" table:number-columns-spanned="2">
              <text:p text:style-name="P3388"><text:bookmark-start text:name="P001F04BD"/><text:bookmark-end text:name="P001F04BD"/>J05AX</text:p>
            </table:table-cell>
            <table:covered-table-cell/>
            <table:table-cell table:style-name="TableCell3389" table:number-columns-spanned="2">
              <text:p text:style-name="P3390"><text:bookmark-start text:name="P001F04BE"/><text:bookmark-end text:name="P001F04BE"/>прочие противовирусные препараты</text:p>
            </table:table-cell>
            <table:covered-table-cell/>
            <table:table-cell table:style-name="TableCell3391">
              <text:p text:style-name="P3392"><text:bookmark-start text:name="P001F04BF"/><text:bookmark-end text:name="P001F04BF"/>имидазолилэтанамид пентандиовой кислоты</text:p>
            </table:table-cell>
            <table:table-cell table:style-name="TableCell3393" table:number-columns-spanned="3">
              <text:p text:style-name="P3394"><text:bookmark-start text:name="P001F04C0"/><text:bookmark-end text:name="P001F04C0"/>капсулы</text:p>
            </table:table-cell>
            <table:covered-table-cell/>
            <table:covered-table-cell/>
            <table:table-cell table:style-name="TableCell3395">
              <text:p text:style-name="P3396"/>
            </table:table-cell>
          </table:table-row>
          <table:table-row table:style-name="TableRow3397">
            <table:table-cell table:style-name="TableCell3398" table:number-columns-spanned="2">
              <text:p text:style-name="P3399"><text:bookmark-start text:name="P001F04C1"/><text:bookmark-end text:name="P001F04C1"/></text:p>
            </table:table-cell>
            <table:covered-table-cell/>
            <table:table-cell table:style-name="TableCell3400" table:number-columns-spanned="2">
              <text:p text:style-name="P3401"><text:bookmark-start text:name="P001F04C2"/><text:bookmark-end text:name="P001F04C2"/></text:p>
            </table:table-cell>
            <table:covered-table-cell/>
            <table:table-cell table:style-name="TableCell3402">
              <text:p text:style-name="P3403"><text:bookmark-start text:name="P001F04C3"/><text:bookmark-end text:name="P001F04C3"/>кагоцел</text:p>
            </table:table-cell>
            <table:table-cell table:style-name="TableCell3404" table:number-columns-spanned="3">
              <text:p text:style-name="P3405"><text:bookmark-start text:name="P001F04C4"/><text:bookmark-end text:name="P001F04C4"/>таблетки</text:p>
            </table:table-cell>
            <table:covered-table-cell/>
            <table:covered-table-cell/>
            <table:table-cell table:style-name="TableCell3406">
              <text:p text:style-name="P3407"/>
            </table:table-cell>
          </table:table-row>
          <table:table-row table:style-name="TableRow3408">
            <table:table-cell table:style-name="TableCell3409" table:number-columns-spanned="2">
              <text:p text:style-name="P3410"><text:bookmark-start text:name="P001F04C5"/><text:bookmark-end text:name="P001F04C5"/></text:p>
            </table:table-cell>
            <table:covered-table-cell/>
            <table:table-cell table:style-name="TableCell3411" table:number-columns-spanned="2">
              <text:p text:style-name="P3412"><text:bookmark-start text:name="P001F04C6"/><text:bookmark-end text:name="P001F04C6"/></text:p>
            </table:table-cell>
            <table:covered-table-cell/>
            <table:table-cell table:style-name="TableCell3413">
              <text:p text:style-name="P3414"><text:bookmark-start text:name="P001F04C7"/><text:bookmark-end text:name="P001F04C7"/>умифеновир</text:p>
            </table:table-cell>
            <table:table-cell table:style-name="TableCell3415" table:number-columns-spanned="3">
              <text:p text:style-name="P3416"><text:bookmark-start text:name="P001F04C8"/><text:bookmark-end text:name="P001F04C8"/>капсулы;<text:line-break/><text:line-break/>таблетки, покрытые оболочкой;<text:line-break/><text:line-break/>таблетки,<text:s/>покрытые пленочной оболочкой</text:p>
            </table:table-cell>
            <table:covered-table-cell/>
            <table:covered-table-cell/>
            <table:table-cell table:style-name="TableCell3417">
              <text:p text:style-name="P3418"/>
            </table:table-cell>
          </table:table-row>
          <table:table-row table:style-name="TableRow3419">
            <table:table-cell table:style-name="TableCell3420" table:number-columns-spanned="2">
              <text:p text:style-name="P3421"><text:bookmark-start text:name="P001F04C9"/><text:bookmark-end text:name="P001F04C9"/>J06B</text:p>
            </table:table-cell>
            <table:covered-table-cell/>
            <table:table-cell table:style-name="TableCell3422" table:number-columns-spanned="2">
              <text:p text:style-name="P3423"><text:bookmark-start text:name="P001F04CA"/><text:bookmark-end text:name="P001F04CA"/>иммуноглобулины</text:p>
            </table:table-cell>
            <table:covered-table-cell/>
            <table:table-cell table:style-name="TableCell3424">
              <text:p text:style-name="P3425"><text:bookmark-start text:name="P001F04CB"/><text:bookmark-end text:name="P001F04CB"/></text:p>
            </table:table-cell>
            <table:table-cell table:style-name="TableCell3426" table:number-columns-spanned="3">
              <text:p text:style-name="P3427"><text:bookmark-start text:name="P001F04CC"/><text:bookmark-end text:name="P001F04CC"/></text:p>
            </table:table-cell>
            <table:covered-table-cell/>
            <table:covered-table-cell/>
            <table:table-cell table:style-name="TableCell3428">
              <text:p text:style-name="P3429"/>
            </table:table-cell>
          </table:table-row>
          <table:table-row table:style-name="TableRow3430">
            <table:table-cell table:style-name="TableCell3431" table:number-columns-spanned="2">
              <text:p text:style-name="P3432"><text:bookmark-start text:name="P001F04CD"/><text:bookmark-end text:name="P001F04CD"/>J06BA</text:p>
            </table:table-cell>
            <table:covered-table-cell/>
            <table:table-cell table:style-name="TableCell3433" table:number-columns-spanned="2">
              <text:p text:style-name="P3434"><text:bookmark-start text:name="P001F04CE"/><text:bookmark-end text:name="P001F04CE"/>иммуноглобулины, нормальные человеческие</text:p>
            </table:table-cell>
            <table:covered-table-cell/>
            <table:table-cell table:style-name="TableCell3435">
              <text:p text:style-name="P3436"><text:bookmark-start text:name="P001F04CF"/><text:bookmark-end text:name="P001F04CF"/>иммуноглобулин человека нормальный*</text:p>
            </table:table-cell>
            <table:table-cell table:style-name="TableCell3437" table:number-columns-spanned="3">
              <text:p text:style-name="P3438"><text:bookmark-start text:name="P001F04D0"/><text:bookmark-end text:name="P001F04D0"/>лиофилизат для приготовления раствора для инфузий;<text:line-break/><text:line-break/>лиофилизат для приготовления раствора для внутривенного введения;<text:line-break/><text:line-break/>раствор для внутривенного введения;<text:line-break/><text:line-break/>раствор для инфузий</text:p>
            </table:table-cell>
            <table:covered-table-cell/>
            <table:covered-table-cell/>
            <table:table-cell table:style-name="TableCell3439">
              <text:p text:style-name="P3440"/>
            </table:table-cell>
          </table:table-row>
          <table:table-row table:style-name="TableRow3441">
            <table:table-cell table:style-name="TableCell3442" table:number-columns-spanned="8">
              <text:p text:style-name="P3443"><text:bookmark-start text:name="P001F04D1"/><text:bookmark-end text:name="P001F04D1"/>________________<text:line-break/><text:bookmark-start text:name="redstr31"/><text:bookmark-end text:name="redstr31"/>* Лекарственные препараты, назначаемые по решению врачебной комиссии медицинской организации.</text:p>
              <text:p text:style-name="P3444"><text:bookmark-start text:name="P001F04D2"/><text:bookmark-end text:name="P001F04D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45">
              <text:p text:style-name="P3446"/>
            </table:table-cell>
          </table:table-row>
          <table:table-row table:style-name="TableRow3447">
            <table:table-cell table:style-name="TableCell3448" table:number-columns-spanned="2">
              <text:p text:style-name="P3449"><text:bookmark-start text:name="P001F04D3"/><text:bookmark-end text:name="P001F04D3"/>L</text:p>
            </table:table-cell>
            <table:covered-table-cell/>
            <table:table-cell table:style-name="TableCell3450" table:number-columns-spanned="2">
              <text:p text:style-name="P3451"><text:bookmark-start text:name="P001F04D4"/><text:bookmark-end text:name="P001F04D4"/>противоопухолевые препараты и иммуномодуляторы</text:p>
            </table:table-cell>
            <table:covered-table-cell/>
            <table:table-cell table:style-name="TableCell3452">
              <text:p text:style-name="P3453"><text:bookmark-start text:name="P001F04D5"/><text:bookmark-end text:name="P001F04D5"/></text:p>
            </table:table-cell>
            <table:table-cell table:style-name="TableCell3454" table:number-columns-spanned="3">
              <text:p text:style-name="P3455"><text:bookmark-start text:name="P001F04D6"/><text:bookmark-end text:name="P001F04D6"/></text:p>
            </table:table-cell>
            <table:covered-table-cell/>
            <table:covered-table-cell/>
            <table:table-cell table:style-name="TableCell3456">
              <text:p text:style-name="P3457"/>
            </table:table-cell>
          </table:table-row>
          <table:table-row table:style-name="TableRow3458">
            <table:table-cell table:style-name="TableCell3459" table:number-columns-spanned="2">
              <text:p text:style-name="P3460"><text:bookmark-start text:name="P001F04D7"/><text:bookmark-end text:name="P001F04D7"/>L01</text:p>
            </table:table-cell>
            <table:covered-table-cell/>
            <table:table-cell table:style-name="TableCell3461" table:number-columns-spanned="2">
              <text:p text:style-name="P3462"><text:bookmark-start text:name="P001F04D8"/><text:bookmark-end text:name="P001F04D8"/>противоопухолевые<text:s/>препараты</text:p>
            </table:table-cell>
            <table:covered-table-cell/>
            <table:table-cell table:style-name="TableCell3463">
              <text:p text:style-name="P3464"><text:bookmark-start text:name="P001F04D9"/><text:bookmark-end text:name="P001F04D9"/></text:p>
            </table:table-cell>
            <table:table-cell table:style-name="TableCell3465" table:number-columns-spanned="3">
              <text:p text:style-name="P3466"><text:bookmark-start text:name="P001F04DA"/><text:bookmark-end text:name="P001F04DA"/></text:p>
            </table:table-cell>
            <table:covered-table-cell/>
            <table:covered-table-cell/>
            <table:table-cell table:style-name="TableCell3467">
              <text:p text:style-name="P3468"/>
            </table:table-cell>
          </table:table-row>
          <table:table-row table:style-name="TableRow3469">
            <table:table-cell table:style-name="TableCell3470" table:number-columns-spanned="2">
              <text:p text:style-name="P3471"><text:bookmark-start text:name="P001F04DB"/><text:bookmark-end text:name="P001F04DB"/>L01A</text:p>
            </table:table-cell>
            <table:covered-table-cell/>
            <table:table-cell table:style-name="TableCell3472" table:number-columns-spanned="2">
              <text:p text:style-name="P3473"><text:bookmark-start text:name="P001F04DC"/><text:bookmark-end text:name="P001F04DC"/>алкилирующие средства</text:p>
            </table:table-cell>
            <table:covered-table-cell/>
            <table:table-cell table:style-name="TableCell3474">
              <text:p text:style-name="P3475"><text:bookmark-start text:name="P001F04DD"/><text:bookmark-end text:name="P001F04DD"/></text:p>
            </table:table-cell>
            <table:table-cell table:style-name="TableCell3476" table:number-columns-spanned="3">
              <text:p text:style-name="P3477"><text:bookmark-start text:name="P001F04DE"/><text:bookmark-end text:name="P001F04DE"/></text:p>
            </table:table-cell>
            <table:covered-table-cell/>
            <table:covered-table-cell/>
            <table:table-cell table:style-name="TableCell3478">
              <text:p text:style-name="P3479"/>
            </table:table-cell>
          </table:table-row>
          <table:table-row table:style-name="TableRow3480">
            <table:table-cell table:style-name="TableCell3481" table:number-columns-spanned="2">
              <text:p text:style-name="P3482"><text:bookmark-start text:name="P001F04DF"/><text:bookmark-end text:name="P001F04DF"/>L01AA</text:p>
            </table:table-cell>
            <table:covered-table-cell/>
            <table:table-cell table:style-name="TableCell3483" table:number-columns-spanned="2">
              <text:p text:style-name="P3484"><text:bookmark-start text:name="P001F04E0"/><text:bookmark-end text:name="P001F04E0"/>аналоги азотистого иприта</text:p>
            </table:table-cell>
            <table:covered-table-cell/>
            <table:table-cell table:style-name="TableCell3485">
              <text:p text:style-name="P3486"><text:bookmark-start text:name="P001F04E1"/><text:bookmark-end text:name="P001F04E1"/>мелфалан</text:p>
            </table:table-cell>
            <table:table-cell table:style-name="TableCell3487" table:number-columns-spanned="3">
              <text:p text:style-name="P3488"><text:bookmark-start text:name="P001F04E2"/><text:bookmark-end text:name="P001F04E2"/>таблетки, покрытые пленочной оболочкой</text:p>
            </table:table-cell>
            <table:covered-table-cell/>
            <table:covered-table-cell/>
            <table:table-cell table:style-name="TableCell3489">
              <text:p text:style-name="P3490"/>
            </table:table-cell>
          </table:table-row>
          <table:table-row table:style-name="TableRow3491">
            <table:table-cell table:style-name="TableCell3492" table:number-columns-spanned="2">
              <text:p text:style-name="P3493"><text:bookmark-start text:name="P001F04E3"/><text:bookmark-end text:name="P001F04E3"/></text:p>
            </table:table-cell>
            <table:covered-table-cell/>
            <table:table-cell table:style-name="TableCell3494" table:number-columns-spanned="2">
              <text:p text:style-name="P3495"><text:bookmark-start text:name="P001F04E4"/><text:bookmark-end text:name="P001F04E4"/></text:p>
            </table:table-cell>
            <table:covered-table-cell/>
            <table:table-cell table:style-name="TableCell3496">
              <text:p text:style-name="P3497"><text:bookmark-start text:name="P001F04E5"/><text:bookmark-end text:name="P001F04E5"/>хлорамбуцил</text:p>
            </table:table-cell>
            <table:table-cell table:style-name="TableCell3498" table:number-columns-spanned="3">
              <text:p text:style-name="P3499"><text:bookmark-start text:name="P001F04E6"/><text:bookmark-end text:name="P001F04E6"/>таблетки, покрытые оболочкой</text:p>
            </table:table-cell>
            <table:covered-table-cell/>
            <table:covered-table-cell/>
            <table:table-cell table:style-name="TableCell3500">
              <text:p text:style-name="P3501"/>
            </table:table-cell>
          </table:table-row>
          <table:table-row table:style-name="TableRow3502">
            <table:table-cell table:style-name="TableCell3503" table:number-columns-spanned="2">
              <text:p text:style-name="P3504"><text:bookmark-start text:name="P001F04E7"/><text:bookmark-end text:name="P001F04E7"/></text:p>
            </table:table-cell>
            <table:covered-table-cell/>
            <table:table-cell table:style-name="TableCell3505" table:number-columns-spanned="2">
              <text:p text:style-name="P3506"><text:bookmark-start text:name="P001F04E8"/><text:bookmark-end text:name="P001F04E8"/></text:p>
            </table:table-cell>
            <table:covered-table-cell/>
            <table:table-cell table:style-name="TableCell3507">
              <text:p text:style-name="P3508"><text:bookmark-start text:name="P001F04E9"/><text:bookmark-end text:name="P001F04E9"/>циклофосфамид</text:p>
            </table:table-cell>
            <table:table-cell table:style-name="TableCell3509" table:number-columns-spanned="3">
              <text:p text:style-name="P3510"><text:bookmark-start text:name="P001F04EA"/><text:bookmark-end text:name="P001F04EA"/>таблетки, покрытые сахарной оболочкой</text:p>
            </table:table-cell>
            <table:covered-table-cell/>
            <table:covered-table-cell/>
            <table:table-cell table:style-name="TableCell3511">
              <text:p text:style-name="P3512"/>
            </table:table-cell>
          </table:table-row>
          <table:table-row table:style-name="TableRow3513">
            <table:table-cell table:style-name="TableCell3514" table:number-columns-spanned="2">
              <text:p text:style-name="P3515"><text:bookmark-start text:name="P001F04EB"/><text:bookmark-end text:name="P001F04EB"/>L01AB</text:p>
            </table:table-cell>
            <table:covered-table-cell/>
            <table:table-cell table:style-name="TableCell3516" table:number-columns-spanned="2">
              <text:p text:style-name="P3517"><text:bookmark-start text:name="P001F04EC"/><text:bookmark-end text:name="P001F04EC"/>алкилсульфонаты</text:p>
            </table:table-cell>
            <table:covered-table-cell/>
            <table:table-cell table:style-name="TableCell3518">
              <text:p text:style-name="P3519"><text:bookmark-start text:name="P001F04ED"/><text:bookmark-end text:name="P001F04ED"/>бусульфан</text:p>
            </table:table-cell>
            <table:table-cell table:style-name="TableCell3520" table:number-columns-spanned="3">
              <text:p text:style-name="P3521"><text:bookmark-start text:name="P001F04EE"/><text:bookmark-end text:name="P001F04EE"/>таблетки, покрытые оболочкой</text:p>
            </table:table-cell>
            <table:covered-table-cell/>
            <table:covered-table-cell/>
            <table:table-cell table:style-name="TableCell3522">
              <text:p text:style-name="P3523"/>
            </table:table-cell>
          </table:table-row>
          <table:table-row table:style-name="TableRow3524">
            <table:table-cell table:style-name="TableCell3525" table:number-columns-spanned="2">
              <text:p text:style-name="P3526"><text:bookmark-start text:name="P001F04EF"/><text:bookmark-end text:name="P001F04EF"/>L01AD</text:p>
            </table:table-cell>
            <table:covered-table-cell/>
            <table:table-cell table:style-name="TableCell3527" table:number-columns-spanned="2">
              <text:p text:style-name="P3528"><text:bookmark-start text:name="P001F04F0"/><text:bookmark-end text:name="P001F04F0"/>производные нитрозомочевины</text:p>
            </table:table-cell>
            <table:covered-table-cell/>
            <table:table-cell table:style-name="TableCell3529">
              <text:p text:style-name="P3530"><text:bookmark-start text:name="P001F04F1"/><text:bookmark-end text:name="P001F04F1"/>ломустин</text:p>
            </table:table-cell>
            <table:table-cell table:style-name="TableCell3531" table:number-columns-spanned="3">
              <text:p text:style-name="P3532"><text:bookmark-start text:name="P001F04F2"/><text:bookmark-end text:name="P001F04F2"/>капсулы</text:p>
            </table:table-cell>
            <table:covered-table-cell/>
            <table:covered-table-cell/>
            <table:table-cell table:style-name="TableCell3533">
              <text:p text:style-name="P3534"/>
            </table:table-cell>
          </table:table-row>
          <table:table-row table:style-name="TableRow3535">
            <table:table-cell table:style-name="TableCell3536" table:number-columns-spanned="2">
              <text:p text:style-name="P3537"><text:bookmark-start text:name="P001F04F3"/><text:bookmark-end text:name="P001F04F3"/>L01AX</text:p>
            </table:table-cell>
            <table:covered-table-cell/>
            <table:table-cell table:style-name="TableCell3538" table:number-columns-spanned="2">
              <text:p text:style-name="P3539"><text:bookmark-start text:name="P001F04F4"/><text:bookmark-end text:name="P001F04F4"/>другие алкилирующие средства</text:p>
            </table:table-cell>
            <table:covered-table-cell/>
            <table:table-cell table:style-name="TableCell3540">
              <text:p text:style-name="P3541"><text:bookmark-start text:name="P001F04F5"/><text:bookmark-end text:name="P001F04F5"/>дакарбазин*</text:p>
            </table:table-cell>
            <table:table-cell table:style-name="TableCell3542" table:number-columns-spanned="3">
              <text:p text:style-name="P3543"><text:bookmark-start text:name="P001F04F6"/><text:bookmark-end text:name="P001F04F6"/>лиофилизат для приготовления раствора для внутривенного введения</text:p>
            </table:table-cell>
            <table:covered-table-cell/>
            <table:covered-table-cell/>
            <table:table-cell table:style-name="TableCell3544">
              <text:p text:style-name="P3545"/>
            </table:table-cell>
          </table:table-row>
          <table:table-row table:style-name="TableRow3546">
            <table:table-cell table:style-name="TableCell3547" table:number-columns-spanned="8">
              <text:p text:style-name="P3548"><text:bookmark-start text:name="P001F04F7"/><text:bookmark-end text:name="P001F04F7"/>________________<text:line-break/><text:bookmark-start text:name="redstr32"/><text:bookmark-end text:name="redstr32"/>* Лекарственные препараты,<text:s/>назначаемые по решению врачебной комиссии медицинской организации.</text:p>
              <text:p text:style-name="P3549"><text:bookmark-start text:name="P001F04F8"/><text:bookmark-end text:name="P001F04F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50">
              <text:p text:style-name="P3551"/>
            </table:table-cell>
          </table:table-row>
          <table:table-row table:style-name="TableRow3552">
            <table:table-cell table:style-name="TableCell3553" table:number-columns-spanned="2">
              <text:p text:style-name="P3554"><text:bookmark-start text:name="P001F04F9"/><text:bookmark-end text:name="P001F04F9"/></text:p>
            </table:table-cell>
            <table:covered-table-cell/>
            <table:table-cell table:style-name="TableCell3555" table:number-columns-spanned="2">
              <text:p text:style-name="P3556"><text:bookmark-start text:name="P001F04FA"/><text:bookmark-end text:name="P001F04FA"/></text:p>
            </table:table-cell>
            <table:covered-table-cell/>
            <table:table-cell table:style-name="TableCell3557">
              <text:p text:style-name="P3558"><text:bookmark-start text:name="P001F04FB"/><text:bookmark-end text:name="P001F04FB"/>темозоломид*</text:p>
            </table:table-cell>
            <table:table-cell table:style-name="TableCell3559" table:number-columns-spanned="3">
              <text:p text:style-name="P3560"><text:bookmark-start text:name="P001F04FC"/><text:bookmark-end text:name="P001F04FC"/>капсулы</text:p>
            </table:table-cell>
            <table:covered-table-cell/>
            <table:covered-table-cell/>
            <table:table-cell table:style-name="TableCell3561">
              <text:p text:style-name="P3562"/>
            </table:table-cell>
          </table:table-row>
          <table:table-row table:style-name="TableRow3563">
            <table:table-cell table:style-name="TableCell3564" table:number-columns-spanned="8">
              <text:p text:style-name="P3565"><text:bookmark-start text:name="P001F04FD"/><text:bookmark-end text:name="P001F04FD"/>________________<text:line-break/><text:bookmark-start text:name="redstr33"/><text:bookmark-end text:name="redstr33"/>* Лекарственные препараты, назначаемые по решению врачебной комиссии медицинской организации.</text:p>
              <text:p text:style-name="P3566"><text:bookmark-start text:name="P001F04FE"/><text:bookmark-end text:name="P001F04F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67">
              <text:p text:style-name="P3568"/>
            </table:table-cell>
          </table:table-row>
          <table:table-row table:style-name="TableRow3569">
            <table:table-cell table:style-name="TableCell3570" table:number-columns-spanned="2">
              <text:p text:style-name="P3571"><text:bookmark-start text:name="P001F04FF"/><text:bookmark-end text:name="P001F04FF"/>L01B</text:p>
            </table:table-cell>
            <table:covered-table-cell/>
            <table:table-cell table:style-name="TableCell3572" table:number-columns-spanned="2">
              <text:p text:style-name="P3573"><text:bookmark-start text:name="P001F0500"/><text:bookmark-end text:name="P001F0500"/>антиметаболиты</text:p>
            </table:table-cell>
            <table:covered-table-cell/>
            <table:table-cell table:style-name="TableCell3574">
              <text:p text:style-name="P3575"><text:bookmark-start text:name="P001F0501"/><text:bookmark-end text:name="P001F0501"/></text:p>
            </table:table-cell>
            <table:table-cell table:style-name="TableCell3576" table:number-columns-spanned="3">
              <text:p text:style-name="P3577"><text:bookmark-start text:name="P001F0502"/><text:bookmark-end text:name="P001F0502"/></text:p>
            </table:table-cell>
            <table:covered-table-cell/>
            <table:covered-table-cell/>
            <table:table-cell table:style-name="TableCell3578">
              <text:p text:style-name="P3579"/>
            </table:table-cell>
          </table:table-row>
          <table:table-row table:style-name="TableRow3580">
            <table:table-cell table:style-name="TableCell3581" table:number-columns-spanned="2">
              <text:p text:style-name="P3582"><text:bookmark-start text:name="P001F0503"/><text:bookmark-end text:name="P001F0503"/>L01BA</text:p>
            </table:table-cell>
            <table:covered-table-cell/>
            <table:table-cell table:style-name="TableCell3583" table:number-columns-spanned="2">
              <text:p text:style-name="P3584"><text:bookmark-start text:name="P001F0504"/><text:bookmark-end text:name="P001F0504"/>аналоги фолиевой<text:s/>кислоты</text:p>
            </table:table-cell>
            <table:covered-table-cell/>
            <table:table-cell table:style-name="TableCell3585">
              <text:p text:style-name="P3586"><text:bookmark-start text:name="P001F0505"/><text:bookmark-end text:name="P001F0505"/>метотрексат</text:p>
            </table:table-cell>
            <table:table-cell table:style-name="TableCell3587" table:number-columns-spanned="3">
              <text:p text:style-name="P3588"><text:bookmark-start text:name="P001F0506"/><text:bookmark-end text:name="P001F0506"/>таблетки;<text:line-break/><text:line-break/>таблетки, покрытые оболочкой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589">
              <text:p text:style-name="P3590"/>
            </table:table-cell>
          </table:table-row>
          <table:table-row table:style-name="TableRow3591">
            <table:table-cell table:style-name="TableCell3592" table:number-columns-spanned="2">
              <text:p text:style-name="P3593"><text:bookmark-start text:name="P001F0507"/><text:bookmark-end text:name="P001F0507"/></text:p>
            </table:table-cell>
            <table:covered-table-cell/>
            <table:table-cell table:style-name="TableCell3594" table:number-columns-spanned="2">
              <text:p text:style-name="P3595"><text:bookmark-start text:name="P001F0508"/><text:bookmark-end text:name="P001F0508"/></text:p>
            </table:table-cell>
            <table:covered-table-cell/>
            <table:table-cell table:style-name="TableCell3596">
              <text:p text:style-name="P3597"><text:bookmark-start text:name="P001F0509"/><text:bookmark-end text:name="P001F0509"/>ралтитрексид*</text:p>
            </table:table-cell>
            <table:table-cell table:style-name="TableCell3598" table:number-columns-spanned="3">
              <text:p text:style-name="P3599"><text:bookmark-start text:name="P001F050A"/><text:bookmark-end text:name="P001F050A"/>лиофилизат для приготовления раствора для инфузий</text:p>
            </table:table-cell>
            <table:covered-table-cell/>
            <table:covered-table-cell/>
            <table:table-cell table:style-name="TableCell3600">
              <text:p text:style-name="P3601"/>
            </table:table-cell>
          </table:table-row>
          <table:table-row table:style-name="TableRow3602">
            <table:table-cell table:style-name="TableCell3603" table:number-columns-spanned="8">
              <text:p text:style-name="P3604"><text:bookmark-start text:name="P001F050B"/><text:bookmark-end text:name="P001F050B"/>________________<text:line-break/><text:bookmark-start text:name="redstr34"/><text:bookmark-end text:name="redstr34"/>* Лекарственные препараты, назначаемые по решению врачебной комиссии<text:s/>медицинской организации.</text:p>
              <text:p text:style-name="P3605"><text:bookmark-start text:name="P001F050C"/><text:bookmark-end text:name="P001F050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06">
              <text:p text:style-name="P3607"/>
            </table:table-cell>
          </table:table-row>
          <table:table-row table:style-name="TableRow3608">
            <table:table-cell table:style-name="TableCell3609" table:number-columns-spanned="2">
              <text:p text:style-name="P3610"><text:bookmark-start text:name="P001F050D"/><text:bookmark-end text:name="P001F050D"/>L01BB</text:p>
            </table:table-cell>
            <table:covered-table-cell/>
            <table:table-cell table:style-name="TableCell3611" table:number-columns-spanned="2">
              <text:p text:style-name="P3612"><text:bookmark-start text:name="P001F050E"/><text:bookmark-end text:name="P001F050E"/>аналоги пурина</text:p>
            </table:table-cell>
            <table:covered-table-cell/>
            <table:table-cell table:style-name="TableCell3613">
              <text:p text:style-name="P3614"><text:bookmark-start text:name="P001F050F"/><text:bookmark-end text:name="P001F050F"/>меркаптопурин</text:p>
            </table:table-cell>
            <table:table-cell table:style-name="TableCell3615" table:number-columns-spanned="3">
              <text:p text:style-name="P3616"><text:bookmark-start text:name="P001F0510"/><text:bookmark-end text:name="P001F0510"/>таблетки</text:p>
            </table:table-cell>
            <table:covered-table-cell/>
            <table:covered-table-cell/>
            <table:table-cell table:style-name="TableCell3617">
              <text:p text:style-name="P3618"/>
            </table:table-cell>
          </table:table-row>
          <table:table-row table:style-name="TableRow3619">
            <table:table-cell table:style-name="TableCell3620" table:number-columns-spanned="2">
              <text:p text:style-name="P3621"><text:bookmark-start text:name="P001F0511"/><text:bookmark-end text:name="P001F0511"/>L01BC</text:p>
            </table:table-cell>
            <table:covered-table-cell/>
            <table:table-cell table:style-name="TableCell3622" table:number-columns-spanned="2">
              <text:p text:style-name="P3623"><text:bookmark-start text:name="P001F0512"/><text:bookmark-end text:name="P001F0512"/>аналоги пиримидина</text:p>
            </table:table-cell>
            <table:covered-table-cell/>
            <table:table-cell table:style-name="TableCell3624">
              <text:p text:style-name="P3625"><text:bookmark-start text:name="P001F0513"/><text:bookmark-end text:name="P001F0513"/>капецитабин*</text:p>
            </table:table-cell>
            <table:table-cell table:style-name="TableCell3626" table:number-columns-spanned="3">
              <text:p text:style-name="P3627"><text:bookmark-start text:name="P001F0514"/><text:bookmark-end text:name="P001F0514"/>таблетки, покрытые пленочной оболочкой</text:p>
            </table:table-cell>
            <table:covered-table-cell/>
            <table:covered-table-cell/>
            <table:table-cell table:style-name="TableCell3628">
              <text:p text:style-name="P3629"/>
            </table:table-cell>
          </table:table-row>
          <table:table-row table:style-name="TableRow3630">
            <table:table-cell table:style-name="TableCell3631" table:number-columns-spanned="8">
              <text:p text:style-name="P3632"><text:bookmark-start text:name="P001F0515"/><text:bookmark-end text:name="P001F0515"/>________________<text:line-break/><text:bookmark-start text:name="redstr35"/><text:bookmark-end text:name="redstr35"/>* Лекарственные препараты, назначаемые по решению врачебной комиссии медицинской<text:s/>организации.</text:p>
              <text:p text:style-name="P3633"><text:bookmark-start text:name="P001F0516"/><text:bookmark-end text:name="P001F051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34">
              <text:p text:style-name="P3635"/>
            </table:table-cell>
          </table:table-row>
          <table:table-row table:style-name="TableRow3636">
            <table:table-cell table:style-name="TableCell3637" table:number-columns-spanned="2">
              <text:p text:style-name="P3638"><text:bookmark-start text:name="P001F0517"/><text:bookmark-end text:name="P001F0517"/>L01C</text:p>
            </table:table-cell>
            <table:covered-table-cell/>
            <table:table-cell table:style-name="TableCell3639" table:number-columns-spanned="2">
              <text:p text:style-name="P3640"><text:bookmark-start text:name="P001F0518"/><text:bookmark-end text:name="P001F0518"/>алкалоиды растительного происхождения и другие природные вещества</text:p>
            </table:table-cell>
            <table:covered-table-cell/>
            <table:table-cell table:style-name="TableCell3641">
              <text:p text:style-name="P3642"><text:bookmark-start text:name="P001F0519"/><text:bookmark-end text:name="P001F0519"/></text:p>
            </table:table-cell>
            <table:table-cell table:style-name="TableCell3643" table:number-columns-spanned="3">
              <text:p text:style-name="P3644"><text:bookmark-start text:name="P001F051A"/><text:bookmark-end text:name="P001F051A"/></text:p>
            </table:table-cell>
            <table:covered-table-cell/>
            <table:covered-table-cell/>
            <table:table-cell table:style-name="TableCell3645">
              <text:p text:style-name="P3646"/>
            </table:table-cell>
          </table:table-row>
          <table:table-row table:style-name="TableRow3647">
            <table:table-cell table:style-name="TableCell3648" table:number-columns-spanned="2">
              <text:p text:style-name="P3649"><text:bookmark-start text:name="P001F051B"/><text:bookmark-end text:name="P001F051B"/>L01CA</text:p>
            </table:table-cell>
            <table:covered-table-cell/>
            <table:table-cell table:style-name="TableCell3650" table:number-columns-spanned="2">
              <text:p text:style-name="P3651"><text:bookmark-start text:name="P001F051C"/><text:bookmark-end text:name="P001F051C"/>алкалоиды барвинка и их аналоги</text:p>
            </table:table-cell>
            <table:covered-table-cell/>
            <table:table-cell table:style-name="TableCell3652">
              <text:p text:style-name="P3653"><text:bookmark-start text:name="P001F051D"/><text:bookmark-end text:name="P001F051D"/>винорелбин*</text:p>
            </table:table-cell>
            <table:table-cell table:style-name="TableCell3654" table:number-columns-spanned="3">
              <text:p text:style-name="P3655"><text:bookmark-start text:name="P001F051E"/><text:bookmark-end text:name="P001F051E"/>капсулы;<text:line-break/><text:line-break/>концентрат для приготовления раствора для инфузий</text:p>
            </table:table-cell>
            <table:covered-table-cell/>
            <table:covered-table-cell/>
            <table:table-cell table:style-name="TableCell3656">
              <text:p text:style-name="P3657"/>
            </table:table-cell>
          </table:table-row>
          <table:table-row table:style-name="TableRow3658">
            <table:table-cell table:style-name="TableCell3659" table:number-columns-spanned="8">
              <text:p text:style-name="P3660"><text:bookmark-start text:name="P001F051F"/><text:bookmark-end text:name="P001F051F"/>________________<text:line-break/><text:bookmark-start text:name="redstr36"/><text:bookmark-end text:name="redstr36"/>* Лекарственные препараты,<text:s/>назначаемые по решению врачебной комиссии медицинской организации.</text:p>
              <text:p text:style-name="P3661"><text:bookmark-start text:name="P001F0520"/><text:bookmark-end text:name="P001F052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62">
              <text:p text:style-name="P3663"/>
            </table:table-cell>
          </table:table-row>
          <table:table-row table:style-name="TableRow3664">
            <table:table-cell table:style-name="TableCell3665" table:number-columns-spanned="2">
              <text:p text:style-name="P3666"><text:bookmark-start text:name="P001F0521"/><text:bookmark-end text:name="P001F0521"/>L01CB</text:p>
            </table:table-cell>
            <table:covered-table-cell/>
            <table:table-cell table:style-name="TableCell3667" table:number-columns-spanned="2">
              <text:p text:style-name="P3668"><text:bookmark-start text:name="P001F0522"/><text:bookmark-end text:name="P001F0522"/>производные подофиллотоксина</text:p>
            </table:table-cell>
            <table:covered-table-cell/>
            <table:table-cell table:style-name="TableCell3669">
              <text:p text:style-name="P3670"><text:bookmark-start text:name="P001F0523"/><text:bookmark-end text:name="P001F0523"/>этопозид</text:p>
            </table:table-cell>
            <table:table-cell table:style-name="TableCell3671" table:number-columns-spanned="3">
              <text:p text:style-name="P3672"><text:bookmark-start text:name="P001F0524"/><text:bookmark-end text:name="P001F0524"/>капсулы</text:p>
            </table:table-cell>
            <table:covered-table-cell/>
            <table:covered-table-cell/>
            <table:table-cell table:style-name="TableCell3673">
              <text:p text:style-name="P3674"/>
            </table:table-cell>
          </table:table-row>
          <table:table-row table:style-name="TableRow3675">
            <table:table-cell table:style-name="TableCell3676" table:number-columns-spanned="2">
              <text:p text:style-name="P3677"><text:bookmark-start text:name="P001F0525"/><text:bookmark-end text:name="P001F0525"/>L01CD</text:p>
            </table:table-cell>
            <table:covered-table-cell/>
            <table:table-cell table:style-name="TableCell3678" table:number-columns-spanned="2">
              <text:p text:style-name="P3679"><text:bookmark-start text:name="P001F0526"/><text:bookmark-end text:name="P001F0526"/>таксаны</text:p>
            </table:table-cell>
            <table:covered-table-cell/>
            <table:table-cell table:style-name="TableCell3680">
              <text:p text:style-name="P3681"><text:bookmark-start text:name="P001F0527"/><text:bookmark-end text:name="P001F0527"/>доцетаксел*</text:p>
            </table:table-cell>
            <table:table-cell table:style-name="TableCell3682" table:number-columns-spanned="3">
              <text:p text:style-name="P3683"><text:bookmark-start text:name="P001F0528"/><text:bookmark-end text:name="P001F0528"/>концентрат для приготовления раствора для инфузий</text:p>
            </table:table-cell>
            <table:covered-table-cell/>
            <table:covered-table-cell/>
            <table:table-cell table:style-name="TableCell3684">
              <text:p text:style-name="P3685"/>
            </table:table-cell>
          </table:table-row>
          <table:table-row table:style-name="TableRow3686">
            <table:table-cell table:style-name="TableCell3687" table:number-columns-spanned="8">
              <text:p text:style-name="P3688"><text:bookmark-start text:name="P001F0529"/><text:bookmark-end text:name="P001F0529"/>________________<text:line-break/><text:bookmark-start text:name="redstr37"/><text:bookmark-end text:name="redstr37"/>* Лекарственные препараты,<text:s/>назначаемые по решению врачебной комиссии медицинской организации.</text:p>
              <text:p text:style-name="P3689"><text:bookmark-start text:name="P001F052A"/><text:bookmark-end text:name="P001F052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90">
              <text:p text:style-name="P3691"/>
            </table:table-cell>
          </table:table-row>
          <table:table-row table:style-name="TableRow3692">
            <table:table-cell table:style-name="TableCell3693" table:number-columns-spanned="2">
              <text:p text:style-name="P3694"><text:bookmark-start text:name="P001F052B"/><text:bookmark-end text:name="P001F052B"/></text:p>
            </table:table-cell>
            <table:covered-table-cell/>
            <table:table-cell table:style-name="TableCell3695" table:number-columns-spanned="2">
              <text:p text:style-name="P3696"><text:bookmark-start text:name="P001F052C"/><text:bookmark-end text:name="P001F052C"/></text:p>
            </table:table-cell>
            <table:covered-table-cell/>
            <table:table-cell table:style-name="TableCell3697">
              <text:p text:style-name="P3698"><text:bookmark-start text:name="P001F052D"/><text:bookmark-end text:name="P001F052D"/>паклитаксел*</text:p>
            </table:table-cell>
            <table:table-cell table:style-name="TableCell3699" table:number-columns-spanned="3">
              <text:p text:style-name="P3700"><text:bookmark-start text:name="P001F052E"/><text:bookmark-end text:name="P001F052E"/>концентрат для приготовления раствора для инфузий;<text:line-break/><text:line-break/>лиофилизат для приготовления суспензии для инфузий</text:p>
            </table:table-cell>
            <table:covered-table-cell/>
            <table:covered-table-cell/>
            <table:table-cell table:style-name="TableCell3701">
              <text:p text:style-name="P3702"/>
            </table:table-cell>
          </table:table-row>
          <table:table-row table:style-name="TableRow3703">
            <table:table-cell table:style-name="TableCell3704" table:number-columns-spanned="8">
              <text:p text:style-name="P3705"><text:bookmark-start text:name="P001F052F"/><text:bookmark-end text:name="P001F052F"/>________________<text:line-break/><text:bookmark-start text:name="redstr38"/><text:bookmark-end text:name="redstr38"/>* Лекарственные препараты, назначаемые по решению<text:s/>врачебной комиссии медицинской организации.</text:p>
              <text:p text:style-name="P3706"><text:bookmark-start text:name="P001F0530"/><text:bookmark-end text:name="P001F053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07">
              <text:p text:style-name="P3708"/>
            </table:table-cell>
          </table:table-row>
          <table:table-row table:style-name="TableRow3709">
            <table:table-cell table:style-name="TableCell3710" table:number-columns-spanned="2">
              <text:p text:style-name="P3711"><text:bookmark-start text:name="P001F0531"/><text:bookmark-end text:name="P001F0531"/>L01X</text:p>
            </table:table-cell>
            <table:covered-table-cell/>
            <table:table-cell table:style-name="TableCell3712" table:number-columns-spanned="2">
              <text:p text:style-name="P3713"><text:bookmark-start text:name="P001F0532"/><text:bookmark-end text:name="P001F0532"/>другие противоопухолевые препараты</text:p>
            </table:table-cell>
            <table:covered-table-cell/>
            <table:table-cell table:style-name="TableCell3714">
              <text:p text:style-name="P3715"><text:bookmark-start text:name="P001F0533"/><text:bookmark-end text:name="P001F0533"/></text:p>
            </table:table-cell>
            <table:table-cell table:style-name="TableCell3716" table:number-columns-spanned="3">
              <text:p text:style-name="P3717"><text:bookmark-start text:name="P001F0534"/><text:bookmark-end text:name="P001F0534"/></text:p>
            </table:table-cell>
            <table:covered-table-cell/>
            <table:covered-table-cell/>
            <table:table-cell table:style-name="TableCell3718">
              <text:p text:style-name="P3719"/>
            </table:table-cell>
          </table:table-row>
          <table:table-row table:style-name="TableRow3720">
            <table:table-cell table:style-name="TableCell3721" table:number-columns-spanned="2">
              <text:p text:style-name="P3722"><text:bookmark-start text:name="P001F0535"/><text:bookmark-end text:name="P001F0535"/>L01XC</text:p>
            </table:table-cell>
            <table:covered-table-cell/>
            <table:table-cell table:style-name="TableCell3723" table:number-columns-spanned="2">
              <text:p text:style-name="P3724"><text:bookmark-start text:name="P001F0536"/><text:bookmark-end text:name="P001F0536"/>моноклональные антитела</text:p>
            </table:table-cell>
            <table:covered-table-cell/>
            <table:table-cell table:style-name="TableCell3725">
              <text:p text:style-name="P3726"><text:bookmark-start text:name="P001F0537"/><text:bookmark-end text:name="P001F0537"/>бевацизумаб*</text:p>
            </table:table-cell>
            <table:table-cell table:style-name="TableCell3727" table:number-columns-spanned="3">
              <text:p text:style-name="P3728"><text:bookmark-start text:name="P001F0538"/><text:bookmark-end text:name="P001F0538"/>концентрат для приготовления раствора для инфузий</text:p>
            </table:table-cell>
            <table:covered-table-cell/>
            <table:covered-table-cell/>
            <table:table-cell table:style-name="TableCell3729">
              <text:p text:style-name="P3730"/>
            </table:table-cell>
          </table:table-row>
          <table:table-row table:style-name="TableRow3731">
            <table:table-cell table:style-name="TableCell3732" table:number-columns-spanned="8">
              <text:p text:style-name="P3733"><text:bookmark-start text:name="P001F0539"/><text:bookmark-end text:name="P001F0539"/>________________<text:line-break/><text:bookmark-start text:name="redstr39"/><text:bookmark-end text:name="redstr39"/>* Лекарственные препараты, назначаемые по решению<text:s/>врачебной комиссии медицинской организации.</text:p>
              <text:p text:style-name="P3734"><text:bookmark-start text:name="P001F053A"/><text:bookmark-end text:name="P001F053A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35">
              <text:p text:style-name="P3736"/>
            </table:table-cell>
          </table:table-row>
          <table:table-row table:style-name="TableRow3737">
            <table:table-cell table:style-name="TableCell3738" table:number-columns-spanned="2">
              <text:p text:style-name="P3739"><text:bookmark-start text:name="P001F053B"/><text:bookmark-end text:name="P001F053B"/></text:p>
            </table:table-cell>
            <table:covered-table-cell/>
            <table:table-cell table:style-name="TableCell3740" table:number-columns-spanned="2">
              <text:p text:style-name="P3741"><text:bookmark-start text:name="P001F053C"/><text:bookmark-end text:name="P001F053C"/></text:p>
            </table:table-cell>
            <table:covered-table-cell/>
            <table:table-cell table:style-name="TableCell3742">
              <text:p text:style-name="P3743"><text:bookmark-start text:name="P001F053D"/><text:bookmark-end text:name="P001F053D"/>ритуксимаб*</text:p>
            </table:table-cell>
            <table:table-cell table:style-name="TableCell3744" table:number-columns-spanned="3">
              <text:p text:style-name="P3745"><text:bookmark-start text:name="P001F053E"/><text:bookmark-end text:name="P001F053E"/>концентрат для приготовления раствора для инфузий;</text:p>
            </table:table-cell>
            <table:covered-table-cell/>
            <table:covered-table-cell/>
            <table:table-cell table:style-name="TableCell3746">
              <text:p text:style-name="P3747"/>
            </table:table-cell>
          </table:table-row>
          <table:table-row table:style-name="TableRow3748">
            <table:table-cell table:style-name="TableCell3749" table:number-columns-spanned="8">
              <text:p text:style-name="P3750"><text:bookmark-start text:name="P001F053F"/><text:bookmark-end text:name="P001F053F"/>________________<text:line-break/><text:bookmark-start text:name="redstr40"/><text:bookmark-end text:name="redstr40"/>* Лекарственные препараты, назначаемые по решению врачебной комиссии медицинской организации.</text:p>
              <text:p text:style-name="P3751"><text:bookmark-start text:name="P001F0540"/><text:bookmark-end text:name="P001F0540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52">
              <text:p text:style-name="P3753"/>
            </table:table-cell>
          </table:table-row>
          <table:table-row table:style-name="TableRow3754">
            <table:table-cell table:style-name="TableCell3755">
              <text:p text:style-name="P3756"><text:bookmark-start text:name="P001F0541"/><text:bookmark-end text:name="P001F0541"/></text:p>
            </table:table-cell>
            <table:table-cell table:style-name="TableCell3757" table:number-columns-spanned="2">
              <text:p text:style-name="P3758"><text:bookmark-start text:name="P001F0542"/><text:bookmark-end text:name="P001F0542"/></text:p>
            </table:table-cell>
            <table:covered-table-cell/>
            <table:table-cell table:style-name="TableCell3759" table:number-columns-spanned="2">
              <text:p text:style-name="P3760"><text:bookmark-start text:name="P001F0543"/><text:bookmark-end text:name="P001F0543"/>трастузумаб*</text:p>
            </table:table-cell>
            <table:covered-table-cell/>
            <table:table-cell table:style-name="TableCell3761" table:number-columns-spanned="3">
              <text:p text:style-name="P3762"><text:bookmark-start text:name="P001F0544"/><text:bookmark-end text:name="P001F0544"/>лиофилизат<text:s/>для приготовления концентрата для приготовления раствора для инфузий;<text:line-break/><text:line-break/>лиофилизат для приготовления раствора для инфузий</text:p>
            </table:table-cell>
            <table:covered-table-cell/>
            <table:covered-table-cell/>
            <table:table-cell table:style-name="TableCell3763">
              <text:p text:style-name="P3764"/>
            </table:table-cell>
          </table:table-row>
          <table:table-row table:style-name="TableRow3765">
            <table:table-cell table:style-name="TableCell3766" table:number-columns-spanned="8">
              <text:p text:style-name="P3767"><text:bookmark-start text:name="P001F0545"/><text:bookmark-end text:name="P001F0545"/>________________<text:line-break/><text:bookmark-start text:name="redstr41"/><text:bookmark-end text:name="redstr41"/>* Лекарственные препараты, назначаемые по решению врачебной комиссии медицинской организации.</text:p>
              <text:p text:style-name="P3768"><text:bookmark-start text:name="P001F0546"/><text:bookmark-end text:name="P001F054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69">
              <text:p text:style-name="P3770"/>
            </table:table-cell>
          </table:table-row>
          <table:table-row table:style-name="TableRow3771">
            <table:table-cell table:style-name="TableCell3772">
              <text:p text:style-name="P3773"><text:bookmark-start text:name="P001F0547"/><text:bookmark-end text:name="P001F0547"/>L01XE</text:p>
            </table:table-cell>
            <table:table-cell table:style-name="TableCell3774" table:number-columns-spanned="2">
              <text:p text:style-name="P3775"><text:bookmark-start text:name="P001F0548"/><text:bookmark-end text:name="P001F0548"/>ингибиторы<text:s/>протеинкиназы</text:p>
            </table:table-cell>
            <table:covered-table-cell/>
            <table:table-cell table:style-name="TableCell3776" table:number-columns-spanned="2">
              <text:p text:style-name="P3777"><text:bookmark-start text:name="P001F0549"/><text:bookmark-end text:name="P001F0549"/>гефитиниб*</text:p>
            </table:table-cell>
            <table:covered-table-cell/>
            <table:table-cell table:style-name="TableCell3778" table:number-columns-spanned="3">
              <text:p text:style-name="P3779"><text:bookmark-start text:name="P001F054A"/><text:bookmark-end text:name="P001F054A"/>таблетки, покрытые пленочной оболочкой</text:p>
            </table:table-cell>
            <table:covered-table-cell/>
            <table:covered-table-cell/>
            <table:table-cell table:style-name="TableCell3780">
              <text:p text:style-name="P3781"/>
            </table:table-cell>
          </table:table-row>
          <table:table-row table:style-name="TableRow3782">
            <table:table-cell table:style-name="TableCell3783" table:number-columns-spanned="8">
              <text:p text:style-name="P3784"><text:bookmark-start text:name="P001F054B"/><text:bookmark-end text:name="P001F054B"/>________________<text:line-break/><text:bookmark-start text:name="redstr42"/><text:bookmark-end text:name="redstr42"/>* Лекарственные препараты, назначаемые по решению врачебной комиссии медицинской организации.</text:p>
              <text:p text:style-name="P3785"><text:bookmark-start text:name="P001F054C"/><text:bookmark-end text:name="P001F054C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786">
              <text:p text:style-name="P3787"/>
            </table:table-cell>
          </table:table-row>
          <table:table-row table:style-name="TableRow3788">
            <table:table-cell table:style-name="TableCell3789" table:number-columns-spanned="2">
              <text:p text:style-name="P3790"><text:bookmark-start text:name="P001F054D"/><text:bookmark-end text:name="P001F054D"/></text:p>
            </table:table-cell>
            <table:covered-table-cell/>
            <table:table-cell table:style-name="TableCell3791" table:number-columns-spanned="2">
              <text:p text:style-name="P3792"><text:bookmark-start text:name="P001F054E"/><text:bookmark-end text:name="P001F054E"/></text:p>
            </table:table-cell>
            <table:covered-table-cell/>
            <table:table-cell table:style-name="TableCell3793">
              <text:p text:style-name="P3794"><text:bookmark-start text:name="P001F054F"/><text:bookmark-end text:name="P001F054F"/>иматиниб*</text:p>
            </table:table-cell>
            <table:table-cell table:style-name="TableCell3795" table:number-columns-spanned="3">
              <text:p text:style-name="P3796"><text:bookmark-start text:name="P001F0550"/><text:bookmark-end text:name="P001F0550"/>капсулы;<text:line-break/><text:line-break/>таблетки, покрытые пленочной оболочкой</text:p>
            </table:table-cell>
            <table:covered-table-cell/>
            <table:covered-table-cell/>
            <table:table-cell table:style-name="TableCell3797">
              <text:p text:style-name="P3798"/>
            </table:table-cell>
          </table:table-row>
          <table:table-row table:style-name="TableRow3799">
            <table:table-cell table:style-name="TableCell3800" table:number-columns-spanned="8">
              <text:p text:style-name="P3801"><text:bookmark-start text:name="P001F0551"/><text:bookmark-end text:name="P001F0551"/>________________<text:line-break/><text:bookmark-start text:name="redstr43"/><text:bookmark-end text:name="redstr43"/>* Лекарственные препараты, назначаемые по решению врачебной комиссии медицинской организации.</text:p>
              <text:p text:style-name="P3802"><text:bookmark-start text:name="P001F0552"/><text:bookmark-end text:name="P001F0552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03">
              <text:p text:style-name="P3804"/>
            </table:table-cell>
          </table:table-row>
          <table:table-row table:style-name="TableRow3805">
            <table:table-cell table:style-name="TableCell3806" table:number-columns-spanned="2">
              <text:p text:style-name="P3807"><text:bookmark-start text:name="P001F0553"/><text:bookmark-end text:name="P001F0553"/></text:p>
            </table:table-cell>
            <table:covered-table-cell/>
            <table:table-cell table:style-name="TableCell3808" table:number-columns-spanned="2">
              <text:p text:style-name="P3809"><text:bookmark-start text:name="P001F0554"/><text:bookmark-end text:name="P001F0554"/></text:p>
            </table:table-cell>
            <table:covered-table-cell/>
            <table:table-cell table:style-name="TableCell3810">
              <text:p text:style-name="P3811"><text:bookmark-start text:name="P001F0555"/><text:bookmark-end text:name="P001F0555"/>эрлотиниб*</text:p>
            </table:table-cell>
            <table:table-cell table:style-name="TableCell3812" table:number-columns-spanned="3">
              <text:p text:style-name="P3813"><text:bookmark-start text:name="P001F0556"/><text:bookmark-end text:name="P001F0556"/>таблетки, покрытые пленочной оболочкой</text:p>
            </table:table-cell>
            <table:covered-table-cell/>
            <table:covered-table-cell/>
            <table:table-cell table:style-name="TableCell3814">
              <text:p text:style-name="P3815"/>
            </table:table-cell>
          </table:table-row>
          <table:table-row table:style-name="TableRow3816">
            <table:table-cell table:style-name="TableCell3817" table:number-columns-spanned="8">
              <text:p text:style-name="P3818"><text:bookmark-start text:name="P001F0557"/><text:bookmark-end text:name="P001F0557"/>________________<text:line-break/><text:bookmark-start text:name="redstr44"/><text:bookmark-end text:name="redstr44"/>* Лекарственные препараты, назначаемые по решению врачебной комиссии<text:s/>медицинской организации.</text:p>
              <text:p text:style-name="P3819"><text:bookmark-start text:name="P001F0558"/><text:bookmark-end text:name="P001F0558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20">
              <text:p text:style-name="P3821"/>
            </table:table-cell>
          </table:table-row>
          <table:table-row table:style-name="TableRow3822">
            <table:table-cell table:style-name="TableCell3823" table:number-columns-spanned="2">
              <text:p text:style-name="P3824"><text:bookmark-start text:name="P001F0559"/><text:bookmark-end text:name="P001F0559"/>L01XX</text:p>
            </table:table-cell>
            <table:covered-table-cell/>
            <table:table-cell table:style-name="TableCell3825" table:number-columns-spanned="2">
              <text:p text:style-name="P3826"><text:bookmark-start text:name="P001F055A"/><text:bookmark-end text:name="P001F055A"/>прочие противоопухолевые препараты</text:p>
            </table:table-cell>
            <table:covered-table-cell/>
            <table:table-cell table:style-name="TableCell3827">
              <text:p text:style-name="P3828"><text:bookmark-start text:name="P001F055B"/><text:bookmark-end text:name="P001F055B"/>аспарагиназа*</text:p>
            </table:table-cell>
            <table:table-cell table:style-name="TableCell3829" table:number-columns-spanned="3">
              <text:p text:style-name="P3830"><text:bookmark-start text:name="P001F055C"/><text:bookmark-end text:name="P001F055C"/>лиофилизат для приготовления раствора для внутривенного и внутримышечного введения</text:p>
            </table:table-cell>
            <table:covered-table-cell/>
            <table:covered-table-cell/>
            <table:table-cell table:style-name="TableCell3831">
              <text:p text:style-name="P3832"/>
            </table:table-cell>
          </table:table-row>
          <table:table-row table:style-name="TableRow3833">
            <table:table-cell table:style-name="TableCell3834" table:number-columns-spanned="8">
              <text:p text:style-name="P3835"><text:bookmark-start text:name="P001F055D"/><text:bookmark-end text:name="P001F055D"/>________________<text:line-break/><text:bookmark-start text:name="redstr45"/><text:bookmark-end text:name="redstr45"/>* Лекарственные препараты, назначаемые по решению врачебной комиссии<text:s/>медицинской организации.</text:p>
              <text:p text:style-name="P3836"><text:bookmark-start text:name="P001F055E"/><text:bookmark-end text:name="P001F055E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37">
              <text:p text:style-name="P3838"/>
            </table:table-cell>
          </table:table-row>
          <table:table-row table:style-name="TableRow3839">
            <table:table-cell table:style-name="TableCell3840" table:number-columns-spanned="2">
              <text:p text:style-name="P3841"><text:bookmark-start text:name="P001F055F"/><text:bookmark-end text:name="P001F055F"/></text:p>
            </table:table-cell>
            <table:covered-table-cell/>
            <table:table-cell table:style-name="TableCell3842" table:number-columns-spanned="2">
              <text:p text:style-name="P3843"><text:bookmark-start text:name="P001F0560"/><text:bookmark-end text:name="P001F0560"/></text:p>
            </table:table-cell>
            <table:covered-table-cell/>
            <table:table-cell table:style-name="TableCell3844">
              <text:p text:style-name="P3845"><text:bookmark-start text:name="P001F0561"/><text:bookmark-end text:name="P001F0561"/>гидроксикарбамид*</text:p>
            </table:table-cell>
            <table:table-cell table:style-name="TableCell3846" table:number-columns-spanned="3">
              <text:p text:style-name="P3847"><text:bookmark-start text:name="P001F0562"/><text:bookmark-end text:name="P001F0562"/>капсулы</text:p>
            </table:table-cell>
            <table:covered-table-cell/>
            <table:covered-table-cell/>
            <table:table-cell table:style-name="TableCell3848">
              <text:p text:style-name="P3849"/>
            </table:table-cell>
          </table:table-row>
          <table:table-row table:style-name="TableRow3850">
            <table:table-cell table:style-name="TableCell3851" table:number-columns-spanned="8">
              <text:p text:style-name="P3852"><text:bookmark-start text:name="P001F0563"/><text:bookmark-end text:name="P001F0563"/>________________<text:line-break/><text:bookmark-start text:name="redstr46"/><text:bookmark-end text:name="redstr46"/>* Лекарственные препараты, назначаемые по решению врачебной комиссии медицинской организации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53">
              <text:p text:style-name="P3854"/>
            </table:table-cell>
          </table:table-row>
          <table:table-row table:style-name="TableRow3855">
            <table:table-cell table:style-name="TableCell3856" table:number-columns-spanned="2">
              <text:p text:style-name="P3857"><text:bookmark-start text:name="P001F0564"/><text:bookmark-end text:name="P001F0564"/></text:p>
            </table:table-cell>
            <table:covered-table-cell/>
            <table:table-cell table:style-name="TableCell3858" table:number-columns-spanned="2">
              <text:p text:style-name="P3859"><text:bookmark-start text:name="P001F0565"/><text:bookmark-end text:name="P001F0565"/></text:p>
            </table:table-cell>
            <table:covered-table-cell/>
            <table:table-cell table:style-name="TableCell3860">
              <text:p text:style-name="P3861"><text:bookmark-start text:name="P001F0566"/><text:bookmark-end text:name="P001F0566"/>третиноин*</text:p>
            </table:table-cell>
            <table:table-cell table:style-name="TableCell3862" table:number-columns-spanned="3">
              <text:p text:style-name="P3863"><text:bookmark-start text:name="P001F0567"/><text:bookmark-end text:name="P001F0567"/>капсулы</text:p>
            </table:table-cell>
            <table:covered-table-cell/>
            <table:covered-table-cell/>
            <table:table-cell table:style-name="TableCell3864">
              <text:p text:style-name="P3865"/>
            </table:table-cell>
          </table:table-row>
          <table:table-row table:style-name="TableRow3866">
            <table:table-cell table:style-name="TableCell3867" table:number-columns-spanned="8">
              <text:p text:style-name="P3868"><text:bookmark-start text:name="P001F0568"/><text:bookmark-end text:name="P001F0568"/>________________<text:line-break/><text:bookmark-start text:name="redstr47"/><text:bookmark-end text:name="redstr47"/>* Лекарственные препараты, назначаемые по<text:s/>решению врачебной комиссии медицинской организации.</text:p>
              <text:p text:style-name="P3869"><text:bookmark-start text:name="P001F0569"/><text:bookmark-end text:name="P001F056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70">
              <text:p text:style-name="P3871"/>
            </table:table-cell>
          </table:table-row>
          <table:table-row table:style-name="TableRow3872">
            <table:table-cell table:style-name="TableCell3873" table:number-columns-spanned="2">
              <text:p text:style-name="P3874"><text:bookmark-start text:name="P001F056A"/><text:bookmark-end text:name="P001F056A"/>L02</text:p>
            </table:table-cell>
            <table:covered-table-cell/>
            <table:table-cell table:style-name="TableCell3875" table:number-columns-spanned="2">
              <text:p text:style-name="P3876"><text:bookmark-start text:name="P001F056B"/><text:bookmark-end text:name="P001F056B"/>противоопухолевые гормональные препараты</text:p>
            </table:table-cell>
            <table:covered-table-cell/>
            <table:table-cell table:style-name="TableCell3877">
              <text:p text:style-name="P3878"><text:bookmark-start text:name="P001F056C"/><text:bookmark-end text:name="P001F056C"/></text:p>
            </table:table-cell>
            <table:table-cell table:style-name="TableCell3879" table:number-columns-spanned="3">
              <text:p text:style-name="P3880"><text:bookmark-start text:name="P001F056D"/><text:bookmark-end text:name="P001F056D"/></text:p>
            </table:table-cell>
            <table:covered-table-cell/>
            <table:covered-table-cell/>
            <table:table-cell table:style-name="TableCell3881">
              <text:p text:style-name="P3882"/>
            </table:table-cell>
          </table:table-row>
          <table:table-row table:style-name="TableRow3883">
            <table:table-cell table:style-name="TableCell3884" table:number-columns-spanned="2">
              <text:p text:style-name="P3885"><text:bookmark-start text:name="P001F056E"/><text:bookmark-end text:name="P001F056E"/>L02A</text:p>
            </table:table-cell>
            <table:covered-table-cell/>
            <table:table-cell table:style-name="TableCell3886" table:number-columns-spanned="2">
              <text:p text:style-name="P3887"><text:bookmark-start text:name="P001F056F"/><text:bookmark-end text:name="P001F056F"/>гормоны и родственные соединения</text:p>
            </table:table-cell>
            <table:covered-table-cell/>
            <table:table-cell table:style-name="TableCell3888">
              <text:p text:style-name="P3889"><text:bookmark-start text:name="P001F0570"/><text:bookmark-end text:name="P001F0570"/></text:p>
            </table:table-cell>
            <table:table-cell table:style-name="TableCell3890" table:number-columns-spanned="3">
              <text:p text:style-name="P3891"><text:bookmark-start text:name="P001F0571"/><text:bookmark-end text:name="P001F0571"/></text:p>
            </table:table-cell>
            <table:covered-table-cell/>
            <table:covered-table-cell/>
            <table:table-cell table:style-name="TableCell3892">
              <text:p text:style-name="P3893"/>
            </table:table-cell>
          </table:table-row>
          <table:table-row table:style-name="TableRow3894">
            <table:table-cell table:style-name="TableCell3895" table:number-columns-spanned="2">
              <text:p text:style-name="P3896"><text:bookmark-start text:name="P001F0572"/><text:bookmark-end text:name="P001F0572"/>L02AB</text:p>
            </table:table-cell>
            <table:covered-table-cell/>
            <table:table-cell table:style-name="TableCell3897" table:number-columns-spanned="2">
              <text:p text:style-name="P3898"><text:bookmark-start text:name="P001F0573"/><text:bookmark-end text:name="P001F0573"/>гестагены</text:p>
            </table:table-cell>
            <table:covered-table-cell/>
            <table:table-cell table:style-name="TableCell3899">
              <text:p text:style-name="P3900"><text:bookmark-start text:name="P001F0574"/><text:bookmark-end text:name="P001F0574"/>медроксипрогестерон</text:p>
            </table:table-cell>
            <table:table-cell table:style-name="TableCell3901" table:number-columns-spanned="3">
              <text:p text:style-name="P3902"><text:bookmark-start text:name="P001F0575"/><text:bookmark-end text:name="P001F0575"/>суспензия для внутримышечного введения;<text:line-break/><text:line-break/>таблетки</text:p>
            </table:table-cell>
            <table:covered-table-cell/>
            <table:covered-table-cell/>
            <table:table-cell table:style-name="TableCell3903">
              <text:p text:style-name="P3904"/>
            </table:table-cell>
          </table:table-row>
          <table:table-row table:style-name="TableRow3905">
            <table:table-cell table:style-name="TableCell3906" table:number-columns-spanned="2">
              <text:p text:style-name="P3907"><text:bookmark-start text:name="P001F0576"/><text:bookmark-end text:name="P001F0576"/>L02AE</text:p>
            </table:table-cell>
            <table:covered-table-cell/>
            <table:table-cell table:style-name="TableCell3908" table:number-columns-spanned="2">
              <text:p text:style-name="P3909"><text:bookmark-start text:name="P001F0577"/><text:bookmark-end text:name="P001F0577"/>аналоги<text:s/>гонадотропин-рилизинг гормона</text:p>
            </table:table-cell>
            <table:covered-table-cell/>
            <table:table-cell table:style-name="TableCell3910">
              <text:p text:style-name="P3911"><text:bookmark-start text:name="P001F0578"/><text:bookmark-end text:name="P001F0578"/>гозерелин*</text:p>
            </table:table-cell>
            <table:table-cell table:style-name="TableCell3912" table:number-columns-spanned="3">
              <text:p text:style-name="P3913"><text:bookmark-start text:name="P001F0579"/><text:bookmark-end text:name="P001F0579"/>капсула для подкожного введения пролонгированного действия</text:p>
            </table:table-cell>
            <table:covered-table-cell/>
            <table:covered-table-cell/>
            <table:table-cell table:style-name="TableCell3914">
              <text:p text:style-name="P3915"/>
            </table:table-cell>
          </table:table-row>
          <table:table-row table:style-name="TableRow3916">
            <table:table-cell table:style-name="TableCell3917" table:number-columns-spanned="8">
              <text:p text:style-name="P3918"><text:bookmark-start text:name="P001F057A"/><text:bookmark-end text:name="P001F057A"/>________________<text:line-break/><text:bookmark-start text:name="redstr48"/><text:bookmark-end text:name="redstr48"/>* Лекарственные препараты, назначаемые по решению врачебной комиссии медицинской организации.</text:p>
              <text:p text:style-name="P3919"><text:bookmark-start text:name="P001F057B"/><text:bookmark-end text:name="P001F057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20">
              <text:p text:style-name="P3921"/>
            </table:table-cell>
          </table:table-row>
          <table:table-row table:style-name="TableRow3922">
            <table:table-cell table:style-name="TableCell3923" table:number-columns-spanned="2">
              <text:p text:style-name="P3924"><text:bookmark-start text:name="P001F057C"/><text:bookmark-end text:name="P001F057C"/></text:p>
            </table:table-cell>
            <table:covered-table-cell/>
            <table:table-cell table:style-name="TableCell3925" table:number-columns-spanned="2">
              <text:p text:style-name="P3926"><text:bookmark-start text:name="P001F057D"/><text:bookmark-end text:name="P001F057D"/></text:p>
            </table:table-cell>
            <table:covered-table-cell/>
            <table:table-cell table:style-name="TableCell3927" table:number-columns-spanned="2">
              <text:p text:style-name="P3928"><text:bookmark-start text:name="P001F057E"/><text:bookmark-end text:name="P001F057E"/>трипторелин*</text:p>
            </table:table-cell>
            <table:covered-table-cell/>
            <table:table-cell table:style-name="TableCell3929" table:number-columns-spanned="2">
              <text:p text:style-name="P3930"><text:bookmark-start text:name="P001F057F"/><text:bookmark-end text:name="P001F057F"/>лиофилизат для<text:s/>приготовления раствора для подкожного введения;<text:line-break/><text:line-break/>лиофилизат для приготовления суспензии для внутримышечного введения пролонгированного действия;<text:line-break/><text:line-break/>лиофилизат для приготовления суспензии для внутримышечного и подкожного введения пролонгированного действия;<text:line-break/><text:line-break/>раствор для подкожного введения</text:p>
            </table:table-cell>
            <table:covered-table-cell/>
            <table:table-cell table:style-name="TableCell3931">
              <text:p text:style-name="P3932"/>
            </table:table-cell>
          </table:table-row>
          <table:table-row table:style-name="TableRow3933">
            <table:table-cell table:style-name="TableCell3934" table:number-columns-spanned="8">
              <text:p text:style-name="P3935"><text:bookmark-start text:name="P001F0580"/><text:bookmark-end text:name="P001F0580"/>________________<text:line-break/><text:bookmark-start text:name="redstr49"/><text:bookmark-end text:name="redstr49"/>* Лекарственные препараты, назначаемые по решению врачебной комиссии медицинской организации.</text:p>
              <text:p text:style-name="P3936"><text:bookmark-start text:name="P001F0581"/><text:bookmark-end text:name="P001F058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37">
              <text:p text:style-name="P3938"/>
            </table:table-cell>
          </table:table-row>
          <table:table-row table:style-name="TableRow3939">
            <table:table-cell table:style-name="TableCell3940" table:number-columns-spanned="2">
              <text:p text:style-name="P3941"><text:bookmark-start text:name="P001F0582"/><text:bookmark-end text:name="P001F0582"/>L02B</text:p>
            </table:table-cell>
            <table:covered-table-cell/>
            <table:table-cell table:style-name="TableCell3942" table:number-columns-spanned="2">
              <text:p text:style-name="P3943"><text:bookmark-start text:name="P001F0583"/><text:bookmark-end text:name="P001F0583"/>антагонисты гормонов и родственные соединения</text:p>
            </table:table-cell>
            <table:covered-table-cell/>
            <table:table-cell table:style-name="TableCell3944">
              <text:p text:style-name="P3945"><text:bookmark-start text:name="P001F0584"/><text:bookmark-end text:name="P001F0584"/></text:p>
            </table:table-cell>
            <table:table-cell table:style-name="TableCell3946" table:number-columns-spanned="3">
              <text:p text:style-name="P3947"><text:bookmark-start text:name="P001F0585"/><text:bookmark-end text:name="P001F0585"/></text:p>
            </table:table-cell>
            <table:covered-table-cell/>
            <table:covered-table-cell/>
            <table:table-cell table:style-name="TableCell3948">
              <text:p text:style-name="P3949"/>
            </table:table-cell>
          </table:table-row>
          <table:table-row table:style-name="TableRow3950">
            <table:table-cell table:style-name="TableCell3951" table:number-columns-spanned="2">
              <text:p text:style-name="P3952"><text:bookmark-start text:name="P001F0586"/><text:bookmark-end text:name="P001F0586"/>L02BA</text:p>
            </table:table-cell>
            <table:covered-table-cell/>
            <table:table-cell table:style-name="TableCell3953" table:number-columns-spanned="2">
              <text:p text:style-name="P3954"><text:bookmark-start text:name="P001F0587"/><text:bookmark-end text:name="P001F0587"/>антиэстрогены</text:p>
            </table:table-cell>
            <table:covered-table-cell/>
            <table:table-cell table:style-name="TableCell3955">
              <text:p text:style-name="P3956"><text:bookmark-start text:name="P001F0588"/><text:bookmark-end text:name="P001F0588"/>тамоксифен</text:p>
            </table:table-cell>
            <table:table-cell table:style-name="TableCell3957" table:number-columns-spanned="3">
              <text:p text:style-name="P3958"><text:bookmark-start text:name="P001F0589"/><text:bookmark-end text:name="P001F0589"/>таблетки;<text:line-break/><text:line-break/>таблетки,<text:s/>покрытые оболочкой</text:p>
            </table:table-cell>
            <table:covered-table-cell/>
            <table:covered-table-cell/>
            <table:table-cell table:style-name="TableCell3959">
              <text:p text:style-name="P3960"/>
            </table:table-cell>
          </table:table-row>
          <table:table-row table:style-name="TableRow3961">
            <table:table-cell table:style-name="TableCell3962" table:number-columns-spanned="2">
              <text:p text:style-name="P3963"><text:bookmark-start text:name="P001F058A"/><text:bookmark-end text:name="P001F058A"/>L02BB</text:p>
            </table:table-cell>
            <table:covered-table-cell/>
            <table:table-cell table:style-name="TableCell3964" table:number-columns-spanned="2">
              <text:p text:style-name="P3965"><text:bookmark-start text:name="P001F058B"/><text:bookmark-end text:name="P001F058B"/>антиандрогены</text:p>
            </table:table-cell>
            <table:covered-table-cell/>
            <table:table-cell table:style-name="TableCell3966">
              <text:p text:style-name="P3967"><text:bookmark-start text:name="P001F058C"/><text:bookmark-end text:name="P001F058C"/>бикалутамид*</text:p>
            </table:table-cell>
            <table:table-cell table:style-name="TableCell3968" table:number-columns-spanned="3">
              <text:p text:style-name="P3969"><text:bookmark-start text:name="P001F058D"/><text:bookmark-end text:name="P001F058D"/>таблетки, покрытые пленочной оболочкой</text:p>
            </table:table-cell>
            <table:covered-table-cell/>
            <table:covered-table-cell/>
            <table:table-cell table:style-name="TableCell3970">
              <text:p text:style-name="P3971"/>
            </table:table-cell>
          </table:table-row>
          <table:table-row table:style-name="TableRow3972">
            <table:table-cell table:style-name="TableCell3973" table:number-columns-spanned="8">
              <text:p text:style-name="P3974"><text:bookmark-start text:name="P001F058E"/><text:bookmark-end text:name="P001F058E"/>________________<text:line-break/><text:bookmark-start text:name="redstr50"/><text:bookmark-end text:name="redstr50"/>* Лекарственные препараты, назначаемые по решению врачебной комиссии медицинской организации.</text:p>
              <text:p text:style-name="P3975"><text:bookmark-start text:name="P001F058F"/><text:bookmark-end text:name="P001F058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976">
              <text:p text:style-name="P3977"/>
            </table:table-cell>
          </table:table-row>
          <table:table-row table:style-name="TableRow3978">
            <table:table-cell table:style-name="TableCell3979" table:number-columns-spanned="2">
              <text:p text:style-name="P3980"><text:bookmark-start text:name="P001F0590"/><text:bookmark-end text:name="P001F0590"/></text:p>
            </table:table-cell>
            <table:covered-table-cell/>
            <table:table-cell table:style-name="TableCell3981" table:number-columns-spanned="2">
              <text:p text:style-name="P3982"><text:bookmark-start text:name="P001F0591"/><text:bookmark-end text:name="P001F0591"/></text:p>
            </table:table-cell>
            <table:covered-table-cell/>
            <table:table-cell table:style-name="TableCell3983" table:number-columns-spanned="2">
              <text:p text:style-name="P3984"><text:bookmark-start text:name="P001F0592"/><text:bookmark-end text:name="P001F0592"/>флутамид</text:p>
            </table:table-cell>
            <table:covered-table-cell/>
            <table:table-cell table:style-name="TableCell3985">
              <text:p text:style-name="P3986"><text:bookmark-start text:name="P001F0593"/><text:bookmark-end text:name="P001F0593"/>таблетки;<text:line-break/><text:line-break/>таблетки, покрытые<text:s/>пленочной оболочкой</text:p>
            </table:table-cell>
            <table:table-cell table:style-name="TableCell3987">
              <text:p text:style-name="P3988"/>
            </table:table-cell>
            <table:table-cell table:style-name="TableCell3989">
              <text:p text:style-name="P3990"/>
            </table:table-cell>
          </table:table-row>
          <table:table-row table:style-name="TableRow3991">
            <table:table-cell table:style-name="TableCell3992" table:number-columns-spanned="2">
              <text:p text:style-name="P3993"><text:bookmark-start text:name="P001F0594"/><text:bookmark-end text:name="P001F0594"/>L02BG</text:p>
            </table:table-cell>
            <table:covered-table-cell/>
            <table:table-cell table:style-name="TableCell3994" table:number-columns-spanned="2">
              <text:p text:style-name="P3995"><text:bookmark-start text:name="P001F0595"/><text:bookmark-end text:name="P001F0595"/>ингибиторы ферментов</text:p>
            </table:table-cell>
            <table:covered-table-cell/>
            <table:table-cell table:style-name="TableCell3996" table:number-columns-spanned="2">
              <text:p text:style-name="P3997"><text:bookmark-start text:name="P001F0596"/><text:bookmark-end text:name="P001F0596"/>анастрозол</text:p>
            </table:table-cell>
            <table:covered-table-cell/>
            <table:table-cell table:style-name="TableCell3998">
              <text:p text:style-name="P3999"><text:bookmark-start text:name="P001F0597"/><text:bookmark-end text:name="P001F0597"/>таблетки, покрытые пленочной оболочкой</text:p>
            </table:table-cell>
            <table:table-cell table:style-name="TableCell4000" table:number-columns-spanned="2">
              <text:p text:style-name="P4001"/>
            </table:table-cell>
            <table:covered-table-cell/>
          </table:table-row>
          <table:table-row table:style-name="TableRow4002">
            <table:table-cell table:style-name="TableCell4003" table:number-columns-spanned="2">
              <text:p text:style-name="P4004"><text:bookmark-start text:name="P001F0598"/><text:bookmark-end text:name="P001F0598"/>L03</text:p>
            </table:table-cell>
            <table:covered-table-cell/>
            <table:table-cell table:style-name="TableCell4005" table:number-columns-spanned="2">
              <text:p text:style-name="P4006"><text:bookmark-start text:name="P001F0599"/><text:bookmark-end text:name="P001F0599"/>иммуностимуляторы</text:p>
            </table:table-cell>
            <table:covered-table-cell/>
            <table:table-cell table:style-name="TableCell4007" table:number-columns-spanned="2">
              <text:p text:style-name="P4008"><text:bookmark-start text:name="P001F059A"/><text:bookmark-end text:name="P001F059A"/></text:p>
            </table:table-cell>
            <table:covered-table-cell/>
            <table:table-cell table:style-name="TableCell4009">
              <text:p text:style-name="P4010"><text:bookmark-start text:name="P001F059B"/><text:bookmark-end text:name="P001F059B"/></text:p>
            </table:table-cell>
            <table:table-cell table:style-name="TableCell4011" table:number-columns-spanned="2">
              <text:p text:style-name="P4012"/>
            </table:table-cell>
            <table:covered-table-cell/>
          </table:table-row>
          <table:table-row table:style-name="TableRow4013">
            <table:table-cell table:style-name="TableCell4014" table:number-columns-spanned="2">
              <text:p text:style-name="P4015"><text:bookmark-start text:name="P001F059C"/><text:bookmark-end text:name="P001F059C"/>L03A</text:p>
            </table:table-cell>
            <table:covered-table-cell/>
            <table:table-cell table:style-name="TableCell4016" table:number-columns-spanned="2">
              <text:p text:style-name="P4017"><text:bookmark-start text:name="P001F059D"/><text:bookmark-end text:name="P001F059D"/>иммуностимуляторы</text:p>
            </table:table-cell>
            <table:covered-table-cell/>
            <table:table-cell table:style-name="TableCell4018" table:number-columns-spanned="2">
              <text:p text:style-name="P4019"><text:bookmark-start text:name="P001F059E"/><text:bookmark-end text:name="P001F059E"/></text:p>
            </table:table-cell>
            <table:covered-table-cell/>
            <table:table-cell table:style-name="TableCell4020">
              <text:p text:style-name="P4021"><text:bookmark-start text:name="P001F059F"/><text:bookmark-end text:name="P001F059F"/></text:p>
            </table:table-cell>
            <table:table-cell table:style-name="TableCell4022" table:number-columns-spanned="2">
              <text:p text:style-name="P4023"/>
            </table:table-cell>
            <table:covered-table-cell/>
          </table:table-row>
          <table:table-row table:style-name="TableRow4024">
            <table:table-cell table:style-name="TableCell4025" table:number-columns-spanned="2">
              <text:p text:style-name="P4026"><text:bookmark-start text:name="P001F05A0"/><text:bookmark-end text:name="P001F05A0"/>L03AB</text:p>
            </table:table-cell>
            <table:covered-table-cell/>
            <table:table-cell table:style-name="TableCell4027" table:number-columns-spanned="2">
              <text:p text:style-name="P4028"><text:bookmark-start text:name="P001F05A1"/><text:bookmark-end text:name="P001F05A1"/>интерфероны</text:p>
            </table:table-cell>
            <table:covered-table-cell/>
            <table:table-cell table:style-name="TableCell4029" table:number-columns-spanned="2">
              <text:p text:style-name="P4030"><text:bookmark-start text:name="P001F05A2"/><text:bookmark-end text:name="P001F05A2"/>интерферон альфа*</text:p>
            </table:table-cell>
            <table:covered-table-cell/>
            <table:table-cell table:style-name="TableCell4031">
              <text:p text:style-name="P4032"><text:bookmark-start text:name="P001F05A3"/><text:bookmark-end text:name="P001F05A3"/>лиофилизат для приготовления раствора для внутримышечного и<text:s/>подкожного введения;<text:line-break/><text:line-break/>лиофилизат для приготовления раствора для внутримышечного, субконъюнктивального введения и закапывания в глаз;<text:line-break/><text:line-break/>лиофилизат для приготовления раствора для инъекций;<text:line-break/><text:line-break/>лиофилизат для приготовления раствора для инъекций и местного применения;<text:line-break/><text:line-break/>раствор для внутримышечного, субконъюнктивального введения и закапывания в глаз;<text:line-break/><text:line-break/>раствор для инъекций;<text:line-break/><text:line-break/>раствор для внутривенного и подкожного введения;<text:line-break/><text:line-break/>раствор для подкожного введения</text:p>
            </table:table-cell>
            <table:table-cell table:style-name="TableCell4033" table:number-columns-spanned="2">
              <text:p text:style-name="P4034"/>
            </table:table-cell>
            <table:covered-table-cell/>
          </table:table-row>
          <table:table-row table:style-name="TableRow4035">
            <table:table-cell table:style-name="TableCell4036" table:number-columns-spanned="7">
              <text:p text:style-name="P4037"><text:bookmark-start text:name="P001F05A4"/><text:bookmark-end text:name="P001F05A4"/>________________<text:line-break/><text:bookmark-start text:name="redstr51"/><text:bookmark-end text:name="redstr51"/>* Лекарственные препараты, назначаемые по решению врачебной комиссии медицинской организации.</text:p>
              <text:p text:style-name="P4038"><text:bookmark-start text:name="P001F05A5"/><text:bookmark-end text:name="P001F05A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39" table:number-columns-spanned="2">
              <text:p text:style-name="P4040"/>
            </table:table-cell>
            <table:covered-table-cell/>
          </table:table-row>
          <table:table-row table:style-name="TableRow4041">
            <table:table-cell table:style-name="TableCell4042" table:number-columns-spanned="2">
              <text:p text:style-name="P4043"><text:bookmark-start text:name="P001F05A6"/><text:bookmark-end text:name="P001F05A6"/></text:p>
            </table:table-cell>
            <table:covered-table-cell/>
            <table:table-cell table:style-name="TableCell4044" table:number-columns-spanned="2">
              <text:p text:style-name="P4045"><text:bookmark-start text:name="P001F05A7"/><text:bookmark-end text:name="P001F05A7"/></text:p>
            </table:table-cell>
            <table:covered-table-cell/>
            <table:table-cell table:style-name="TableCell4046" table:number-columns-spanned="2">
              <text:p text:style-name="P4047"><text:bookmark-start text:name="P001F05A8"/><text:bookmark-end text:name="P001F05A8"/>пэгинтерферон альфа*</text:p>
            </table:table-cell>
            <table:covered-table-cell/>
            <table:table-cell table:style-name="TableCell4048">
              <text:p text:style-name="P4049"><text:bookmark-start text:name="P001F05A9"/><text:bookmark-end text:name="P001F05A9"/>лиофилизат для приготовления раствора для подкожного введения;<text:line-break/><text:line-break/>раствор для подкожного введения</text:p>
            </table:table-cell>
            <table:table-cell table:style-name="TableCell4050" table:number-columns-spanned="2">
              <text:p text:style-name="P4051"/>
            </table:table-cell>
            <table:covered-table-cell/>
          </table:table-row>
          <table:table-row table:style-name="TableRow4052">
            <table:table-cell table:style-name="TableCell4053" table:number-columns-spanned="7">
              <text:p text:style-name="P4054"><text:bookmark-start text:name="P001F05AA"/><text:bookmark-end text:name="P001F05AA"/>________________<text:line-break/><text:bookmark-start text:name="redstr52"/><text:bookmark-end text:name="redstr52"/>* Лекарственные препараты, назначаемые по решению врачебной<text:s/>комиссии медицинской организации.</text:p>
              <text:p text:style-name="P4055"><text:bookmark-start text:name="P001F05AB"/><text:bookmark-end text:name="P001F05A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56" table:number-columns-spanned="2">
              <text:p text:style-name="P4057"/>
            </table:table-cell>
            <table:covered-table-cell/>
          </table:table-row>
          <table:table-row table:style-name="TableRow4058">
            <table:table-cell table:style-name="TableCell4059" table:number-columns-spanned="2">
              <text:p text:style-name="P4060"><text:bookmark-start text:name="P001F05AC"/><text:bookmark-end text:name="P001F05AC"/>L04</text:p>
            </table:table-cell>
            <table:covered-table-cell/>
            <table:table-cell table:style-name="TableCell4061" table:number-columns-spanned="2">
              <text:p text:style-name="P4062"><text:bookmark-start text:name="P001F05AD"/><text:bookmark-end text:name="P001F05AD"/>иммунодепрессанты</text:p>
            </table:table-cell>
            <table:covered-table-cell/>
            <table:table-cell table:style-name="TableCell4063" table:number-columns-spanned="2">
              <text:p text:style-name="P4064"><text:bookmark-start text:name="P001F05AE"/><text:bookmark-end text:name="P001F05AE"/></text:p>
            </table:table-cell>
            <table:covered-table-cell/>
            <table:table-cell table:style-name="TableCell4065">
              <text:p text:style-name="P4066"><text:bookmark-start text:name="P001F05AF"/><text:bookmark-end text:name="P001F05AF"/></text:p>
            </table:table-cell>
            <table:table-cell table:style-name="TableCell4067" table:number-columns-spanned="2">
              <text:p text:style-name="P4068"/>
            </table:table-cell>
            <table:covered-table-cell/>
          </table:table-row>
          <table:table-row table:style-name="TableRow4069">
            <table:table-cell table:style-name="TableCell4070" table:number-columns-spanned="2">
              <text:p text:style-name="P4071"><text:bookmark-start text:name="P001F05B0"/><text:bookmark-end text:name="P001F05B0"/>L04A</text:p>
            </table:table-cell>
            <table:covered-table-cell/>
            <table:table-cell table:style-name="TableCell4072" table:number-columns-spanned="2">
              <text:p text:style-name="P4073"><text:bookmark-start text:name="P001F05B1"/><text:bookmark-end text:name="P001F05B1"/>иммунодепрессанты</text:p>
            </table:table-cell>
            <table:covered-table-cell/>
            <table:table-cell table:style-name="TableCell4074" table:number-columns-spanned="2">
              <text:p text:style-name="P4075"><text:bookmark-start text:name="P001F05B2"/><text:bookmark-end text:name="P001F05B2"/></text:p>
            </table:table-cell>
            <table:covered-table-cell/>
            <table:table-cell table:style-name="TableCell4076">
              <text:p text:style-name="P4077"><text:bookmark-start text:name="P001F05B3"/><text:bookmark-end text:name="P001F05B3"/></text:p>
            </table:table-cell>
            <table:table-cell table:style-name="TableCell4078" table:number-columns-spanned="2">
              <text:p text:style-name="P4079"/>
            </table:table-cell>
            <table:covered-table-cell/>
          </table:table-row>
          <table:table-row table:style-name="TableRow4080">
            <table:table-cell table:style-name="TableCell4081" table:number-columns-spanned="2">
              <text:p text:style-name="P4082"><text:bookmark-start text:name="P001F05B4"/><text:bookmark-end text:name="P001F05B4"/>L04AB</text:p>
            </table:table-cell>
            <table:covered-table-cell/>
            <table:table-cell table:style-name="TableCell4083" table:number-columns-spanned="2">
              <text:p text:style-name="P4084"><text:bookmark-start text:name="P001F05B5"/><text:bookmark-end text:name="P001F05B5"/>ингибиторы фактора некроза опухоли альфа (ФНО-альфа)</text:p>
            </table:table-cell>
            <table:covered-table-cell/>
            <table:table-cell table:style-name="TableCell4085" table:number-columns-spanned="2">
              <text:p text:style-name="P4086"><text:bookmark-start text:name="P001F05B6"/><text:bookmark-end text:name="P001F05B6"/>адалимумаб*</text:p>
            </table:table-cell>
            <table:covered-table-cell/>
            <table:table-cell table:style-name="TableCell4087">
              <text:p text:style-name="P4088"><text:bookmark-start text:name="P001F05B7"/><text:bookmark-end text:name="P001F05B7"/>раствор для подкожного введения</text:p>
            </table:table-cell>
            <table:table-cell table:style-name="TableCell4089" table:number-columns-spanned="2">
              <text:p text:style-name="P4090"/>
            </table:table-cell>
            <table:covered-table-cell/>
          </table:table-row>
          <table:table-row table:style-name="TableRow4091">
            <table:table-cell table:style-name="TableCell4092" table:number-columns-spanned="7">
              <text:p text:style-name="P4093"><text:bookmark-start text:name="P001F05B8"/><text:bookmark-end text:name="P001F05B8"/>________________<text:line-break/><text:bookmark-start text:name="redstr53"/><text:bookmark-end text:name="redstr53"/>* Лекарственные препараты, назначаемые по<text:s/>решению врачебной комиссии медицинской организации.</text:p>
              <text:p text:style-name="P4094"><text:bookmark-start text:name="P001F05B9"/><text:bookmark-end text:name="P001F05B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95" table:number-columns-spanned="2">
              <text:p text:style-name="P4096"/>
            </table:table-cell>
            <table:covered-table-cell/>
          </table:table-row>
          <table:table-row table:style-name="TableRow4097">
            <table:table-cell table:style-name="TableCell4098" table:number-columns-spanned="2">
              <text:p text:style-name="P4099"><text:bookmark-start text:name="P001F05BA"/><text:bookmark-end text:name="P001F05BA"/></text:p>
            </table:table-cell>
            <table:covered-table-cell/>
            <table:table-cell table:style-name="TableCell4100" table:number-columns-spanned="2">
              <text:p text:style-name="P4101"><text:bookmark-start text:name="P001F05BB"/><text:bookmark-end text:name="P001F05BB"/></text:p>
            </table:table-cell>
            <table:covered-table-cell/>
            <table:table-cell table:style-name="TableCell4102" table:number-columns-spanned="2">
              <text:p text:style-name="P4103"><text:bookmark-start text:name="P001F05BC"/><text:bookmark-end text:name="P001F05BC"/>инфликсимаб*</text:p>
            </table:table-cell>
            <table:covered-table-cell/>
            <table:table-cell table:style-name="TableCell4104">
              <text:p text:style-name="P4105"><text:bookmark-start text:name="P001F05BD"/><text:bookmark-end text:name="P001F05BD"/>лиофилизат для приготовления раствора для инфузий</text:p>
            </table:table-cell>
            <table:table-cell table:style-name="TableCell4106" table:number-columns-spanned="2">
              <text:p text:style-name="P4107"/>
            </table:table-cell>
            <table:covered-table-cell/>
          </table:table-row>
          <table:table-row table:style-name="TableRow4108">
            <table:table-cell table:style-name="TableCell4109" table:number-columns-spanned="7">
              <text:p text:style-name="P4110"><text:bookmark-start text:name="P001F05BE"/><text:bookmark-end text:name="P001F05BE"/>________________<text:line-break/><text:bookmark-start text:name="redstr54"/><text:bookmark-end text:name="redstr54"/>* Лекарственные препараты, назначаемые по решению врачебной комиссии медицинской организации.</text:p>
              <text:p text:style-name="P4111"><text:bookmark-start text:name="P001F05BF"/><text:bookmark-end text:name="P001F05B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112" table:number-columns-spanned="2">
              <text:p text:style-name="P4113"/>
            </table:table-cell>
            <table:covered-table-cell/>
          </table:table-row>
          <table:table-row table:style-name="TableRow4114">
            <table:table-cell table:style-name="TableCell4115" table:number-columns-spanned="2">
              <text:p text:style-name="P4116"><text:bookmark-start text:name="P001F05C0"/><text:bookmark-end text:name="P001F05C0"/>L04AX</text:p>
            </table:table-cell>
            <table:covered-table-cell/>
            <table:table-cell table:style-name="TableCell4117" table:number-columns-spanned="2">
              <text:p text:style-name="P4118"><text:bookmark-start text:name="P001F05C1"/><text:bookmark-end text:name="P001F05C1"/>другие<text:s/>иммунодепрессанты</text:p>
            </table:table-cell>
            <table:covered-table-cell/>
            <table:table-cell table:style-name="TableCell4119" table:number-columns-spanned="2">
              <text:p text:style-name="P4120"><text:bookmark-start text:name="P001F05C2"/><text:bookmark-end text:name="P001F05C2"/>азатиоприн</text:p>
            </table:table-cell>
            <table:covered-table-cell/>
            <table:table-cell table:style-name="TableCell4121">
              <text:p text:style-name="P4122"><text:bookmark-start text:name="P001F05C3"/><text:bookmark-end text:name="P001F05C3"/>таблетки</text:p>
            </table:table-cell>
            <table:table-cell table:style-name="TableCell4123" table:number-columns-spanned="2">
              <text:p text:style-name="P4124"/>
            </table:table-cell>
            <table:covered-table-cell/>
          </table:table-row>
          <table:table-row table:style-name="TableRow4125">
            <table:table-cell table:style-name="TableCell4126" table:number-columns-spanned="2">
              <text:p text:style-name="P4127"><text:bookmark-start text:name="P001F05C4"/><text:bookmark-end text:name="P001F05C4"/>М</text:p>
            </table:table-cell>
            <table:covered-table-cell/>
            <table:table-cell table:style-name="TableCell4128" table:number-columns-spanned="2">
              <text:p text:style-name="P4129"><text:bookmark-start text:name="P001F05C5"/><text:bookmark-end text:name="P001F05C5"/>костно-мышечная система</text:p>
            </table:table-cell>
            <table:covered-table-cell/>
            <table:table-cell table:style-name="TableCell4130" table:number-columns-spanned="2">
              <text:p text:style-name="P4131"><text:bookmark-start text:name="P001F05C6"/><text:bookmark-end text:name="P001F05C6"/></text:p>
            </table:table-cell>
            <table:covered-table-cell/>
            <table:table-cell table:style-name="TableCell4132">
              <text:p text:style-name="P4133"><text:bookmark-start text:name="P001F05C7"/><text:bookmark-end text:name="P001F05C7"/></text:p>
            </table:table-cell>
            <table:table-cell table:style-name="TableCell4134" table:number-columns-spanned="2">
              <text:p text:style-name="P4135"/>
            </table:table-cell>
            <table:covered-table-cell/>
          </table:table-row>
          <table:table-row table:style-name="TableRow4136">
            <table:table-cell table:style-name="TableCell4137" table:number-columns-spanned="2">
              <text:p text:style-name="P4138"><text:bookmark-start text:name="P001F05C8"/><text:bookmark-end text:name="P001F05C8"/>М01</text:p>
            </table:table-cell>
            <table:covered-table-cell/>
            <table:table-cell table:style-name="TableCell4139" table:number-columns-spanned="2">
              <text:p text:style-name="P4140"><text:bookmark-start text:name="P001F05C9"/><text:bookmark-end text:name="P001F05C9"/>противовоспалительные и противоревматические препараты</text:p>
            </table:table-cell>
            <table:covered-table-cell/>
            <table:table-cell table:style-name="TableCell4141" table:number-columns-spanned="2">
              <text:p text:style-name="P4142"><text:bookmark-start text:name="P001F05CA"/><text:bookmark-end text:name="P001F05CA"/></text:p>
            </table:table-cell>
            <table:covered-table-cell/>
            <table:table-cell table:style-name="TableCell4143">
              <text:p text:style-name="P4144"><text:bookmark-start text:name="P001F05CB"/><text:bookmark-end text:name="P001F05CB"/></text:p>
            </table:table-cell>
            <table:table-cell table:style-name="TableCell4145" table:number-columns-spanned="2">
              <text:p text:style-name="P4146"/>
            </table:table-cell>
            <table:covered-table-cell/>
          </table:table-row>
          <table:table-row table:style-name="TableRow4147">
            <table:table-cell table:style-name="TableCell4148" table:number-columns-spanned="2">
              <text:p text:style-name="P4149"><text:bookmark-start text:name="P001F05CC"/><text:bookmark-end text:name="P001F05CC"/>M01A</text:p>
            </table:table-cell>
            <table:covered-table-cell/>
            <table:table-cell table:style-name="TableCell4150" table:number-columns-spanned="2">
              <text:p text:style-name="P4151"><text:bookmark-start text:name="P001F05CD"/><text:bookmark-end text:name="P001F05CD"/>нестероидные противовоспалительные и противоревматические препараты</text:p>
            </table:table-cell>
            <table:covered-table-cell/>
            <table:table-cell table:style-name="TableCell4152" table:number-columns-spanned="2">
              <text:p text:style-name="P4153"><text:bookmark-start text:name="P001F05CE"/><text:bookmark-end text:name="P001F05CE"/></text:p>
            </table:table-cell>
            <table:covered-table-cell/>
            <table:table-cell table:style-name="TableCell4154">
              <text:p text:style-name="P4155"><text:bookmark-start text:name="P001F05CF"/><text:bookmark-end text:name="P001F05CF"/></text:p>
            </table:table-cell>
            <table:table-cell table:style-name="TableCell4156" table:number-columns-spanned="2">
              <text:p text:style-name="P4157"/>
            </table:table-cell>
            <table:covered-table-cell/>
          </table:table-row>
          <table:table-row table:style-name="TableRow4158">
            <table:table-cell table:style-name="TableCell4159" table:number-columns-spanned="2">
              <text:p text:style-name="P4160"><text:bookmark-start text:name="P001F05D0"/><text:bookmark-end text:name="P001F05D0"/>M01AB</text:p>
            </table:table-cell>
            <table:covered-table-cell/>
            <table:table-cell table:style-name="TableCell4161" table:number-columns-spanned="2">
              <text:p text:style-name="P4162"><text:bookmark-start text:name="P001F05D1"/><text:bookmark-end text:name="P001F05D1"/>производные уксусной кислоты и<text:s/>родственные соединения</text:p>
            </table:table-cell>
            <table:covered-table-cell/>
            <table:table-cell table:style-name="TableCell4163" table:number-columns-spanned="2">
              <text:p text:style-name="P4164"><text:bookmark-start text:name="P001F05D2"/><text:bookmark-end text:name="P001F05D2"/>диклофенак</text:p>
            </table:table-cell>
            <table:covered-table-cell/>
            <table:table-cell table:style-name="TableCell4165">
              <text:p text:style-name="P4166"><text:bookmark-start text:name="P001F05D3"/><text:bookmark-end text:name="P001F05D3"/>капли глазные;<text:line-break/><text:line-break/>капсулы;<text:line-break/><text:line-break/>капсулы кишечнорастворимые;<text:line-break/><text:line-break/>капсулы с модифицированным высвобождением;<text:line-break/><text:line-break/>раствор для внутримышечного введения;<text:line-break/><text:line-break/>таблетки, покрытые кишечнорастворимой оболочкой;<text:line-break/><text:line-break/>таблетки, покрытые<text:s/>кишечнорастворимой пленочной оболочкой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;<text:line-break/><text:line-break/>таблетки пролонгированного действия, покрытые кишечнорастворим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модифицированным высвобождением</text:p>
            </table:table-cell>
            <table:table-cell table:style-name="TableCell4167" table:number-columns-spanned="2">
              <text:p text:style-name="P4168"/>
            </table:table-cell>
            <table:covered-table-cell/>
          </table:table-row>
          <table:table-row table:style-name="TableRow4169">
            <table:table-cell table:style-name="TableCell4170" table:number-columns-spanned="2">
              <text:p text:style-name="P4171"><text:bookmark-start text:name="P001F05D4"/><text:bookmark-end text:name="P001F05D4"/></text:p>
            </table:table-cell>
            <table:covered-table-cell/>
            <table:table-cell table:style-name="TableCell4172" table:number-columns-spanned="2">
              <text:p text:style-name="P4173"><text:bookmark-start text:name="P001F05D5"/><text:bookmark-end text:name="P001F05D5"/></text:p>
            </table:table-cell>
            <table:covered-table-cell/>
            <table:table-cell table:style-name="TableCell4174" table:number-columns-spanned="2">
              <text:p text:style-name="P4175"><text:bookmark-start text:name="P001F05D6"/><text:bookmark-end text:name="P001F05D6"/>кеторолак</text:p>
            </table:table-cell>
            <table:covered-table-cell/>
            <table:table-cell table:style-name="TableCell4176">
              <text:p text:style-name="P4177"><text:bookmark-start text:name="P001F05D7"/><text:bookmark-end text:name="P001F05D7"/>таблетки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4178" table:number-columns-spanned="2">
              <text:p text:style-name="P4179"/>
            </table:table-cell>
            <table:covered-table-cell/>
          </table:table-row>
          <table:table-row table:style-name="TableRow4180">
            <table:table-cell table:style-name="TableCell4181" table:number-columns-spanned="2">
              <text:p text:style-name="P4182"><text:bookmark-start text:name="P001F05D8"/><text:bookmark-end text:name="P001F05D8"/>М01АС</text:p>
            </table:table-cell>
            <table:covered-table-cell/>
            <table:table-cell table:style-name="TableCell4183" table:number-columns-spanned="2">
              <text:p text:style-name="P4184"><text:bookmark-start text:name="P001F05D9"/><text:bookmark-end text:name="P001F05D9"/>оксикамы</text:p>
            </table:table-cell>
            <table:covered-table-cell/>
            <table:table-cell table:style-name="TableCell4185" table:number-columns-spanned="2">
              <text:p text:style-name="P4186"><text:bookmark-start text:name="P001F05DA"/><text:bookmark-end text:name="P001F05DA"/>лорноксикам</text:p>
            </table:table-cell>
            <table:covered-table-cell/>
            <table:table-cell table:style-name="TableCell4187">
              <text:p text:style-name="P4188"><text:bookmark-start text:name="P001F05DB"/><text:bookmark-end text:name="P001F05DB"/>таблетки, покрытые пленочной оболочкой</text:p>
            </table:table-cell>
            <table:table-cell table:style-name="TableCell4189" table:number-columns-spanned="2">
              <text:p text:style-name="P4190"/>
            </table:table-cell>
            <table:covered-table-cell/>
          </table:table-row>
          <table:table-row table:style-name="TableRow4191">
            <table:table-cell table:style-name="TableCell4192" table:number-columns-spanned="2">
              <text:p text:style-name="P4193"><text:bookmark-start text:name="P001F05DC"/><text:bookmark-end text:name="P001F05DC"/>M01AE</text:p>
            </table:table-cell>
            <table:covered-table-cell/>
            <table:table-cell table:style-name="TableCell4194" table:number-columns-spanned="2">
              <text:p text:style-name="P4195"><text:bookmark-start text:name="P001F05DD"/><text:bookmark-end text:name="P001F05DD"/>производные пропионовой кислоты</text:p>
            </table:table-cell>
            <table:covered-table-cell/>
            <table:table-cell table:style-name="TableCell4196" table:number-columns-spanned="2">
              <text:p text:style-name="P4197"><text:bookmark-start text:name="P001F05DE"/><text:bookmark-end text:name="P001F05DE"/>ибупрофен</text:p>
            </table:table-cell>
            <table:covered-table-cell/>
            <table:table-cell table:style-name="TableCell4198">
              <text:p text:style-name="P4199"><text:bookmark-start text:name="P001F05DF"/><text:bookmark-end text:name="P001F05DF"/>гель для наружного применения;<text:line-break/><text:line-break/>гранулы для приготовления раствора для приема внутрь;<text:line-break/><text:line-break/>капсулы;<text:line-break/><text:line-break/>крем для наружного применения;<text:line-break/><text:line-break/>мазь для наружного<text:s/>применения;<text:line-break/><text:line-break/>раствор для внутривенного введения;<text:line-break/><text:line-break/>суппозитории ректальные;<text:line-break/><text:line-break/>суппозитории ректальные (для детей);<text:line-break/><text:line-break/>суспензия для приема внутрь;<text:line-break/><text:line-break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оболочкой</text:p>
            </table:table-cell>
            <table:table-cell table:style-name="TableCell4200" table:number-columns-spanned="2">
              <text:p text:style-name="P4201"/>
            </table:table-cell>
            <table:covered-table-cell/>
          </table:table-row>
          <table:table-row table:style-name="TableRow4202">
            <table:table-cell table:style-name="TableCell4203" table:number-columns-spanned="2">
              <text:p text:style-name="P4204"><text:bookmark-start text:name="P001F05E0"/><text:bookmark-end text:name="P001F05E0"/></text:p>
            </table:table-cell>
            <table:covered-table-cell/>
            <table:table-cell table:style-name="TableCell4205" table:number-columns-spanned="2">
              <text:p text:style-name="P4206"><text:bookmark-start text:name="P001F05E1"/><text:bookmark-end text:name="P001F05E1"/></text:p>
            </table:table-cell>
            <table:covered-table-cell/>
            <table:table-cell table:style-name="TableCell4207" table:number-columns-spanned="2">
              <text:p text:style-name="P4208"><text:bookmark-start text:name="P001F05E2"/><text:bookmark-end text:name="P001F05E2"/>кетопрофен</text:p>
            </table:table-cell>
            <table:covered-table-cell/>
            <table:table-cell table:style-name="TableCell4209">
              <text:p text:style-name="P4210"><text:bookmark-start text:name="P001F05E3"/><text:bookmark-end text:name="P001F05E3"/>капсулы;<text:line-break/><text:line-break/>капсулы пролонгированного действия;<text:line-break/><text:line-break/>капсулы с модифицированным высвобождением;<text:line-break/><text:line-break/>суппозитории ректальные;<text:line-break/><text:line-break/>суппозитории ректальные (для детей);<text:line-break/><text:line-break/>таблетки;<text:line-break/><text:line-break/>таблетки, покрытые пленочной оболочкой;<text:line-break/><text:line-break/>таблетки пролонгированного действия;<text:line-break/><text:line-break/>таблетки с модифицированным высвобождением</text:p>
            </table:table-cell>
            <table:table-cell table:style-name="TableCell4211" table:number-columns-spanned="2">
              <text:p text:style-name="P4212"/>
            </table:table-cell>
            <table:covered-table-cell/>
          </table:table-row>
          <table:table-row table:style-name="TableRow4213">
            <table:table-cell table:style-name="TableCell4214" table:number-columns-spanned="2">
              <text:p text:style-name="P4215"><text:bookmark-start text:name="P001F05E4"/><text:bookmark-end text:name="P001F05E4"/>M01C</text:p>
            </table:table-cell>
            <table:covered-table-cell/>
            <table:table-cell table:style-name="TableCell4216" table:number-columns-spanned="2">
              <text:p text:style-name="P4217"><text:bookmark-start text:name="P001F05E5"/><text:bookmark-end text:name="P001F05E5"/>базисные противоревматические препараты</text:p>
            </table:table-cell>
            <table:covered-table-cell/>
            <table:table-cell table:style-name="TableCell4218" table:number-columns-spanned="2">
              <text:p text:style-name="P4219"><text:bookmark-start text:name="P001F05E6"/><text:bookmark-end text:name="P001F05E6"/></text:p>
            </table:table-cell>
            <table:covered-table-cell/>
            <table:table-cell table:style-name="TableCell4220">
              <text:p text:style-name="P4221"><text:bookmark-start text:name="P001F05E7"/><text:bookmark-end text:name="P001F05E7"/></text:p>
            </table:table-cell>
            <table:table-cell table:style-name="TableCell4222" table:number-columns-spanned="2">
              <text:p text:style-name="P4223"/>
            </table:table-cell>
            <table:covered-table-cell/>
          </table:table-row>
          <table:table-row table:style-name="TableRow4224">
            <table:table-cell table:style-name="TableCell4225" table:number-columns-spanned="2">
              <text:p text:style-name="P4226"><text:bookmark-start text:name="P001F05E8"/><text:bookmark-end text:name="P001F05E8"/>M01CC</text:p>
            </table:table-cell>
            <table:covered-table-cell/>
            <table:table-cell table:style-name="TableCell4227" table:number-columns-spanned="2">
              <text:p text:style-name="P4228"><text:bookmark-start text:name="P001F05E9"/><text:bookmark-end text:name="P001F05E9"/>пеницилламин и подобные препараты</text:p>
            </table:table-cell>
            <table:covered-table-cell/>
            <table:table-cell table:style-name="TableCell4229" table:number-columns-spanned="2">
              <text:p text:style-name="P4230"><text:bookmark-start text:name="P001F05EA"/><text:bookmark-end text:name="P001F05EA"/>пеницилламин</text:p>
            </table:table-cell>
            <table:covered-table-cell/>
            <table:table-cell table:style-name="TableCell4231">
              <text:p text:style-name="P4232"><text:bookmark-start text:name="P001F05EB"/><text:bookmark-end text:name="P001F05EB"/>таблетки, покрытые пленочной оболочкой</text:p>
            </table:table-cell>
            <table:table-cell table:style-name="TableCell4233" table:number-columns-spanned="2">
              <text:p text:style-name="P4234"/>
            </table:table-cell>
            <table:covered-table-cell/>
          </table:table-row>
          <table:table-row table:style-name="TableRow4235">
            <table:table-cell table:style-name="TableCell4236" table:number-columns-spanned="2">
              <text:p text:style-name="P4237"><text:bookmark-start text:name="P001F05EC"/><text:bookmark-end text:name="P001F05EC"/>M03</text:p>
            </table:table-cell>
            <table:covered-table-cell/>
            <table:table-cell table:style-name="TableCell4238" table:number-columns-spanned="2">
              <text:p text:style-name="P4239"><text:bookmark-start text:name="P001F05ED"/><text:bookmark-end text:name="P001F05ED"/>миорелаксанты</text:p>
            </table:table-cell>
            <table:covered-table-cell/>
            <table:table-cell table:style-name="TableCell4240" table:number-columns-spanned="2">
              <text:p text:style-name="P4241"><text:bookmark-start text:name="P001F05EE"/><text:bookmark-end text:name="P001F05EE"/></text:p>
            </table:table-cell>
            <table:covered-table-cell/>
            <table:table-cell table:style-name="TableCell4242">
              <text:p text:style-name="P4243"><text:bookmark-start text:name="P001F05EF"/><text:bookmark-end text:name="P001F05EF"/></text:p>
            </table:table-cell>
            <table:table-cell table:style-name="TableCell4244" table:number-columns-spanned="2">
              <text:p text:style-name="P4245"/>
            </table:table-cell>
            <table:covered-table-cell/>
          </table:table-row>
          <table:table-row table:style-name="TableRow4246">
            <table:table-cell table:style-name="TableCell4247" table:number-columns-spanned="2">
              <text:p text:style-name="P4248"><text:bookmark-start text:name="P001F05F0"/><text:bookmark-end text:name="P001F05F0"/>М03А</text:p>
            </table:table-cell>
            <table:covered-table-cell/>
            <table:table-cell table:style-name="TableCell4249" table:number-columns-spanned="2">
              <text:p text:style-name="P4250"><text:bookmark-start text:name="P001F05F1"/><text:bookmark-end text:name="P001F05F1"/>миорелаксанты<text:s/>периферического действия</text:p>
            </table:table-cell>
            <table:covered-table-cell/>
            <table:table-cell table:style-name="TableCell4251" table:number-columns-spanned="2">
              <text:p text:style-name="P4252"><text:bookmark-start text:name="P001F05F2"/><text:bookmark-end text:name="P001F05F2"/></text:p>
            </table:table-cell>
            <table:covered-table-cell/>
            <table:table-cell table:style-name="TableCell4253">
              <text:p text:style-name="P4254"><text:bookmark-start text:name="P001F05F3"/><text:bookmark-end text:name="P001F05F3"/></text:p>
            </table:table-cell>
            <table:table-cell table:style-name="TableCell4255" table:number-columns-spanned="2">
              <text:p text:style-name="P4256"/>
            </table:table-cell>
            <table:covered-table-cell/>
          </table:table-row>
          <table:table-row table:style-name="TableRow4257">
            <table:table-cell table:style-name="TableCell4258" table:number-columns-spanned="2">
              <text:p text:style-name="P4259"><text:bookmark-start text:name="P001F05F4"/><text:bookmark-end text:name="P001F05F4"/>М03АХ</text:p>
            </table:table-cell>
            <table:covered-table-cell/>
            <table:table-cell table:style-name="TableCell4260" table:number-columns-spanned="2">
              <text:p text:style-name="P4261"><text:bookmark-start text:name="P001F05F5"/><text:bookmark-end text:name="P001F05F5"/>другие миорелаксанты периферического действия</text:p>
            </table:table-cell>
            <table:covered-table-cell/>
            <table:table-cell table:style-name="TableCell4262" table:number-columns-spanned="2">
              <text:p text:style-name="P4263"><text:bookmark-start text:name="P001F05F6"/><text:bookmark-end text:name="P001F05F6"/>ботулинический токсин типа А-гемагглютинин комплекс*</text:p>
            </table:table-cell>
            <table:covered-table-cell/>
            <table:table-cell table:style-name="TableCell4264">
              <text:p text:style-name="P4265"><text:bookmark-start text:name="P001F05F7"/><text:bookmark-end text:name="P001F05F7"/>лиофилизат для приготовления раствора для внутримышечного введения;<text:line-break/><text:line-break/>лиофилизат для приготовления раствора для инъекций</text:p>
            </table:table-cell>
            <table:table-cell table:style-name="TableCell4266" table:number-columns-spanned="2">
              <text:p text:style-name="P4267"/>
            </table:table-cell>
            <table:covered-table-cell/>
          </table:table-row>
          <table:table-row table:style-name="TableRow4268">
            <table:table-cell table:style-name="TableCell4269" table:number-columns-spanned="7">
              <text:p text:style-name="P4270"><text:bookmark-start text:name="P001F05F8"/><text:bookmark-end text:name="P001F05F8"/>________________<text:line-break/><text:bookmark-start text:name="redstr55"/><text:bookmark-end text:name="redstr55"/>* Лекарственные препараты, назначаемые по решению врачебной комиссии медицинской организации.</text:p>
              <text:p text:style-name="P4271"><text:bookmark-start text:name="P001F05F9"/><text:bookmark-end text:name="P001F05F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72" table:number-columns-spanned="2">
              <text:p text:style-name="P4273"/>
            </table:table-cell>
            <table:covered-table-cell/>
          </table:table-row>
          <table:table-row table:style-name="TableRow4274">
            <table:table-cell table:style-name="TableCell4275" table:number-columns-spanned="2">
              <text:p text:style-name="P4276"><text:bookmark-start text:name="P001F05FA"/><text:bookmark-end text:name="P001F05FA"/>M03B</text:p>
            </table:table-cell>
            <table:covered-table-cell/>
            <table:table-cell table:style-name="TableCell4277" table:number-columns-spanned="2">
              <text:p text:style-name="P4278"><text:bookmark-start text:name="P001F05FB"/><text:bookmark-end text:name="P001F05FB"/>миорелаксанты центрального действия</text:p>
            </table:table-cell>
            <table:covered-table-cell/>
            <table:table-cell table:style-name="TableCell4279" table:number-columns-spanned="2">
              <text:p text:style-name="P4280"><text:bookmark-start text:name="P001F05FC"/><text:bookmark-end text:name="P001F05FC"/></text:p>
            </table:table-cell>
            <table:covered-table-cell/>
            <table:table-cell table:style-name="TableCell4281">
              <text:p text:style-name="P4282"><text:bookmark-start text:name="P001F05FD"/><text:bookmark-end text:name="P001F05FD"/></text:p>
            </table:table-cell>
            <table:table-cell table:style-name="TableCell4283" table:number-columns-spanned="2">
              <text:p text:style-name="P4284"/>
            </table:table-cell>
            <table:covered-table-cell/>
          </table:table-row>
          <table:table-row table:style-name="TableRow4285">
            <table:table-cell table:style-name="TableCell4286" table:number-columns-spanned="2">
              <text:p text:style-name="P4287"><text:bookmark-start text:name="P001F05FE"/><text:bookmark-end text:name="P001F05FE"/>M03BX</text:p>
            </table:table-cell>
            <table:covered-table-cell/>
            <table:table-cell table:style-name="TableCell4288" table:number-columns-spanned="2">
              <text:p text:style-name="P4289"><text:bookmark-start text:name="P001F05FF"/><text:bookmark-end text:name="P001F05FF"/>другие миорелаксанты центрального действия</text:p>
            </table:table-cell>
            <table:covered-table-cell/>
            <table:table-cell table:style-name="TableCell4290" table:number-columns-spanned="2">
              <text:p text:style-name="P4291"><text:bookmark-start text:name="P001F0600"/><text:bookmark-end text:name="P001F0600"/>баклофен</text:p>
            </table:table-cell>
            <table:covered-table-cell/>
            <table:table-cell table:style-name="TableCell4292">
              <text:p text:style-name="P4293"><text:bookmark-start text:name="P001F0601"/><text:bookmark-end text:name="P001F0601"/>таблетки</text:p>
            </table:table-cell>
            <table:table-cell table:style-name="TableCell4294" table:number-columns-spanned="2">
              <text:p text:style-name="P4295"/>
            </table:table-cell>
            <table:covered-table-cell/>
          </table:table-row>
          <table:table-row table:style-name="TableRow4296">
            <table:table-cell table:style-name="TableCell4297" table:number-columns-spanned="2">
              <text:p text:style-name="P4298"><text:bookmark-start text:name="P001F0602"/><text:bookmark-end text:name="P001F0602"/></text:p>
            </table:table-cell>
            <table:covered-table-cell/>
            <table:table-cell table:style-name="TableCell4299" table:number-columns-spanned="2">
              <text:p text:style-name="P4300"><text:bookmark-start text:name="P001F0603"/><text:bookmark-end text:name="P001F0603"/></text:p>
            </table:table-cell>
            <table:covered-table-cell/>
            <table:table-cell table:style-name="TableCell4301" table:number-columns-spanned="2">
              <text:p text:style-name="P4302"><text:bookmark-start text:name="P001F0604"/><text:bookmark-end text:name="P001F0604"/>тизанидин</text:p>
            </table:table-cell>
            <table:covered-table-cell/>
            <table:table-cell table:style-name="TableCell4303">
              <text:p text:style-name="P4304"><text:bookmark-start text:name="P001F0605"/><text:bookmark-end text:name="P001F0605"/>капсулы с<text:s/>модифицированным высвобождением;<text:line-break/><text:line-break/>таблетки</text:p>
            </table:table-cell>
            <table:table-cell table:style-name="TableCell4305" table:number-columns-spanned="2">
              <text:p text:style-name="P4306"/>
            </table:table-cell>
            <table:covered-table-cell/>
          </table:table-row>
          <table:table-row table:style-name="TableRow4307">
            <table:table-cell table:style-name="TableCell4308" table:number-columns-spanned="2">
              <text:p text:style-name="P4309"><text:bookmark-start text:name="P001F0606"/><text:bookmark-end text:name="P001F0606"/>М04</text:p>
            </table:table-cell>
            <table:covered-table-cell/>
            <table:table-cell table:style-name="TableCell4310" table:number-columns-spanned="2">
              <text:p text:style-name="P4311"><text:bookmark-start text:name="P001F0607"/><text:bookmark-end text:name="P001F0607"/>противоподагрические препараты</text:p>
            </table:table-cell>
            <table:covered-table-cell/>
            <table:table-cell table:style-name="TableCell4312" table:number-columns-spanned="2">
              <text:p text:style-name="P4313"><text:bookmark-start text:name="P001F0608"/><text:bookmark-end text:name="P001F0608"/></text:p>
            </table:table-cell>
            <table:covered-table-cell/>
            <table:table-cell table:style-name="TableCell4314">
              <text:p text:style-name="P4315"><text:bookmark-start text:name="P001F0609"/><text:bookmark-end text:name="P001F0609"/></text:p>
            </table:table-cell>
            <table:table-cell table:style-name="TableCell4316" table:number-columns-spanned="2">
              <text:p text:style-name="P4317"/>
            </table:table-cell>
            <table:covered-table-cell/>
          </table:table-row>
          <table:table-row table:style-name="TableRow4318">
            <table:table-cell table:style-name="TableCell4319" table:number-columns-spanned="2">
              <text:p text:style-name="P4320"><text:bookmark-start text:name="P001F060A"/><text:bookmark-end text:name="P001F060A"/>М04А</text:p>
            </table:table-cell>
            <table:covered-table-cell/>
            <table:table-cell table:style-name="TableCell4321" table:number-columns-spanned="2">
              <text:p text:style-name="P4322"><text:bookmark-start text:name="P001F060B"/><text:bookmark-end text:name="P001F060B"/>противоподагрические препараты</text:p>
            </table:table-cell>
            <table:covered-table-cell/>
            <table:table-cell table:style-name="TableCell4323" table:number-columns-spanned="2">
              <text:p text:style-name="P4324"><text:bookmark-start text:name="P001F060C"/><text:bookmark-end text:name="P001F060C"/></text:p>
            </table:table-cell>
            <table:covered-table-cell/>
            <table:table-cell table:style-name="TableCell4325">
              <text:p text:style-name="P4326"><text:bookmark-start text:name="P001F060D"/><text:bookmark-end text:name="P001F060D"/></text:p>
            </table:table-cell>
            <table:table-cell table:style-name="TableCell4327" table:number-columns-spanned="2">
              <text:p text:style-name="P4328"/>
            </table:table-cell>
            <table:covered-table-cell/>
          </table:table-row>
          <table:table-row table:style-name="TableRow4329">
            <table:table-cell table:style-name="TableCell4330" table:number-columns-spanned="2">
              <text:p text:style-name="P4331"><text:bookmark-start text:name="P001F060E"/><text:bookmark-end text:name="P001F060E"/>М04АА</text:p>
            </table:table-cell>
            <table:covered-table-cell/>
            <table:table-cell table:style-name="TableCell4332" table:number-columns-spanned="2">
              <text:p text:style-name="P4333"><text:bookmark-start text:name="P001F060F"/><text:bookmark-end text:name="P001F060F"/>ингибиторы образования мочевой кислоты</text:p>
            </table:table-cell>
            <table:covered-table-cell/>
            <table:table-cell table:style-name="TableCell4334" table:number-columns-spanned="2">
              <text:p text:style-name="P4335"><text:bookmark-start text:name="P001F0610"/><text:bookmark-end text:name="P001F0610"/>аллопуринол</text:p>
            </table:table-cell>
            <table:covered-table-cell/>
            <table:table-cell table:style-name="TableCell4336">
              <text:p text:style-name="P4337"><text:bookmark-start text:name="P001F0611"/><text:bookmark-end text:name="P001F0611"/>таблетки</text:p>
            </table:table-cell>
            <table:table-cell table:style-name="TableCell4338" table:number-columns-spanned="2">
              <text:p text:style-name="P4339"/>
            </table:table-cell>
            <table:covered-table-cell/>
          </table:table-row>
          <table:table-row table:style-name="TableRow4340">
            <table:table-cell table:style-name="TableCell4341" table:number-columns-spanned="2">
              <text:p text:style-name="P4342"><text:bookmark-start text:name="P001F0612"/><text:bookmark-end text:name="P001F0612"/>М05</text:p>
            </table:table-cell>
            <table:covered-table-cell/>
            <table:table-cell table:style-name="TableCell4343" table:number-columns-spanned="2">
              <text:p text:style-name="P4344"><text:bookmark-start text:name="P001F0613"/><text:bookmark-end text:name="P001F0613"/>препараты для лечения заболеваний костей</text:p>
            </table:table-cell>
            <table:covered-table-cell/>
            <table:table-cell table:style-name="TableCell4345" table:number-columns-spanned="2">
              <text:p text:style-name="P4346"><text:bookmark-start text:name="P001F0614"/><text:bookmark-end text:name="P001F0614"/></text:p>
            </table:table-cell>
            <table:covered-table-cell/>
            <table:table-cell table:style-name="TableCell4347">
              <text:p text:style-name="P4348"><text:bookmark-start text:name="P001F0615"/><text:bookmark-end text:name="P001F0615"/></text:p>
            </table:table-cell>
            <table:table-cell table:style-name="TableCell4349" table:number-columns-spanned="2">
              <text:p text:style-name="P4350"/>
            </table:table-cell>
            <table:covered-table-cell/>
          </table:table-row>
          <table:table-row table:style-name="TableRow4351">
            <table:table-cell table:style-name="TableCell4352" table:number-columns-spanned="2">
              <text:p text:style-name="P4353"><text:bookmark-start text:name="P001F0616"/><text:bookmark-end text:name="P001F0616"/>М05В</text:p>
            </table:table-cell>
            <table:covered-table-cell/>
            <table:table-cell table:style-name="TableCell4354" table:number-columns-spanned="2">
              <text:p text:style-name="P4355"><text:bookmark-start text:name="P001F0617"/><text:bookmark-end text:name="P001F0617"/>препараты,<text:s/>влияющие на структуру и минерализацию костей</text:p>
            </table:table-cell>
            <table:covered-table-cell/>
            <table:table-cell table:style-name="TableCell4356" table:number-columns-spanned="2">
              <text:p text:style-name="P4357"><text:bookmark-start text:name="P001F0618"/><text:bookmark-end text:name="P001F0618"/></text:p>
            </table:table-cell>
            <table:covered-table-cell/>
            <table:table-cell table:style-name="TableCell4358">
              <text:p text:style-name="P4359"><text:bookmark-start text:name="P001F0619"/><text:bookmark-end text:name="P001F0619"/></text:p>
            </table:table-cell>
            <table:table-cell table:style-name="TableCell4360" table:number-columns-spanned="2">
              <text:p text:style-name="P4361"/>
            </table:table-cell>
            <table:covered-table-cell/>
          </table:table-row>
          <table:table-row table:style-name="TableRow4362">
            <table:table-cell table:style-name="TableCell4363" table:number-columns-spanned="2">
              <text:p text:style-name="P4364"><text:bookmark-start text:name="P001F061A"/><text:bookmark-end text:name="P001F061A"/>М05ВА</text:p>
            </table:table-cell>
            <table:covered-table-cell/>
            <table:table-cell table:style-name="TableCell4365" table:number-columns-spanned="2">
              <text:p text:style-name="P4366"><text:bookmark-start text:name="P001F061B"/><text:bookmark-end text:name="P001F061B"/>бифосфонаты</text:p>
            </table:table-cell>
            <table:covered-table-cell/>
            <table:table-cell table:style-name="TableCell4367" table:number-columns-spanned="2">
              <text:p text:style-name="P4368"><text:bookmark-start text:name="P001F061C"/><text:bookmark-end text:name="P001F061C"/>золедроновая кислота*</text:p>
            </table:table-cell>
            <table:covered-table-cell/>
            <table:table-cell table:style-name="TableCell4369">
              <text:p text:style-name="P4370"><text:bookmark-start text:name="P001F061D"/><text:bookmark-end text:name="P001F061D"/>концентрат для приготовления раствора для инфузий;<text:line-break/><text:line-break/>лиофилизат для приготовления раствора для внутривенного введения;<text:line-break/><text:line-break/>лиофилизат для приготовления раствора для<text:s/>инфузий;<text:line-break/><text:line-break/>раствор для инфузий</text:p>
            </table:table-cell>
            <table:table-cell table:style-name="TableCell4371" table:number-columns-spanned="2">
              <text:p text:style-name="P4372"/>
            </table:table-cell>
            <table:covered-table-cell/>
          </table:table-row>
          <table:table-row table:style-name="TableRow4373">
            <table:table-cell table:style-name="TableCell4374" table:number-columns-spanned="7">
              <text:p text:style-name="P4375"><text:bookmark-start text:name="P001F061E"/><text:bookmark-end text:name="P001F061E"/>________________<text:line-break/><text:bookmark-start text:name="redstr56"/><text:bookmark-end text:name="redstr56"/>* Лекарственные препараты, назначаемые по решению врачебной комиссии медицинской организации.</text:p>
              <text:p text:style-name="P4376"><text:bookmark-start text:name="P001F061F"/><text:bookmark-end text:name="P001F061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77" table:number-columns-spanned="2">
              <text:p text:style-name="P4378"/>
            </table:table-cell>
            <table:covered-table-cell/>
          </table:table-row>
          <table:table-row table:style-name="TableRow4379">
            <table:table-cell table:style-name="TableCell4380" table:number-columns-spanned="2">
              <text:p text:style-name="P4381"><text:bookmark-start text:name="P001F0620"/><text:bookmark-end text:name="P001F0620"/>N</text:p>
            </table:table-cell>
            <table:covered-table-cell/>
            <table:table-cell table:style-name="TableCell4382" table:number-columns-spanned="2">
              <text:p text:style-name="P4383"><text:bookmark-start text:name="P001F0621"/><text:bookmark-end text:name="P001F0621"/>нервная система</text:p>
            </table:table-cell>
            <table:covered-table-cell/>
            <table:table-cell table:style-name="TableCell4384" table:number-columns-spanned="2">
              <text:p text:style-name="P4385"><text:bookmark-start text:name="P001F0622"/><text:bookmark-end text:name="P001F0622"/></text:p>
            </table:table-cell>
            <table:covered-table-cell/>
            <table:table-cell table:style-name="TableCell4386">
              <text:p text:style-name="P4387"><text:bookmark-start text:name="P001F0623"/><text:bookmark-end text:name="P001F0623"/></text:p>
            </table:table-cell>
            <table:table-cell table:style-name="TableCell4388" table:number-columns-spanned="2">
              <text:p text:style-name="P4389"/>
            </table:table-cell>
            <table:covered-table-cell/>
          </table:table-row>
          <table:table-row table:style-name="TableRow4390">
            <table:table-cell table:style-name="TableCell4391" table:number-columns-spanned="2">
              <text:p text:style-name="P4392"><text:bookmark-start text:name="P001F0624"/><text:bookmark-end text:name="P001F0624"/>N01</text:p>
            </table:table-cell>
            <table:covered-table-cell/>
            <table:table-cell table:style-name="TableCell4393" table:number-columns-spanned="2">
              <text:p text:style-name="P4394"><text:bookmark-start text:name="P001F0625"/><text:bookmark-end text:name="P001F0625"/>анестетики</text:p>
            </table:table-cell>
            <table:covered-table-cell/>
            <table:table-cell table:style-name="TableCell4395" table:number-columns-spanned="2">
              <text:p text:style-name="P4396"><text:bookmark-start text:name="P001F0626"/><text:bookmark-end text:name="P001F0626"/></text:p>
            </table:table-cell>
            <table:covered-table-cell/>
            <table:table-cell table:style-name="TableCell4397">
              <text:p text:style-name="P4398"><text:bookmark-start text:name="P001F0627"/><text:bookmark-end text:name="P001F0627"/></text:p>
            </table:table-cell>
            <table:table-cell table:style-name="TableCell4399" table:number-columns-spanned="2">
              <text:p text:style-name="P4400"/>
            </table:table-cell>
            <table:covered-table-cell/>
          </table:table-row>
          <table:table-row table:style-name="TableRow4401">
            <table:table-cell table:style-name="TableCell4402" table:number-columns-spanned="2">
              <text:p text:style-name="P4403"><text:bookmark-start text:name="P001F0628"/><text:bookmark-end text:name="P001F0628"/>N01A</text:p>
            </table:table-cell>
            <table:covered-table-cell/>
            <table:table-cell table:style-name="TableCell4404" table:number-columns-spanned="2">
              <text:p text:style-name="P4405"><text:bookmark-start text:name="P001F0629"/><text:bookmark-end text:name="P001F0629"/>препараты для общей анестезии</text:p>
            </table:table-cell>
            <table:covered-table-cell/>
            <table:table-cell table:style-name="TableCell4406" table:number-columns-spanned="2">
              <text:p text:style-name="P4407"><text:bookmark-start text:name="P001F062A"/><text:bookmark-end text:name="P001F062A"/></text:p>
            </table:table-cell>
            <table:covered-table-cell/>
            <table:table-cell table:style-name="TableCell4408">
              <text:p text:style-name="P4409"><text:bookmark-start text:name="P001F062B"/><text:bookmark-end text:name="P001F062B"/></text:p>
            </table:table-cell>
            <table:table-cell table:style-name="TableCell4410" table:number-columns-spanned="2">
              <text:p text:style-name="P4411"/>
            </table:table-cell>
            <table:covered-table-cell/>
          </table:table-row>
          <table:table-row table:style-name="TableRow4412">
            <table:table-cell table:style-name="TableCell4413" table:number-columns-spanned="2">
              <text:p text:style-name="P4414"><text:bookmark-start text:name="P001F062C"/><text:bookmark-end text:name="P001F062C"/>N01АН</text:p>
            </table:table-cell>
            <table:covered-table-cell/>
            <table:table-cell table:style-name="TableCell4415" table:number-columns-spanned="2">
              <text:p text:style-name="P4416"><text:bookmark-start text:name="P001F062D"/><text:bookmark-end text:name="P001F062D"/>опиоидные анальгетики</text:p>
            </table:table-cell>
            <table:covered-table-cell/>
            <table:table-cell table:style-name="TableCell4417" table:number-columns-spanned="2">
              <text:p text:style-name="P4418"><text:bookmark-start text:name="P001F062E"/><text:bookmark-end text:name="P001F062E"/>тримеперидин</text:p>
            </table:table-cell>
            <table:covered-table-cell/>
            <table:table-cell table:style-name="TableCell4419">
              <text:p text:style-name="P4420"><text:bookmark-start text:name="P001F062F"/><text:bookmark-end text:name="P001F062F"/>раствор для инъекций;<text:line-break/><text:line-break/>таблетки</text:p>
            </table:table-cell>
            <table:table-cell table:style-name="TableCell4421" table:number-columns-spanned="2">
              <text:p text:style-name="P4422"/>
            </table:table-cell>
            <table:covered-table-cell/>
          </table:table-row>
          <table:table-row table:style-name="TableRow4423">
            <table:table-cell table:style-name="TableCell4424" table:number-columns-spanned="2">
              <text:p text:style-name="P4425"><text:bookmark-start text:name="P001F0630"/><text:bookmark-end text:name="P001F0630"/>N02</text:p>
            </table:table-cell>
            <table:covered-table-cell/>
            <table:table-cell table:style-name="TableCell4426" table:number-columns-spanned="2">
              <text:p text:style-name="P4427"><text:bookmark-start text:name="P001F0631"/><text:bookmark-end text:name="P001F0631"/>анальгетики</text:p>
            </table:table-cell>
            <table:covered-table-cell/>
            <table:table-cell table:style-name="TableCell4428" table:number-columns-spanned="2">
              <text:p text:style-name="P4429"><text:bookmark-start text:name="P001F0632"/><text:bookmark-end text:name="P001F0632"/></text:p>
            </table:table-cell>
            <table:covered-table-cell/>
            <table:table-cell table:style-name="TableCell4430">
              <text:p text:style-name="P4431"><text:bookmark-start text:name="P001F0633"/><text:bookmark-end text:name="P001F0633"/></text:p>
            </table:table-cell>
            <table:table-cell table:style-name="TableCell4432" table:number-columns-spanned="2">
              <text:p text:style-name="P4433"/>
            </table:table-cell>
            <table:covered-table-cell/>
          </table:table-row>
          <table:table-row table:style-name="TableRow4434">
            <table:table-cell table:style-name="TableCell4435" table:number-columns-spanned="2">
              <text:p text:style-name="P4436"><text:bookmark-start text:name="P001F0634"/><text:bookmark-end text:name="P001F0634"/>N02A</text:p>
            </table:table-cell>
            <table:covered-table-cell/>
            <table:table-cell table:style-name="TableCell4437" table:number-columns-spanned="2">
              <text:p text:style-name="P4438"><text:bookmark-start text:name="P001F0635"/><text:bookmark-end text:name="P001F0635"/>опиоиды</text:p>
            </table:table-cell>
            <table:covered-table-cell/>
            <table:table-cell table:style-name="TableCell4439" table:number-columns-spanned="2">
              <text:p text:style-name="P4440"><text:bookmark-start text:name="P001F0636"/><text:bookmark-end text:name="P001F0636"/></text:p>
            </table:table-cell>
            <table:covered-table-cell/>
            <table:table-cell table:style-name="TableCell4441">
              <text:p text:style-name="P4442"><text:bookmark-start text:name="P001F0637"/><text:bookmark-end text:name="P001F0637"/></text:p>
            </table:table-cell>
            <table:table-cell table:style-name="TableCell4443" table:number-columns-spanned="2">
              <text:p text:style-name="P4444"/>
            </table:table-cell>
            <table:covered-table-cell/>
          </table:table-row>
          <table:table-row table:style-name="TableRow4445">
            <table:table-cell table:style-name="TableCell4446" table:number-columns-spanned="2">
              <text:p text:style-name="P4447"><text:bookmark-start text:name="P001F0638"/><text:bookmark-end text:name="P001F0638"/>N02AA</text:p>
            </table:table-cell>
            <table:covered-table-cell/>
            <table:table-cell table:style-name="TableCell4448" table:number-columns-spanned="2">
              <text:p text:style-name="P4449"><text:bookmark-start text:name="P001F0639"/><text:bookmark-end text:name="P001F0639"/>алкалоиды опия</text:p>
            </table:table-cell>
            <table:covered-table-cell/>
            <table:table-cell table:style-name="TableCell4450" table:number-columns-spanned="2">
              <text:p text:style-name="P4451"><text:bookmark-start text:name="P001F063A"/><text:bookmark-end text:name="P001F063A"/>морфин</text:p>
            </table:table-cell>
            <table:covered-table-cell/>
            <table:table-cell table:style-name="TableCell4452">
              <text:p text:style-name="P4453"><text:bookmark-start text:name="P001F063B"/><text:bookmark-end text:name="P001F063B"/>капсулы пролонгированного действия;<text:line-break/><text:line-break/>раствор для инъекций;<text:line-break/><text:line-break/>раствор для подкожного введения;<text:line-break/><text:line-break/>таблетки пролонгированного действия, покрытые<text:s/>оболочкой</text:p>
            </table:table-cell>
            <table:table-cell table:style-name="TableCell4454" table:number-columns-spanned="2">
              <text:p text:style-name="P4455"/>
            </table:table-cell>
            <table:covered-table-cell/>
          </table:table-row>
          <table:table-row table:style-name="TableRow4456">
            <table:table-cell table:style-name="TableCell4457" table:number-columns-spanned="2">
              <text:p text:style-name="P4458"><text:bookmark-start text:name="P001F063C"/><text:bookmark-end text:name="P001F063C"/>N02AB</text:p>
            </table:table-cell>
            <table:covered-table-cell/>
            <table:table-cell table:style-name="TableCell4459" table:number-columns-spanned="2">
              <text:p text:style-name="P4460"><text:bookmark-start text:name="P001F063D"/><text:bookmark-end text:name="P001F063D"/>производные фенилпиперидина</text:p>
            </table:table-cell>
            <table:covered-table-cell/>
            <table:table-cell table:style-name="TableCell4461" table:number-columns-spanned="2">
              <text:p text:style-name="P4462"><text:bookmark-start text:name="P001F063E"/><text:bookmark-end text:name="P001F063E"/>фентанил</text:p>
            </table:table-cell>
            <table:covered-table-cell/>
            <table:table-cell table:style-name="TableCell4463">
              <text:p text:style-name="P4464"><text:bookmark-start text:name="P001F063F"/><text:bookmark-end text:name="P001F063F"/>таблетки подъязычные;<text:line-break/><text:line-break/>трансдермальная терапевтическая система</text:p>
            </table:table-cell>
            <table:table-cell table:style-name="TableCell4465" table:number-columns-spanned="2">
              <text:p text:style-name="P4466"/>
            </table:table-cell>
            <table:covered-table-cell/>
          </table:table-row>
          <table:table-row table:style-name="TableRow4467">
            <table:table-cell table:style-name="TableCell4468" table:number-columns-spanned="2">
              <text:p text:style-name="P4469"><text:bookmark-start text:name="P001F0640"/><text:bookmark-end text:name="P001F0640"/>N02AX</text:p>
            </table:table-cell>
            <table:covered-table-cell/>
            <table:table-cell table:style-name="TableCell4470" table:number-columns-spanned="2">
              <text:p text:style-name="P4471"><text:bookmark-start text:name="P001F0641"/><text:bookmark-end text:name="P001F0641"/>анальгетики со смешанным механизмом действия</text:p>
            </table:table-cell>
            <table:covered-table-cell/>
            <table:table-cell table:style-name="TableCell4472" table:number-columns-spanned="2">
              <text:p text:style-name="P4473"><text:bookmark-start text:name="P001F0642"/><text:bookmark-end text:name="P001F0642"/>пропионилфенил-<text:line-break/>этоксиэтилпиперидин</text:p>
            </table:table-cell>
            <table:covered-table-cell/>
            <table:table-cell table:style-name="TableCell4474">
              <text:p text:style-name="P4475"><text:bookmark-start text:name="P001F0643"/><text:bookmark-end text:name="P001F0643"/>таблетки защечные</text:p>
            </table:table-cell>
            <table:table-cell table:style-name="TableCell4476" table:number-columns-spanned="2">
              <text:p text:style-name="P4477"/>
            </table:table-cell>
            <table:covered-table-cell/>
          </table:table-row>
          <table:table-row table:style-name="TableRow4478">
            <table:table-cell table:style-name="TableCell4479" table:number-columns-spanned="2">
              <text:p text:style-name="P4480"><text:bookmark-start text:name="P001F0644"/><text:bookmark-end text:name="P001F0644"/></text:p>
            </table:table-cell>
            <table:covered-table-cell/>
            <table:table-cell table:style-name="TableCell4481" table:number-columns-spanned="2">
              <text:p text:style-name="P4482"><text:bookmark-start text:name="P001F0645"/><text:bookmark-end text:name="P001F0645"/></text:p>
            </table:table-cell>
            <table:covered-table-cell/>
            <table:table-cell table:style-name="TableCell4483" table:number-columns-spanned="2">
              <text:p text:style-name="P4484"><text:bookmark-start text:name="P001F0646"/><text:bookmark-end text:name="P001F0646"/>трамадол</text:p>
            </table:table-cell>
            <table:covered-table-cell/>
            <table:table-cell table:style-name="TableCell4485">
              <text:p text:style-name="P4486"><text:bookmark-start text:name="P001F0647"/><text:bookmark-end text:name="P001F0647"/>капли для приема<text:s/>внутрь;<text:line-break/><text:line-break/>капсулы;<text:line-break/><text:line-break/>раствор для инъекций;<text:line-break/><text:line-break/>суппозитории ректальные;<text:line-break/><text:line-break/>таблетки;<text:line-break/><text:line-break/>таблетки пролонгированного действия, покрытые пленочной оболочкой</text:p>
            </table:table-cell>
            <table:table-cell table:style-name="TableCell4487" table:number-columns-spanned="2">
              <text:p text:style-name="P4488"/>
            </table:table-cell>
            <table:covered-table-cell/>
          </table:table-row>
          <table:table-row table:style-name="TableRow4489">
            <table:table-cell table:style-name="TableCell4490" table:number-columns-spanned="2">
              <text:p text:style-name="P4491"><text:bookmark-start text:name="P001F0648"/><text:bookmark-end text:name="P001F0648"/>N02B</text:p>
            </table:table-cell>
            <table:covered-table-cell/>
            <table:table-cell table:style-name="TableCell4492" table:number-columns-spanned="2">
              <text:p text:style-name="P4493"><text:bookmark-start text:name="P001F0649"/><text:bookmark-end text:name="P001F0649"/>другие анальгетики и антипиретики</text:p>
            </table:table-cell>
            <table:covered-table-cell/>
            <table:table-cell table:style-name="TableCell4494" table:number-columns-spanned="2">
              <text:p text:style-name="P4495"><text:bookmark-start text:name="P001F064A"/><text:bookmark-end text:name="P001F064A"/></text:p>
            </table:table-cell>
            <table:covered-table-cell/>
            <table:table-cell table:style-name="TableCell4496">
              <text:p text:style-name="P4497"><text:bookmark-start text:name="P001F064B"/><text:bookmark-end text:name="P001F064B"/></text:p>
            </table:table-cell>
            <table:table-cell table:style-name="TableCell4498" table:number-columns-spanned="2">
              <text:p text:style-name="P4499"/>
            </table:table-cell>
            <table:covered-table-cell/>
          </table:table-row>
          <table:table-row table:style-name="TableRow4500">
            <table:table-cell table:style-name="TableCell4501" table:number-columns-spanned="2">
              <text:p text:style-name="P4502"><text:bookmark-start text:name="P001F064C"/><text:bookmark-end text:name="P001F064C"/>N02BA</text:p>
            </table:table-cell>
            <table:covered-table-cell/>
            <table:table-cell table:style-name="TableCell4503" table:number-columns-spanned="2">
              <text:p text:style-name="P4504"><text:bookmark-start text:name="P001F064D"/><text:bookmark-end text:name="P001F064D"/>салициловая кислота и ее производные</text:p>
            </table:table-cell>
            <table:covered-table-cell/>
            <table:table-cell table:style-name="TableCell4505" table:number-columns-spanned="2">
              <text:p text:style-name="P4506"><text:bookmark-start text:name="P001F064E"/><text:bookmark-end text:name="P001F064E"/>ацетилсалициловая<text:s/>кислота</text:p>
            </table:table-cell>
            <table:covered-table-cell/>
            <table:table-cell table:style-name="TableCell4507">
              <text:p text:style-name="P4508"><text:bookmark-start text:name="P001F064F"/><text:bookmark-end text:name="P001F064F"/>таблетки;<text:line-break/><text:line-break/>таблетки, покрытые кишечнорастворимой оболочкой;<text:line-break/><text:line-break/>таблетки, покрытые кишечнорастворимой пленочной оболочкой</text:p>
            </table:table-cell>
            <table:table-cell table:style-name="TableCell4509" table:number-columns-spanned="2">
              <text:p text:style-name="P4510"/>
            </table:table-cell>
            <table:covered-table-cell/>
          </table:table-row>
          <table:table-row table:style-name="TableRow4511">
            <table:table-cell table:style-name="TableCell4512" table:number-columns-spanned="2">
              <text:p text:style-name="P4513"><text:bookmark-start text:name="P001F0650"/><text:bookmark-end text:name="P001F0650"/>N02BE</text:p>
            </table:table-cell>
            <table:covered-table-cell/>
            <table:table-cell table:style-name="TableCell4514" table:number-columns-spanned="2">
              <text:p text:style-name="P4515"><text:bookmark-start text:name="P001F0651"/><text:bookmark-end text:name="P001F0651"/>анилиды</text:p>
            </table:table-cell>
            <table:covered-table-cell/>
            <table:table-cell table:style-name="TableCell4516" table:number-columns-spanned="2">
              <text:p text:style-name="P4517"><text:bookmark-start text:name="P001F0652"/><text:bookmark-end text:name="P001F0652"/>парацетамол</text:p>
            </table:table-cell>
            <table:covered-table-cell/>
            <table:table-cell table:style-name="TableCell4518">
              <text:p text:style-name="P4519"><text:bookmark-start text:name="P001F0653"/><text:bookmark-end text:name="P001F0653"/>гранулы для приготовления суспензии для приема внутрь;<text:line-break/><text:line-break/>сироп;<text:line-break/><text:line-break/>сироп (для детей);<text:line-break/><text:line-break/>суппозитории ректальные;<text:line-break/><text:line-break/>суппозитории ректальные (для детей);<text:line-break/><text:line-break/>суспензия для приема внутрь;<text:line-break/><text:line-break/>суспензия для приема внутрь (для детей);<text:line-break/><text:line-break/>таблетки;<text:line-break/><text:line-break/>таблетки, покрытые пленочной оболочкой</text:p>
            </table:table-cell>
            <table:table-cell table:style-name="TableCell4520" table:number-columns-spanned="2">
              <text:p text:style-name="P4521"/>
            </table:table-cell>
            <table:covered-table-cell/>
          </table:table-row>
          <table:table-row table:style-name="TableRow4522">
            <table:table-cell table:style-name="TableCell4523" table:number-columns-spanned="2">
              <text:p text:style-name="P4524"><text:bookmark-start text:name="P001F0654"/><text:bookmark-end text:name="P001F0654"/>N03</text:p>
            </table:table-cell>
            <table:covered-table-cell/>
            <table:table-cell table:style-name="TableCell4525" table:number-columns-spanned="2">
              <text:p text:style-name="P4526"><text:bookmark-start text:name="P001F0655"/><text:bookmark-end text:name="P001F0655"/>противоэпилептические препараты</text:p>
            </table:table-cell>
            <table:covered-table-cell/>
            <table:table-cell table:style-name="TableCell4527" table:number-columns-spanned="2">
              <text:p text:style-name="P4528"><text:bookmark-start text:name="P001F0656"/><text:bookmark-end text:name="P001F0656"/></text:p>
            </table:table-cell>
            <table:covered-table-cell/>
            <table:table-cell table:style-name="TableCell4529">
              <text:p text:style-name="P4530"><text:bookmark-start text:name="P001F0657"/><text:bookmark-end text:name="P001F0657"/></text:p>
            </table:table-cell>
            <table:table-cell table:style-name="TableCell4531" table:number-columns-spanned="2">
              <text:p text:style-name="P4532"/>
            </table:table-cell>
            <table:covered-table-cell/>
          </table:table-row>
          <table:table-row table:style-name="TableRow4533">
            <table:table-cell table:style-name="TableCell4534" table:number-columns-spanned="2">
              <text:p text:style-name="P4535"><text:bookmark-start text:name="P001F0658"/><text:bookmark-end text:name="P001F0658"/>N03A</text:p>
            </table:table-cell>
            <table:covered-table-cell/>
            <table:table-cell table:style-name="TableCell4536" table:number-columns-spanned="2">
              <text:p text:style-name="P4537"><text:bookmark-start text:name="P001F0659"/><text:bookmark-end text:name="P001F0659"/>противоэпилептические препараты</text:p>
            </table:table-cell>
            <table:covered-table-cell/>
            <table:table-cell table:style-name="TableCell4538" table:number-columns-spanned="2">
              <text:p text:style-name="P4539"><text:bookmark-start text:name="P001F065A"/><text:bookmark-end text:name="P001F065A"/></text:p>
            </table:table-cell>
            <table:covered-table-cell/>
            <table:table-cell table:style-name="TableCell4540">
              <text:p text:style-name="P4541"><text:bookmark-start text:name="P001F065B"/><text:bookmark-end text:name="P001F065B"/></text:p>
            </table:table-cell>
            <table:table-cell table:style-name="TableCell4542" table:number-columns-spanned="2">
              <text:p text:style-name="P4543"/>
            </table:table-cell>
            <table:covered-table-cell/>
          </table:table-row>
          <table:table-row table:style-name="TableRow4544">
            <table:table-cell table:style-name="TableCell4545" table:number-columns-spanned="2">
              <text:p text:style-name="P4546"><text:bookmark-start text:name="P001F065C"/><text:bookmark-end text:name="P001F065C"/>N03AA</text:p>
            </table:table-cell>
            <table:covered-table-cell/>
            <table:table-cell table:style-name="TableCell4547" table:number-columns-spanned="2">
              <text:p text:style-name="P4548"><text:bookmark-start text:name="P001F065D"/><text:bookmark-end text:name="P001F065D"/>барбитураты и их производные</text:p>
            </table:table-cell>
            <table:covered-table-cell/>
            <table:table-cell table:style-name="TableCell4549" table:number-columns-spanned="2">
              <text:p text:style-name="P4550"><text:bookmark-start text:name="P001F065E"/><text:bookmark-end text:name="P001F065E"/>бензобарбитал</text:p>
            </table:table-cell>
            <table:covered-table-cell/>
            <table:table-cell table:style-name="TableCell4551">
              <text:p text:style-name="P4552"><text:bookmark-start text:name="P001F065F"/><text:bookmark-end text:name="P001F065F"/>таблетки</text:p>
            </table:table-cell>
            <table:table-cell table:style-name="TableCell4553" table:number-columns-spanned="2">
              <text:p text:style-name="P4554"/>
            </table:table-cell>
            <table:covered-table-cell/>
          </table:table-row>
          <table:table-row table:style-name="TableRow4555">
            <table:table-cell table:style-name="TableCell4556" table:number-columns-spanned="2">
              <text:p text:style-name="P4557"><text:bookmark-start text:name="P001F0660"/><text:bookmark-end text:name="P001F0660"/></text:p>
            </table:table-cell>
            <table:covered-table-cell/>
            <table:table-cell table:style-name="TableCell4558" table:number-columns-spanned="2">
              <text:p text:style-name="P4559"><text:bookmark-start text:name="P001F0661"/><text:bookmark-end text:name="P001F0661"/></text:p>
            </table:table-cell>
            <table:covered-table-cell/>
            <table:table-cell table:style-name="TableCell4560" table:number-columns-spanned="2">
              <text:p text:style-name="P4561"><text:bookmark-start text:name="P001F0662"/><text:bookmark-end text:name="P001F0662"/>фенобарбитал</text:p>
            </table:table-cell>
            <table:covered-table-cell/>
            <table:table-cell table:style-name="TableCell4562">
              <text:p text:style-name="P4563"><text:bookmark-start text:name="P001F0663"/><text:bookmark-end text:name="P001F0663"/>таблетки;<text:line-break/><text:line-break/>таблетки (для детей)</text:p>
            </table:table-cell>
            <table:table-cell table:style-name="TableCell4564" table:number-columns-spanned="2">
              <text:p text:style-name="P4565"/>
            </table:table-cell>
            <table:covered-table-cell/>
          </table:table-row>
          <table:table-row table:style-name="TableRow4566">
            <table:table-cell table:style-name="TableCell4567" table:number-columns-spanned="2">
              <text:p text:style-name="P4568"><text:bookmark-start text:name="P001F0664"/><text:bookmark-end text:name="P001F0664"/>N03AB</text:p>
            </table:table-cell>
            <table:covered-table-cell/>
            <table:table-cell table:style-name="TableCell4569" table:number-columns-spanned="2">
              <text:p text:style-name="P4570"><text:bookmark-start text:name="P001F0665"/><text:bookmark-end text:name="P001F0665"/>производные гидантоина</text:p>
            </table:table-cell>
            <table:covered-table-cell/>
            <table:table-cell table:style-name="TableCell4571" table:number-columns-spanned="2">
              <text:p text:style-name="P4572"><text:bookmark-start text:name="P001F0666"/><text:bookmark-end text:name="P001F0666"/>фенитоин</text:p>
            </table:table-cell>
            <table:covered-table-cell/>
            <table:table-cell table:style-name="TableCell4573">
              <text:p text:style-name="P4574"><text:bookmark-start text:name="P001F0667"/><text:bookmark-end text:name="P001F0667"/>таблетки</text:p>
            </table:table-cell>
            <table:table-cell table:style-name="TableCell4575" table:number-columns-spanned="2">
              <text:p text:style-name="P4576"/>
            </table:table-cell>
            <table:covered-table-cell/>
          </table:table-row>
          <table:table-row table:style-name="TableRow4577">
            <table:table-cell table:style-name="TableCell4578" table:number-columns-spanned="2">
              <text:p text:style-name="P4579"><text:bookmark-start text:name="P001F0668"/><text:bookmark-end text:name="P001F0668"/>N03AD</text:p>
            </table:table-cell>
            <table:covered-table-cell/>
            <table:table-cell table:style-name="TableCell4580" table:number-columns-spanned="2">
              <text:p text:style-name="P4581"><text:bookmark-start text:name="P001F0669"/><text:bookmark-end text:name="P001F0669"/>производные сукцинимида</text:p>
            </table:table-cell>
            <table:covered-table-cell/>
            <table:table-cell table:style-name="TableCell4582" table:number-columns-spanned="2">
              <text:p text:style-name="P4583"><text:bookmark-start text:name="P001F066A"/><text:bookmark-end text:name="P001F066A"/>этосуксимид</text:p>
            </table:table-cell>
            <table:covered-table-cell/>
            <table:table-cell table:style-name="TableCell4584">
              <text:p text:style-name="P4585"><text:bookmark-start text:name="P001F066B"/><text:bookmark-end text:name="P001F066B"/>капсулы</text:p>
            </table:table-cell>
            <table:table-cell table:style-name="TableCell4586" table:number-columns-spanned="2">
              <text:p text:style-name="P4587"/>
            </table:table-cell>
            <table:covered-table-cell/>
          </table:table-row>
          <table:table-row table:style-name="TableRow4588">
            <table:table-cell table:style-name="TableCell4589" table:number-columns-spanned="2">
              <text:p text:style-name="P4590"><text:bookmark-start text:name="P001F066C"/><text:bookmark-end text:name="P001F066C"/>N03AE</text:p>
            </table:table-cell>
            <table:covered-table-cell/>
            <table:table-cell table:style-name="TableCell4591" table:number-columns-spanned="2">
              <text:p text:style-name="P4592"><text:bookmark-start text:name="P001F066D"/><text:bookmark-end text:name="P001F066D"/>производные бензодиазепина</text:p>
            </table:table-cell>
            <table:covered-table-cell/>
            <table:table-cell table:style-name="TableCell4593" table:number-columns-spanned="2">
              <text:p text:style-name="P4594"><text:bookmark-start text:name="P001F066E"/><text:bookmark-end text:name="P001F066E"/>клоназепам</text:p>
            </table:table-cell>
            <table:covered-table-cell/>
            <table:table-cell table:style-name="TableCell4595">
              <text:p text:style-name="P4596"><text:bookmark-start text:name="P001F066F"/><text:bookmark-end text:name="P001F066F"/>таблетки</text:p>
            </table:table-cell>
            <table:table-cell table:style-name="TableCell4597" table:number-columns-spanned="2">
              <text:p text:style-name="P4598"/>
            </table:table-cell>
            <table:covered-table-cell/>
          </table:table-row>
          <table:table-row table:style-name="TableRow4599">
            <table:table-cell table:style-name="TableCell4600" table:number-columns-spanned="2">
              <text:p text:style-name="P4601"><text:bookmark-start text:name="P001F0670"/><text:bookmark-end text:name="P001F0670"/>N03AF</text:p>
            </table:table-cell>
            <table:covered-table-cell/>
            <table:table-cell table:style-name="TableCell4602" table:number-columns-spanned="2">
              <text:p text:style-name="P4603"><text:bookmark-start text:name="P001F0671"/><text:bookmark-end text:name="P001F0671"/>производные карбоксамида</text:p>
            </table:table-cell>
            <table:covered-table-cell/>
            <table:table-cell table:style-name="TableCell4604" table:number-columns-spanned="2">
              <text:p text:style-name="P4605"><text:bookmark-start text:name="P001F0672"/><text:bookmark-end text:name="P001F0672"/>карбамазепин</text:p>
            </table:table-cell>
            <table:covered-table-cell/>
            <table:table-cell table:style-name="TableCell4606">
              <text:p text:style-name="P4607"><text:bookmark-start text:name="P001F0673"/><text:bookmark-end text:name="P001F0673"/>сироп;<text:line-break/><text:line-break/>таблетки;<text:line-break/><text:line-break/>таблетки пролонгированного действия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</text:p>
            </table:table-cell>
            <table:table-cell table:style-name="TableCell4608" table:number-columns-spanned="2">
              <text:p text:style-name="P4609"/>
            </table:table-cell>
            <table:covered-table-cell/>
          </table:table-row>
          <table:table-row table:style-name="TableRow4610">
            <table:table-cell table:style-name="TableCell4611" table:number-columns-spanned="2">
              <text:p text:style-name="P4612"><text:bookmark-start text:name="P001F0674"/><text:bookmark-end text:name="P001F0674"/></text:p>
            </table:table-cell>
            <table:covered-table-cell/>
            <table:table-cell table:style-name="TableCell4613" table:number-columns-spanned="2">
              <text:p text:style-name="P4614"><text:bookmark-start text:name="P001F0675"/><text:bookmark-end text:name="P001F0675"/></text:p>
            </table:table-cell>
            <table:covered-table-cell/>
            <table:table-cell table:style-name="TableCell4615" table:number-columns-spanned="2">
              <text:p text:style-name="P4616"><text:bookmark-start text:name="P001F0676"/><text:bookmark-end text:name="P001F0676"/>окскарбазепин</text:p>
            </table:table-cell>
            <table:covered-table-cell/>
            <table:table-cell table:style-name="TableCell4617">
              <text:p text:style-name="P4618"><text:bookmark-start text:name="P001F0677"/><text:bookmark-end text:name="P001F0677"/>суспензия для приема внутрь;<text:line-break/><text:line-break/>таблетки, покрытые пленочной оболочкой</text:p>
            </table:table-cell>
            <table:table-cell table:style-name="TableCell4619" table:number-columns-spanned="2">
              <text:p text:style-name="P4620"/>
            </table:table-cell>
            <table:covered-table-cell/>
          </table:table-row>
          <table:table-row table:style-name="TableRow4621">
            <table:table-cell table:style-name="TableCell4622" table:number-columns-spanned="2">
              <text:p text:style-name="P4623"><text:bookmark-start text:name="P001F0678"/><text:bookmark-end text:name="P001F0678"/>N03AG</text:p>
            </table:table-cell>
            <table:covered-table-cell/>
            <table:table-cell table:style-name="TableCell4624" table:number-columns-spanned="2">
              <text:p text:style-name="P4625"><text:bookmark-start text:name="P001F0679"/><text:bookmark-end text:name="P001F0679"/>производные жирных кислот</text:p>
            </table:table-cell>
            <table:covered-table-cell/>
            <table:table-cell table:style-name="TableCell4626" table:number-columns-spanned="2">
              <text:p text:style-name="P4627"><text:bookmark-start text:name="P001F067A"/><text:bookmark-end text:name="P001F067A"/>вальпроевая кислота</text:p>
            </table:table-cell>
            <table:covered-table-cell/>
            <table:table-cell table:style-name="TableCell4628">
              <text:p text:style-name="P4629"><text:bookmark-start text:name="P001F067B"/><text:bookmark-end text:name="P001F067B"/>гранулы пролонгированного действия;<text:line-break/><text:line-break/>капли для приема внутрь;<text:line-break/><text:line-break/>капсулы кишечнорастворимые;<text:line-break/><text:line-break/>раствор для приема внутрь;<text:line-break/><text:line-break/>сироп;<text:line-break/><text:line-break/>сироп<text:s/>(для детей);<text:line-break/><text:line-break/>таблетки;<text:line-break/><text:line-break/>таблетки, покрытые кишечнорастворимой оболочкой;<text:line-break/><text:line-break/>таблетки пролонгированного действия, покрытые оболочкой;<text:line-break/><text:line-break/>таблетки пролонгированного действия, покрытые пленочной оболочкой;<text:line-break/><text:line-break/>таблетки с пролонгированным высвобождением, покрытые пленочной оболочкой</text:p>
            </table:table-cell>
            <table:table-cell table:style-name="TableCell4630" table:number-columns-spanned="2">
              <text:p text:style-name="P4631"/>
            </table:table-cell>
            <table:covered-table-cell/>
          </table:table-row>
          <table:table-row table:style-name="TableRow4632">
            <table:table-cell table:style-name="TableCell4633" table:number-columns-spanned="2">
              <text:p text:style-name="P4634"><text:bookmark-start text:name="P001F067C"/><text:bookmark-end text:name="P001F067C"/>N03AX</text:p>
            </table:table-cell>
            <table:covered-table-cell/>
            <table:table-cell table:style-name="TableCell4635" table:number-columns-spanned="2">
              <text:p text:style-name="P4636"><text:bookmark-start text:name="P001F067D"/><text:bookmark-end text:name="P001F067D"/>другие противоэпилептические препараты</text:p>
            </table:table-cell>
            <table:covered-table-cell/>
            <table:table-cell table:style-name="TableCell4637" table:number-columns-spanned="2">
              <text:p text:style-name="P4638"><text:bookmark-start text:name="P001F067E"/><text:bookmark-end text:name="P001F067E"/>топирамат</text:p>
            </table:table-cell>
            <table:covered-table-cell/>
            <table:table-cell table:style-name="TableCell4639">
              <text:p text:style-name="P4640"><text:bookmark-start text:name="P001F067F"/><text:bookmark-end text:name="P001F067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4641" table:number-columns-spanned="2">
              <text:p text:style-name="P4642"/>
            </table:table-cell>
            <table:covered-table-cell/>
          </table:table-row>
          <table:table-row table:style-name="TableRow4643">
            <table:table-cell table:style-name="TableCell4644" table:number-columns-spanned="2">
              <text:p text:style-name="P4645"><text:bookmark-start text:name="P001F0680"/><text:bookmark-end text:name="P001F0680"/>N04</text:p>
            </table:table-cell>
            <table:covered-table-cell/>
            <table:table-cell table:style-name="TableCell4646" table:number-columns-spanned="2">
              <text:p text:style-name="P4647"><text:bookmark-start text:name="P001F0681"/><text:bookmark-end text:name="P001F0681"/>противопаркинсонические препараты</text:p>
            </table:table-cell>
            <table:covered-table-cell/>
            <table:table-cell table:style-name="TableCell4648" table:number-columns-spanned="2">
              <text:p text:style-name="P4649"><text:bookmark-start text:name="P001F0682"/><text:bookmark-end text:name="P001F0682"/></text:p>
            </table:table-cell>
            <table:covered-table-cell/>
            <table:table-cell table:style-name="TableCell4650">
              <text:p text:style-name="P4651"><text:bookmark-start text:name="P001F0683"/><text:bookmark-end text:name="P001F0683"/></text:p>
            </table:table-cell>
            <table:table-cell table:style-name="TableCell4652" table:number-columns-spanned="2">
              <text:p text:style-name="P4653"/>
            </table:table-cell>
            <table:covered-table-cell/>
          </table:table-row>
          <table:table-row table:style-name="TableRow4654">
            <table:table-cell table:style-name="TableCell4655" table:number-columns-spanned="2">
              <text:p text:style-name="P4656"><text:bookmark-start text:name="P001F0684"/><text:bookmark-end text:name="P001F0684"/>N04A</text:p>
            </table:table-cell>
            <table:covered-table-cell/>
            <table:table-cell table:style-name="TableCell4657" table:number-columns-spanned="2">
              <text:p text:style-name="P4658"><text:bookmark-start text:name="P001F0685"/><text:bookmark-end text:name="P001F0685"/>антихолинергические средства</text:p>
            </table:table-cell>
            <table:covered-table-cell/>
            <table:table-cell table:style-name="TableCell4659" table:number-columns-spanned="2">
              <text:p text:style-name="P4660"><text:bookmark-start text:name="P001F0686"/><text:bookmark-end text:name="P001F0686"/></text:p>
            </table:table-cell>
            <table:covered-table-cell/>
            <table:table-cell table:style-name="TableCell4661">
              <text:p text:style-name="P4662"><text:bookmark-start text:name="P001F0687"/><text:bookmark-end text:name="P001F0687"/></text:p>
            </table:table-cell>
            <table:table-cell table:style-name="TableCell4663" table:number-columns-spanned="2">
              <text:p text:style-name="P4664"/>
            </table:table-cell>
            <table:covered-table-cell/>
          </table:table-row>
          <table:table-row table:style-name="TableRow4665">
            <table:table-cell table:style-name="TableCell4666" table:number-columns-spanned="2">
              <text:p text:style-name="P4667"><text:bookmark-start text:name="P001F0688"/><text:bookmark-end text:name="P001F0688"/>N04AA</text:p>
            </table:table-cell>
            <table:covered-table-cell/>
            <table:table-cell table:style-name="TableCell4668" table:number-columns-spanned="2">
              <text:p text:style-name="P4669"><text:bookmark-start text:name="P001F0689"/><text:bookmark-end text:name="P001F0689"/>третичные<text:s/>амины</text:p>
            </table:table-cell>
            <table:covered-table-cell/>
            <table:table-cell table:style-name="TableCell4670" table:number-columns-spanned="2">
              <text:p text:style-name="P4671"><text:bookmark-start text:name="P001F068A"/><text:bookmark-end text:name="P001F068A"/>бипериден</text:p>
            </table:table-cell>
            <table:covered-table-cell/>
            <table:table-cell table:style-name="TableCell4672">
              <text:p text:style-name="P4673"><text:bookmark-start text:name="P001F068B"/><text:bookmark-end text:name="P001F068B"/>таблетки</text:p>
            </table:table-cell>
            <table:table-cell table:style-name="TableCell4674" table:number-columns-spanned="2">
              <text:p text:style-name="P4675"/>
            </table:table-cell>
            <table:covered-table-cell/>
          </table:table-row>
          <table:table-row table:style-name="TableRow4676">
            <table:table-cell table:style-name="TableCell4677" table:number-columns-spanned="2">
              <text:p text:style-name="P4678"><text:bookmark-start text:name="P001F068C"/><text:bookmark-end text:name="P001F068C"/></text:p>
            </table:table-cell>
            <table:covered-table-cell/>
            <table:table-cell table:style-name="TableCell4679" table:number-columns-spanned="2">
              <text:p text:style-name="P4680"><text:bookmark-start text:name="P001F068D"/><text:bookmark-end text:name="P001F068D"/></text:p>
            </table:table-cell>
            <table:covered-table-cell/>
            <table:table-cell table:style-name="TableCell4681" table:number-columns-spanned="2">
              <text:p text:style-name="P4682"><text:bookmark-start text:name="P001F068E"/><text:bookmark-end text:name="P001F068E"/>тригексифенидил</text:p>
            </table:table-cell>
            <table:covered-table-cell/>
            <table:table-cell table:style-name="TableCell4683">
              <text:p text:style-name="P4684"><text:bookmark-start text:name="P001F068F"/><text:bookmark-end text:name="P001F068F"/>таблетки</text:p>
            </table:table-cell>
            <table:table-cell table:style-name="TableCell4685" table:number-columns-spanned="2">
              <text:p text:style-name="P4686"/>
            </table:table-cell>
            <table:covered-table-cell/>
          </table:table-row>
          <table:table-row table:style-name="TableRow4687">
            <table:table-cell table:style-name="TableCell4688" table:number-columns-spanned="2">
              <text:p text:style-name="P4689"><text:bookmark-start text:name="P001F0690"/><text:bookmark-end text:name="P001F0690"/>N04B</text:p>
            </table:table-cell>
            <table:covered-table-cell/>
            <table:table-cell table:style-name="TableCell4690" table:number-columns-spanned="2">
              <text:p text:style-name="P4691"><text:bookmark-start text:name="P001F0691"/><text:bookmark-end text:name="P001F0691"/>дофаминергические средства</text:p>
            </table:table-cell>
            <table:covered-table-cell/>
            <table:table-cell table:style-name="TableCell4692" table:number-columns-spanned="2">
              <text:p text:style-name="P4693"><text:bookmark-start text:name="P001F0692"/><text:bookmark-end text:name="P001F0692"/></text:p>
            </table:table-cell>
            <table:covered-table-cell/>
            <table:table-cell table:style-name="TableCell4694">
              <text:p text:style-name="P4695"><text:bookmark-start text:name="P001F0693"/><text:bookmark-end text:name="P001F0693"/></text:p>
            </table:table-cell>
            <table:table-cell table:style-name="TableCell4696" table:number-columns-spanned="2">
              <text:p text:style-name="P4697"/>
            </table:table-cell>
            <table:covered-table-cell/>
          </table:table-row>
          <table:table-row table:style-name="TableRow4698">
            <table:table-cell table:style-name="TableCell4699" table:number-columns-spanned="2">
              <text:p text:style-name="P4700"><text:bookmark-start text:name="P001F0694"/><text:bookmark-end text:name="P001F0694"/>N04BA</text:p>
            </table:table-cell>
            <table:covered-table-cell/>
            <table:table-cell table:style-name="TableCell4701" table:number-columns-spanned="2">
              <text:p text:style-name="P4702"><text:bookmark-start text:name="P001F0695"/><text:bookmark-end text:name="P001F0695"/>допа и ее производные</text:p>
            </table:table-cell>
            <table:covered-table-cell/>
            <table:table-cell table:style-name="TableCell4703" table:number-columns-spanned="2">
              <text:p text:style-name="P4704"><text:bookmark-start text:name="P001F0696"/><text:bookmark-end text:name="P001F0696"/>леводопа + бенсеразид</text:p>
            </table:table-cell>
            <table:covered-table-cell/>
            <table:table-cell table:style-name="TableCell4705">
              <text:p text:style-name="P4706"><text:bookmark-start text:name="P001F0697"/><text:bookmark-end text:name="P001F0697"/>капсулы;<text:line-break/><text:line-break/>капсулы с модифицированным высвобождением;<text:line-break/><text:line-break/>таблетки;<text:line-break/><text:line-break/>таблетки диспергируемые</text:p>
            </table:table-cell>
            <table:table-cell table:style-name="TableCell4707" table:number-columns-spanned="2">
              <text:p text:style-name="P4708"/>
            </table:table-cell>
            <table:covered-table-cell/>
          </table:table-row>
          <table:table-row table:style-name="TableRow4709">
            <table:table-cell table:style-name="TableCell4710" table:number-columns-spanned="2">
              <text:p text:style-name="P4711"><text:bookmark-start text:name="P001F0698"/><text:bookmark-end text:name="P001F0698"/></text:p>
            </table:table-cell>
            <table:covered-table-cell/>
            <table:table-cell table:style-name="TableCell4712" table:number-columns-spanned="2">
              <text:p text:style-name="P4713"><text:bookmark-start text:name="P001F0699"/><text:bookmark-end text:name="P001F0699"/></text:p>
            </table:table-cell>
            <table:covered-table-cell/>
            <table:table-cell table:style-name="TableCell4714" table:number-columns-spanned="2">
              <text:p text:style-name="P4715"><text:bookmark-start text:name="P001F069A"/><text:bookmark-end text:name="P001F069A"/>леводопа + карбидопа</text:p>
            </table:table-cell>
            <table:covered-table-cell/>
            <table:table-cell table:style-name="TableCell4716">
              <text:p text:style-name="P4717"><text:bookmark-start text:name="P001F069B"/><text:bookmark-end text:name="P001F069B"/>таблетки</text:p>
            </table:table-cell>
            <table:table-cell table:style-name="TableCell4718" table:number-columns-spanned="2">
              <text:p text:style-name="P4719"/>
            </table:table-cell>
            <table:covered-table-cell/>
          </table:table-row>
          <table:table-row table:style-name="TableRow4720">
            <table:table-cell table:style-name="TableCell4721" table:number-columns-spanned="2">
              <text:p text:style-name="P4722"><text:bookmark-start text:name="P001F069C"/><text:bookmark-end text:name="P001F069C"/>N04BB</text:p>
            </table:table-cell>
            <table:covered-table-cell/>
            <table:table-cell table:style-name="TableCell4723" table:number-columns-spanned="2">
              <text:p text:style-name="P4724"><text:bookmark-start text:name="P001F069D"/><text:bookmark-end text:name="P001F069D"/>производные адамантана</text:p>
            </table:table-cell>
            <table:covered-table-cell/>
            <table:table-cell table:style-name="TableCell4725" table:number-columns-spanned="2">
              <text:p text:style-name="P4726"><text:bookmark-start text:name="P001F069E"/><text:bookmark-end text:name="P001F069E"/>амантадин</text:p>
            </table:table-cell>
            <table:covered-table-cell/>
            <table:table-cell table:style-name="TableCell4727">
              <text:p text:style-name="P4728"><text:bookmark-start text:name="P001F069F"/><text:bookmark-end text:name="P001F069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4729" table:number-columns-spanned="2">
              <text:p text:style-name="P4730"/>
            </table:table-cell>
            <table:covered-table-cell/>
          </table:table-row>
          <table:table-row table:style-name="TableRow4731">
            <table:table-cell table:style-name="TableCell4732" table:number-columns-spanned="2">
              <text:p text:style-name="P4733"><text:bookmark-start text:name="P001F06A0"/><text:bookmark-end text:name="P001F06A0"/>N04BC</text:p>
            </table:table-cell>
            <table:covered-table-cell/>
            <table:table-cell table:style-name="TableCell4734" table:number-columns-spanned="2">
              <text:p text:style-name="P4735"><text:bookmark-start text:name="P001F06A1"/><text:bookmark-end text:name="P001F06A1"/>агонисты дофаминовых рецепторов</text:p>
            </table:table-cell>
            <table:covered-table-cell/>
            <table:table-cell table:style-name="TableCell4736" table:number-columns-spanned="2">
              <text:p text:style-name="P4737"><text:bookmark-start text:name="P001F06A2"/><text:bookmark-end text:name="P001F06A2"/>пирибедил</text:p>
            </table:table-cell>
            <table:covered-table-cell/>
            <table:table-cell table:style-name="TableCell4738">
              <text:p text:style-name="P4739"><text:bookmark-start text:name="P001F06A3"/><text:bookmark-end text:name="P001F06A3"/>таблетки с контролируемым высвобождением, покрытые оболочкой</text:p>
            </table:table-cell>
            <table:table-cell table:style-name="TableCell4740" table:number-columns-spanned="2">
              <text:p text:style-name="P4741"/>
            </table:table-cell>
            <table:covered-table-cell/>
          </table:table-row>
          <table:table-row table:style-name="TableRow4742">
            <table:table-cell table:style-name="TableCell4743" table:number-columns-spanned="2">
              <text:p text:style-name="P4744"><text:bookmark-start text:name="P001F06A4"/><text:bookmark-end text:name="P001F06A4"/></text:p>
            </table:table-cell>
            <table:covered-table-cell/>
            <table:table-cell table:style-name="TableCell4745" table:number-columns-spanned="2">
              <text:p text:style-name="P4746"><text:bookmark-start text:name="P001F06A5"/><text:bookmark-end text:name="P001F06A5"/></text:p>
            </table:table-cell>
            <table:covered-table-cell/>
            <table:table-cell table:style-name="TableCell4747" table:number-columns-spanned="2">
              <text:p text:style-name="P4748"><text:bookmark-start text:name="P001F06A6"/><text:bookmark-end text:name="P001F06A6"/>прамипексол*</text:p>
            </table:table-cell>
            <table:covered-table-cell/>
            <table:table-cell table:style-name="TableCell4749">
              <text:p text:style-name="P4750"><text:bookmark-start text:name="P001F06A7"/><text:bookmark-end text:name="P001F06A7"/>таблетки;<text:line-break/><text:line-break/>таблетки пролонгированного действия</text:p>
            </table:table-cell>
            <table:table-cell table:style-name="TableCell4751" table:number-columns-spanned="2">
              <text:p text:style-name="P4752"/>
            </table:table-cell>
            <table:covered-table-cell/>
          </table:table-row>
          <table:table-row table:style-name="TableRow4753">
            <table:table-cell table:style-name="TableCell4754" table:number-columns-spanned="7">
              <text:p text:style-name="P4755"><text:bookmark-start text:name="P001F06A8"/><text:bookmark-end text:name="P001F06A8"/>________________<text:line-break/><text:bookmark-start text:name="redstr57"/><text:bookmark-end text:name="redstr57"/>* Лекарственные препараты, назначаемые по решению врачебной комиссии медицинской организации.</text:p>
              <text:p text:style-name="P4756"><text:bookmark-start text:name="P001F06A9"/><text:bookmark-end text:name="P001F06A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757" table:number-columns-spanned="2">
              <text:p text:style-name="P4758"/>
            </table:table-cell>
            <table:covered-table-cell/>
          </table:table-row>
          <table:table-row table:style-name="TableRow4759">
            <table:table-cell table:style-name="TableCell4760" table:number-columns-spanned="2">
              <text:p text:style-name="P4761"><text:bookmark-start text:name="P001F06AA"/><text:bookmark-end text:name="P001F06AA"/>N05</text:p>
            </table:table-cell>
            <table:covered-table-cell/>
            <table:table-cell table:style-name="TableCell4762" table:number-columns-spanned="2">
              <text:p text:style-name="P4763"><text:bookmark-start text:name="P001F06AB"/><text:bookmark-end text:name="P001F06AB"/>психотропные средства</text:p>
            </table:table-cell>
            <table:covered-table-cell/>
            <table:table-cell table:style-name="TableCell4764" table:number-columns-spanned="2">
              <text:p text:style-name="P4765"><text:bookmark-start text:name="P001F06AC"/><text:bookmark-end text:name="P001F06AC"/></text:p>
            </table:table-cell>
            <table:covered-table-cell/>
            <table:table-cell table:style-name="TableCell4766">
              <text:p text:style-name="P4767"><text:bookmark-start text:name="P001F06AD"/><text:bookmark-end text:name="P001F06AD"/></text:p>
            </table:table-cell>
            <table:table-cell table:style-name="TableCell4768" table:number-columns-spanned="2">
              <text:p text:style-name="P4769"/>
            </table:table-cell>
            <table:covered-table-cell/>
          </table:table-row>
          <table:table-row table:style-name="TableRow4770">
            <table:table-cell table:style-name="TableCell4771" table:number-columns-spanned="2">
              <text:p text:style-name="P4772"><text:bookmark-start text:name="P001F06AE"/><text:bookmark-end text:name="P001F06AE"/>N05A</text:p>
            </table:table-cell>
            <table:covered-table-cell/>
            <table:table-cell table:style-name="TableCell4773" table:number-columns-spanned="2">
              <text:p text:style-name="P4774"><text:bookmark-start text:name="P001F06AF"/><text:bookmark-end text:name="P001F06AF"/>антипсихотические средства</text:p>
            </table:table-cell>
            <table:covered-table-cell/>
            <table:table-cell table:style-name="TableCell4775" table:number-columns-spanned="2">
              <text:p text:style-name="P4776"><text:bookmark-start text:name="P001F06B0"/><text:bookmark-end text:name="P001F06B0"/></text:p>
            </table:table-cell>
            <table:covered-table-cell/>
            <table:table-cell table:style-name="TableCell4777">
              <text:p text:style-name="P4778"><text:bookmark-start text:name="P001F06B1"/><text:bookmark-end text:name="P001F06B1"/></text:p>
            </table:table-cell>
            <table:table-cell table:style-name="TableCell4779" table:number-columns-spanned="2">
              <text:p text:style-name="P4780"/>
            </table:table-cell>
            <table:covered-table-cell/>
          </table:table-row>
          <table:table-row table:style-name="TableRow4781">
            <table:table-cell table:style-name="TableCell4782" table:number-columns-spanned="2">
              <text:p text:style-name="P4783"><text:bookmark-start text:name="P001F06B2"/><text:bookmark-end text:name="P001F06B2"/>N05AA</text:p>
            </table:table-cell>
            <table:covered-table-cell/>
            <table:table-cell table:style-name="TableCell4784" table:number-columns-spanned="2">
              <text:p text:style-name="P4785"><text:bookmark-start text:name="P001F06B3"/><text:bookmark-end text:name="P001F06B3"/>алифатические производные фенотиазина</text:p>
            </table:table-cell>
            <table:covered-table-cell/>
            <table:table-cell table:style-name="TableCell4786" table:number-columns-spanned="2">
              <text:p text:style-name="P4787"><text:bookmark-start text:name="P001F06B4"/><text:bookmark-end text:name="P001F06B4"/>левомепромазин</text:p>
            </table:table-cell>
            <table:covered-table-cell/>
            <table:table-cell table:style-name="TableCell4788">
              <text:p text:style-name="P4789"><text:bookmark-start text:name="P001F06B5"/><text:bookmark-end text:name="P001F06B5"/>таблетки, покрытые оболочкой</text:p>
            </table:table-cell>
            <table:table-cell table:style-name="TableCell4790" table:number-columns-spanned="2">
              <text:p text:style-name="P4791"/>
            </table:table-cell>
            <table:covered-table-cell/>
          </table:table-row>
          <table:table-row table:style-name="TableRow4792">
            <table:table-cell table:style-name="TableCell4793" table:number-columns-spanned="2">
              <text:p text:style-name="P4794"><text:bookmark-start text:name="P001F06B6"/><text:bookmark-end text:name="P001F06B6"/></text:p>
            </table:table-cell>
            <table:covered-table-cell/>
            <table:table-cell table:style-name="TableCell4795" table:number-columns-spanned="2">
              <text:p text:style-name="P4796"><text:bookmark-start text:name="P001F06B7"/><text:bookmark-end text:name="P001F06B7"/></text:p>
            </table:table-cell>
            <table:covered-table-cell/>
            <table:table-cell table:style-name="TableCell4797" table:number-columns-spanned="2">
              <text:p text:style-name="P4798"><text:bookmark-start text:name="P001F06B8"/><text:bookmark-end text:name="P001F06B8"/>хлорпромазин</text:p>
            </table:table-cell>
            <table:covered-table-cell/>
            <table:table-cell table:style-name="TableCell4799">
              <text:p text:style-name="P4800"><text:bookmark-start text:name="P001F06B9"/><text:bookmark-end text:name="P001F06B9"/>драже;<text:line-break/><text:line-break/>таблетки, покрытые пленочной оболочкой</text:p>
            </table:table-cell>
            <table:table-cell table:style-name="TableCell4801" table:number-columns-spanned="2">
              <text:p text:style-name="P4802"/>
            </table:table-cell>
            <table:covered-table-cell/>
          </table:table-row>
          <table:table-row table:style-name="TableRow4803">
            <table:table-cell table:style-name="TableCell4804" table:number-columns-spanned="2">
              <text:p text:style-name="P4805"><text:bookmark-start text:name="P001F06BA"/><text:bookmark-end text:name="P001F06BA"/>N05AB</text:p>
            </table:table-cell>
            <table:covered-table-cell/>
            <table:table-cell table:style-name="TableCell4806" table:number-columns-spanned="2">
              <text:p text:style-name="P4807"><text:bookmark-start text:name="P001F06BB"/><text:bookmark-end text:name="P001F06BB"/>пиперазиновые производные фенотиазина</text:p>
            </table:table-cell>
            <table:covered-table-cell/>
            <table:table-cell table:style-name="TableCell4808" table:number-columns-spanned="2">
              <text:p text:style-name="P4809"><text:bookmark-start text:name="P001F06BC"/><text:bookmark-end text:name="P001F06BC"/>перфеназин</text:p>
            </table:table-cell>
            <table:covered-table-cell/>
            <table:table-cell table:style-name="TableCell4810">
              <text:p text:style-name="P4811"><text:bookmark-start text:name="P001F06BD"/><text:bookmark-end text:name="P001F06BD"/>таблетки, покрытые оболочкой</text:p>
            </table:table-cell>
            <table:table-cell table:style-name="TableCell4812" table:number-columns-spanned="2">
              <text:p text:style-name="P4813"/>
            </table:table-cell>
            <table:covered-table-cell/>
          </table:table-row>
          <table:table-row table:style-name="TableRow4814">
            <table:table-cell table:style-name="TableCell4815" table:number-columns-spanned="2">
              <text:p text:style-name="P4816"><text:bookmark-start text:name="P001F06BE"/><text:bookmark-end text:name="P001F06BE"/></text:p>
            </table:table-cell>
            <table:covered-table-cell/>
            <table:table-cell table:style-name="TableCell4817" table:number-columns-spanned="2">
              <text:p text:style-name="P4818"><text:bookmark-start text:name="P001F06BF"/><text:bookmark-end text:name="P001F06BF"/></text:p>
            </table:table-cell>
            <table:covered-table-cell/>
            <table:table-cell table:style-name="TableCell4819" table:number-columns-spanned="2">
              <text:p text:style-name="P4820"><text:bookmark-start text:name="P001F06C0"/><text:bookmark-end text:name="P001F06C0"/>трифлуоперазин</text:p>
            </table:table-cell>
            <table:covered-table-cell/>
            <table:table-cell table:style-name="TableCell4821">
              <text:p text:style-name="P4822"><text:bookmark-start text:name="P001F06C1"/><text:bookmark-end text:name="P001F06C1"/>таблетки, покрытые оболочкой</text:p>
            </table:table-cell>
            <table:table-cell table:style-name="TableCell4823" table:number-columns-spanned="2">
              <text:p text:style-name="P4824"/>
            </table:table-cell>
            <table:covered-table-cell/>
          </table:table-row>
          <table:table-row table:style-name="TableRow4825">
            <table:table-cell table:style-name="TableCell4826" table:number-columns-spanned="2">
              <text:p text:style-name="P4827"><text:bookmark-start text:name="P001F06C2"/><text:bookmark-end text:name="P001F06C2"/></text:p>
            </table:table-cell>
            <table:covered-table-cell/>
            <table:table-cell table:style-name="TableCell4828" table:number-columns-spanned="2">
              <text:p text:style-name="P4829"><text:bookmark-start text:name="P001F06C3"/><text:bookmark-end text:name="P001F06C3"/></text:p>
            </table:table-cell>
            <table:covered-table-cell/>
            <table:table-cell table:style-name="TableCell4830" table:number-columns-spanned="2">
              <text:p text:style-name="P4831"><text:bookmark-start text:name="P001F06C4"/><text:bookmark-end text:name="P001F06C4"/>флуфеназин*</text:p>
            </table:table-cell>
            <table:covered-table-cell/>
            <table:table-cell table:style-name="TableCell4832">
              <text:p text:style-name="P4833"><text:bookmark-start text:name="P001F06C5"/><text:bookmark-end text:name="P001F06C5"/>раствор для внутримышечного введения (масляный)</text:p>
            </table:table-cell>
            <table:table-cell table:style-name="TableCell4834" table:number-columns-spanned="2">
              <text:p text:style-name="P4835"/>
            </table:table-cell>
            <table:covered-table-cell/>
          </table:table-row>
          <table:table-row table:style-name="TableRow4836">
            <table:table-cell table:style-name="TableCell4837" table:number-columns-spanned="7">
              <text:p text:style-name="P4838"><text:bookmark-start text:name="P001F06C6"/><text:bookmark-end text:name="P001F06C6"/>________________<text:line-break/><text:bookmark-start text:name="redstr58"/><text:bookmark-end text:name="redstr58"/>* Лекарственные препараты, назначаемые по решению врачебной комиссии медицинской организации.</text:p>
              <text:p text:style-name="P4839"><text:bookmark-start text:name="P001F06C7"/><text:bookmark-end text:name="P001F06C7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40" table:number-columns-spanned="2">
              <text:p text:style-name="P4841"/>
            </table:table-cell>
            <table:covered-table-cell/>
          </table:table-row>
          <table:table-row table:style-name="TableRow4842">
            <table:table-cell table:style-name="TableCell4843" table:number-columns-spanned="2">
              <text:p text:style-name="P4844"><text:bookmark-start text:name="P001F06C8"/><text:bookmark-end text:name="P001F06C8"/>N05AC</text:p>
            </table:table-cell>
            <table:covered-table-cell/>
            <table:table-cell table:style-name="TableCell4845" table:number-columns-spanned="2">
              <text:p text:style-name="P4846"><text:bookmark-start text:name="P001F06C9"/><text:bookmark-end text:name="P001F06C9"/>пиперидиновые производные фенотиазина</text:p>
            </table:table-cell>
            <table:covered-table-cell/>
            <table:table-cell table:style-name="TableCell4847" table:number-columns-spanned="2">
              <text:p text:style-name="P4848"><text:bookmark-start text:name="P001F06CA"/><text:bookmark-end text:name="P001F06CA"/>перициазин</text:p>
            </table:table-cell>
            <table:covered-table-cell/>
            <table:table-cell table:style-name="TableCell4849">
              <text:p text:style-name="P4850"><text:bookmark-start text:name="P001F06CB"/><text:bookmark-end text:name="P001F06CB"/>капсулы;<text:line-break/><text:line-break/>раствор для приема внутрь</text:p>
            </table:table-cell>
            <table:table-cell table:style-name="TableCell4851" table:number-columns-spanned="2">
              <text:p text:style-name="P4852"/>
            </table:table-cell>
            <table:covered-table-cell/>
          </table:table-row>
          <table:table-row table:style-name="TableRow4853">
            <table:table-cell table:style-name="TableCell4854" table:number-columns-spanned="2">
              <text:p text:style-name="P4855"><text:bookmark-start text:name="P001F06CC"/><text:bookmark-end text:name="P001F06CC"/></text:p>
            </table:table-cell>
            <table:covered-table-cell/>
            <table:table-cell table:style-name="TableCell4856" table:number-columns-spanned="2">
              <text:p text:style-name="P4857"><text:bookmark-start text:name="P001F06CD"/><text:bookmark-end text:name="P001F06CD"/></text:p>
            </table:table-cell>
            <table:covered-table-cell/>
            <table:table-cell table:style-name="TableCell4858" table:number-columns-spanned="2">
              <text:p text:style-name="P4859"><text:bookmark-start text:name="P001F06CE"/><text:bookmark-end text:name="P001F06CE"/>тиоридазин</text:p>
            </table:table-cell>
            <table:covered-table-cell/>
            <table:table-cell table:style-name="TableCell4860">
              <text:p text:style-name="P4861"><text:bookmark-start text:name="P001F06CF"/><text:bookmark-end text:name="P001F06CF"/>таблетки, покрытые оболочкой;<text:line-break/><text:line-break/>таблетки, покрытые пленочной оболочкой</text:p>
            </table:table-cell>
            <table:table-cell table:style-name="TableCell4862" table:number-columns-spanned="2">
              <text:p text:style-name="P4863"/>
            </table:table-cell>
            <table:covered-table-cell/>
          </table:table-row>
          <table:table-row table:style-name="TableRow4864">
            <table:table-cell table:style-name="TableCell4865" table:number-columns-spanned="2">
              <text:p text:style-name="P4866"><text:bookmark-start text:name="P001F06D0"/><text:bookmark-end text:name="P001F06D0"/>N05AD</text:p>
            </table:table-cell>
            <table:covered-table-cell/>
            <table:table-cell table:style-name="TableCell4867" table:number-columns-spanned="2">
              <text:p text:style-name="P4868"><text:bookmark-start text:name="P001F06D1"/><text:bookmark-end text:name="P001F06D1"/>производные бутирофенона</text:p>
            </table:table-cell>
            <table:covered-table-cell/>
            <table:table-cell table:style-name="TableCell4869" table:number-columns-spanned="2">
              <text:p text:style-name="P4870"><text:bookmark-start text:name="P001F06D2"/><text:bookmark-end text:name="P001F06D2"/>галоперидол</text:p>
            </table:table-cell>
            <table:covered-table-cell/>
            <table:table-cell table:style-name="TableCell4871">
              <text:p text:style-name="P4872"><text:bookmark-start text:name="P001F06D3"/><text:bookmark-end text:name="P001F06D3"/>капли для приема внутрь;<text:line-break/><text:line-break/>раствор для внутримышечного введения (масляный);<text:line-break/><text:line-break/>таблетки</text:p>
            </table:table-cell>
            <table:table-cell table:style-name="TableCell4873" table:number-columns-spanned="2">
              <text:p text:style-name="P4874"/>
            </table:table-cell>
            <table:covered-table-cell/>
          </table:table-row>
          <table:table-row table:style-name="TableRow4875">
            <table:table-cell table:style-name="TableCell4876" table:number-columns-spanned="2">
              <text:p text:style-name="P4877"><text:bookmark-start text:name="P001F06D4"/><text:bookmark-end text:name="P001F06D4"/>N05AF</text:p>
            </table:table-cell>
            <table:covered-table-cell/>
            <table:table-cell table:style-name="TableCell4878" table:number-columns-spanned="2">
              <text:p text:style-name="P4879"><text:bookmark-start text:name="P001F06D5"/><text:bookmark-end text:name="P001F06D5"/>производные тиоксантена</text:p>
            </table:table-cell>
            <table:covered-table-cell/>
            <table:table-cell table:style-name="TableCell4880" table:number-columns-spanned="2">
              <text:p text:style-name="P4881"><text:bookmark-start text:name="P001F06D6"/><text:bookmark-end text:name="P001F06D6"/>зуклопентиксол*</text:p>
            </table:table-cell>
            <table:covered-table-cell/>
            <table:table-cell table:style-name="TableCell4882">
              <text:p text:style-name="P4883"><text:bookmark-start text:name="P001F06D7"/><text:bookmark-end text:name="P001F06D7"/>раствор для внутримышечного введения (масляный);<text:line-break/><text:line-break/>таблетки, покрытые пленочной оболочкой</text:p>
            </table:table-cell>
            <table:table-cell table:style-name="TableCell4884" table:number-columns-spanned="2">
              <text:p text:style-name="P4885"/>
            </table:table-cell>
            <table:covered-table-cell/>
          </table:table-row>
          <table:table-row table:style-name="TableRow4886">
            <table:table-cell table:style-name="TableCell4887" table:number-columns-spanned="7">
              <text:p text:style-name="P4888"><text:bookmark-start text:name="P001F06D8"/><text:bookmark-end text:name="P001F06D8"/>________________<text:line-break/><text:bookmark-start text:name="redstr59"/><text:bookmark-end text:name="redstr59"/>* Лекарственные препараты, назначаемые по решению врачебной комиссии медицинской<text:s/>организации.</text:p>
              <text:p text:style-name="P4889"><text:bookmark-start text:name="P001F06D9"/><text:bookmark-end text:name="P001F06D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890" table:number-columns-spanned="2">
              <text:p text:style-name="P4891"/>
            </table:table-cell>
            <table:covered-table-cell/>
          </table:table-row>
          <table:table-row table:style-name="TableRow4892">
            <table:table-cell table:style-name="TableCell4893" table:number-columns-spanned="2">
              <text:p text:style-name="P4894"><text:bookmark-start text:name="P001F06DA"/><text:bookmark-end text:name="P001F06DA"/></text:p>
            </table:table-cell>
            <table:covered-table-cell/>
            <table:table-cell table:style-name="TableCell4895" table:number-columns-spanned="2">
              <text:p text:style-name="P4896"><text:bookmark-start text:name="P001F06DB"/><text:bookmark-end text:name="P001F06DB"/></text:p>
            </table:table-cell>
            <table:covered-table-cell/>
            <table:table-cell table:style-name="TableCell4897" table:number-columns-spanned="2">
              <text:p text:style-name="P4898"><text:bookmark-start text:name="P001F06DC"/><text:bookmark-end text:name="P001F06DC"/>флупентиксол</text:p>
            </table:table-cell>
            <table:covered-table-cell/>
            <table:table-cell table:style-name="TableCell4899">
              <text:p text:style-name="P4900"><text:bookmark-start text:name="P001F06DD"/><text:bookmark-end text:name="P001F06DD"/>раствор для внутримышечного введения (масляный);<text:line-break/><text:line-break/>таблетки, покрытые оболочкой</text:p>
            </table:table-cell>
            <table:table-cell table:style-name="TableCell4901" table:number-columns-spanned="2">
              <text:p text:style-name="P4902"/>
            </table:table-cell>
            <table:covered-table-cell/>
          </table:table-row>
          <table:table-row table:style-name="TableRow4903">
            <table:table-cell table:style-name="TableCell4904" table:number-columns-spanned="2">
              <text:p text:style-name="P4905"><text:bookmark-start text:name="P001F06DE"/><text:bookmark-end text:name="P001F06DE"/>N05AH</text:p>
            </table:table-cell>
            <table:covered-table-cell/>
            <table:table-cell table:style-name="TableCell4906" table:number-columns-spanned="2">
              <text:p text:style-name="P4907"><text:bookmark-start text:name="P001F06DF"/><text:bookmark-end text:name="P001F06DF"/>диазепины, оксазепины и тиазепины</text:p>
            </table:table-cell>
            <table:covered-table-cell/>
            <table:table-cell table:style-name="TableCell4908" table:number-columns-spanned="2">
              <text:p text:style-name="P4909"><text:bookmark-start text:name="P001F06E0"/><text:bookmark-end text:name="P001F06E0"/>кветиапин</text:p>
            </table:table-cell>
            <table:covered-table-cell/>
            <table:table-cell table:style-name="TableCell4910">
              <text:p text:style-name="P4911"><text:bookmark-start text:name="P001F06E1"/><text:bookmark-end text:name="P001F06E1"/>таблетки, покрытые пленочной оболочкой;<text:line-break/><text:line-break/>таблетки пролонгированного действия, покрытые<text:s/>пленочной оболочкой</text:p>
            </table:table-cell>
            <table:table-cell table:style-name="TableCell4912" table:number-columns-spanned="2">
              <text:p text:style-name="P4913"/>
            </table:table-cell>
            <table:covered-table-cell/>
          </table:table-row>
          <table:table-row table:style-name="TableRow4914">
            <table:table-cell table:style-name="TableCell4915" table:number-columns-spanned="2">
              <text:p text:style-name="P4916"><text:bookmark-start text:name="P001F06E2"/><text:bookmark-end text:name="P001F06E2"/></text:p>
            </table:table-cell>
            <table:covered-table-cell/>
            <table:table-cell table:style-name="TableCell4917" table:number-columns-spanned="2">
              <text:p text:style-name="P4918"><text:bookmark-start text:name="P001F06E3"/><text:bookmark-end text:name="P001F06E3"/></text:p>
            </table:table-cell>
            <table:covered-table-cell/>
            <table:table-cell table:style-name="TableCell4919" table:number-columns-spanned="2">
              <text:p text:style-name="P4920"><text:bookmark-start text:name="P001F06E4"/><text:bookmark-end text:name="P001F06E4"/>оланзапин</text:p>
            </table:table-cell>
            <table:covered-table-cell/>
            <table:table-cell table:style-name="TableCell4921">
              <text:p text:style-name="P4922"><text:bookmark-start text:name="P001F06E5"/><text:bookmark-end text:name="P001F06E5"/>таблетки;<text:line-break/><text:line-break/>таблетки диспергируемые;<text:line-break/><text:line-break/>таблетки для рассасывания;<text:line-break/><text:line-break/>таблетки, покрытые пленочной оболочкой</text:p>
            </table:table-cell>
            <table:table-cell table:style-name="TableCell4923" table:number-columns-spanned="2">
              <text:p text:style-name="P4924"/>
            </table:table-cell>
            <table:covered-table-cell/>
          </table:table-row>
          <table:table-row table:style-name="TableRow4925">
            <table:table-cell table:style-name="TableCell4926" table:number-columns-spanned="2">
              <text:p text:style-name="P4927"><text:bookmark-start text:name="P001F06E6"/><text:bookmark-end text:name="P001F06E6"/>N05AL</text:p>
            </table:table-cell>
            <table:covered-table-cell/>
            <table:table-cell table:style-name="TableCell4928" table:number-columns-spanned="2">
              <text:p text:style-name="P4929"><text:bookmark-start text:name="P001F06E7"/><text:bookmark-end text:name="P001F06E7"/>бензамиды</text:p>
            </table:table-cell>
            <table:covered-table-cell/>
            <table:table-cell table:style-name="TableCell4930" table:number-columns-spanned="2">
              <text:p text:style-name="P4931"><text:bookmark-start text:name="P001F06E8"/><text:bookmark-end text:name="P001F06E8"/>сульпирид</text:p>
            </table:table-cell>
            <table:covered-table-cell/>
            <table:table-cell table:style-name="TableCell4932">
              <text:p text:style-name="P4933"><text:bookmark-start text:name="P001F06E9"/><text:bookmark-end text:name="P001F06E9"/>капсулы;<text:line-break/><text:line-break/>раствор для приема внутрь;<text:line-break/><text:line-break/>таблетки;<text:line-break/><text:line-break/>таблетки, покрытые пленочной оболочкой</text:p>
            </table:table-cell>
            <table:table-cell table:style-name="TableCell4934" table:number-columns-spanned="2">
              <text:p text:style-name="P4935"/>
            </table:table-cell>
            <table:covered-table-cell/>
          </table:table-row>
          <table:table-row table:style-name="TableRow4936">
            <table:table-cell table:style-name="TableCell4937" table:number-columns-spanned="2">
              <text:p text:style-name="P4938"><text:bookmark-start text:name="P001F06EA"/><text:bookmark-end text:name="P001F06EA"/>N05AX</text:p>
            </table:table-cell>
            <table:covered-table-cell/>
            <table:table-cell table:style-name="TableCell4939" table:number-columns-spanned="2">
              <text:p text:style-name="P4940"><text:bookmark-start text:name="P001F06EB"/><text:bookmark-end text:name="P001F06EB"/>другие антипсихотические средства</text:p>
            </table:table-cell>
            <table:covered-table-cell/>
            <table:table-cell table:style-name="TableCell4941" table:number-columns-spanned="2">
              <text:p text:style-name="P4942"><text:bookmark-start text:name="P001F06EC"/><text:bookmark-end text:name="P001F06EC"/>палиперидон*</text:p>
            </table:table-cell>
            <table:covered-table-cell/>
            <table:table-cell table:style-name="TableCell4943">
              <text:p text:style-name="P4944"><text:bookmark-start text:name="P001F06ED"/><text:bookmark-end text:name="P001F06ED"/>суспензия для внутримышечного введения пролонгированного действия;<text:line-break/><text:line-break/>таблетки пролонгированного действия, покрытые оболочкой</text:p>
            </table:table-cell>
            <table:table-cell table:style-name="TableCell4945" table:number-columns-spanned="2">
              <text:p text:style-name="P4946"/>
            </table:table-cell>
            <table:covered-table-cell/>
          </table:table-row>
          <table:table-row table:style-name="TableRow4947">
            <table:table-cell table:style-name="TableCell4948" table:number-columns-spanned="7">
              <text:p text:style-name="P4949"><text:bookmark-start text:name="P001F06EE"/><text:bookmark-end text:name="P001F06EE"/>________________<text:line-break/><text:bookmark-start text:name="redstr60"/><text:bookmark-end text:name="redstr60"/>* Лекарственные препараты, назначаемые по решению врачебной<text:s/>комиссии медицинской организации.</text:p>
              <text:p text:style-name="P4950"><text:bookmark-start text:name="P001F06EF"/><text:bookmark-end text:name="P001F06E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51" table:number-columns-spanned="2">
              <text:p text:style-name="P4952"/>
            </table:table-cell>
            <table:covered-table-cell/>
          </table:table-row>
          <table:table-row table:style-name="TableRow4953">
            <table:table-cell table:style-name="TableCell4954" table:number-columns-spanned="2">
              <text:p text:style-name="P4955"><text:bookmark-start text:name="P001F06F0"/><text:bookmark-end text:name="P001F06F0"/></text:p>
            </table:table-cell>
            <table:covered-table-cell/>
            <table:table-cell table:style-name="TableCell4956" table:number-columns-spanned="2">
              <text:p text:style-name="P4957"><text:bookmark-start text:name="P001F06F1"/><text:bookmark-end text:name="P001F06F1"/></text:p>
            </table:table-cell>
            <table:covered-table-cell/>
            <table:table-cell table:style-name="TableCell4958" table:number-columns-spanned="2">
              <text:p text:style-name="P4959"><text:bookmark-start text:name="P001F06F2"/><text:bookmark-end text:name="P001F06F2"/>рисперидон*</text:p>
            </table:table-cell>
            <table:covered-table-cell/>
            <table:table-cell table:style-name="TableCell4960">
              <text:p text:style-name="P4961"><text:bookmark-start text:name="P001F06F3"/><text:bookmark-end text:name="P001F06F3"/>порошок для приготовления суспензии для внутримышечного введения пролонгированного действия;<text:line-break/><text:line-break/>раствор для приема внутрь;<text:line-break/><text:line-break/>таблетки;<text:line-break/><text:line-break/>таблетки, диспергируемые в полости рта;<text:line-break/><text:line-break/>таблетки для рассасывания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4962" table:number-columns-spanned="2">
              <text:p text:style-name="P4963"/>
            </table:table-cell>
            <table:covered-table-cell/>
          </table:table-row>
          <table:table-row table:style-name="TableRow4964">
            <table:table-cell table:style-name="TableCell4965" table:number-columns-spanned="7">
              <text:p text:style-name="P4966"><text:bookmark-start text:name="P001F06F4"/><text:bookmark-end text:name="P001F06F4"/>________________<text:line-break/><text:bookmark-start text:name="redstr61"/><text:bookmark-end text:name="redstr61"/>* Лекарственные препараты, назначаемые по решению врачебной комиссии медицинской организации.</text:p>
              <text:p text:style-name="P4967"><text:bookmark-start text:name="P001F06F5"/><text:bookmark-end text:name="P001F06F5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68" table:number-columns-spanned="2">
              <text:p text:style-name="P4969"/>
            </table:table-cell>
            <table:covered-table-cell/>
          </table:table-row>
          <table:table-row table:style-name="TableRow4970">
            <table:table-cell table:style-name="TableCell4971" table:number-columns-spanned="2">
              <text:p text:style-name="P4972"><text:bookmark-start text:name="P001F06F6"/><text:bookmark-end text:name="P001F06F6"/>N05B</text:p>
            </table:table-cell>
            <table:covered-table-cell/>
            <table:table-cell table:style-name="TableCell4973" table:number-columns-spanned="2">
              <text:p text:style-name="P4974"><text:bookmark-start text:name="P001F06F7"/><text:bookmark-end text:name="P001F06F7"/>анксиолитики</text:p>
            </table:table-cell>
            <table:covered-table-cell/>
            <table:table-cell table:style-name="TableCell4975" table:number-columns-spanned="2">
              <text:p text:style-name="P4976"><text:bookmark-start text:name="P001F06F8"/><text:bookmark-end text:name="P001F06F8"/></text:p>
            </table:table-cell>
            <table:covered-table-cell/>
            <table:table-cell table:style-name="TableCell4977">
              <text:p text:style-name="P4978"><text:bookmark-start text:name="P001F06F9"/><text:bookmark-end text:name="P001F06F9"/></text:p>
            </table:table-cell>
            <table:table-cell table:style-name="TableCell4979" table:number-columns-spanned="2">
              <text:p text:style-name="P4980"/>
            </table:table-cell>
            <table:covered-table-cell/>
          </table:table-row>
          <table:table-row table:style-name="TableRow4981">
            <table:table-cell table:style-name="TableCell4982" table:number-columns-spanned="2">
              <text:p text:style-name="P4983"><text:bookmark-start text:name="P001F06FA"/><text:bookmark-end text:name="P001F06FA"/>N05BA</text:p>
            </table:table-cell>
            <table:covered-table-cell/>
            <table:table-cell table:style-name="TableCell4984" table:number-columns-spanned="2">
              <text:p text:style-name="P4985"><text:bookmark-start text:name="P001F06FB"/><text:bookmark-end text:name="P001F06FB"/>производные бензодиазепина</text:p>
            </table:table-cell>
            <table:covered-table-cell/>
            <table:table-cell table:style-name="TableCell4986" table:number-columns-spanned="2">
              <text:p text:style-name="P4987"><text:bookmark-start text:name="P001F06FC"/><text:bookmark-end text:name="P001F06FC"/>бромдигидрохлорфенил-<text:line-break/>бензодиазепин</text:p>
            </table:table-cell>
            <table:covered-table-cell/>
            <table:table-cell table:style-name="TableCell4988">
              <text:p text:style-name="P4989"><text:bookmark-start text:name="P001F06FD"/><text:bookmark-end text:name="P001F06FD"/>таблетки</text:p>
            </table:table-cell>
            <table:table-cell table:style-name="TableCell4990" table:number-columns-spanned="2">
              <text:p text:style-name="P4991"/>
            </table:table-cell>
            <table:covered-table-cell/>
          </table:table-row>
          <table:table-row table:style-name="TableRow4992">
            <table:table-cell table:style-name="TableCell4993" table:number-columns-spanned="2">
              <text:p text:style-name="P4994"><text:bookmark-start text:name="P001F06FE"/><text:bookmark-end text:name="P001F06FE"/></text:p>
            </table:table-cell>
            <table:covered-table-cell/>
            <table:table-cell table:style-name="TableCell4995" table:number-columns-spanned="2">
              <text:p text:style-name="P4996"><text:bookmark-start text:name="P001F06FF"/><text:bookmark-end text:name="P001F06FF"/></text:p>
            </table:table-cell>
            <table:covered-table-cell/>
            <table:table-cell table:style-name="TableCell4997" table:number-columns-spanned="2">
              <text:p text:style-name="P4998"><text:bookmark-start text:name="P001F0700"/><text:bookmark-end text:name="P001F0700"/>диазепам</text:p>
            </table:table-cell>
            <table:covered-table-cell/>
            <table:table-cell table:style-name="TableCell4999">
              <text:p text:style-name="P5000"><text:bookmark-start text:name="P001F0701"/><text:bookmark-end text:name="P001F0701"/>таблетки;<text:line-break/><text:line-break/>таблетки, покрытые оболочкой</text:p>
            </table:table-cell>
            <table:table-cell table:style-name="TableCell5001" table:number-columns-spanned="2">
              <text:p text:style-name="P5002"/>
            </table:table-cell>
            <table:covered-table-cell/>
          </table:table-row>
          <table:table-row table:style-name="TableRow5003">
            <table:table-cell table:style-name="TableCell5004" table:number-columns-spanned="2">
              <text:p text:style-name="P5005"><text:bookmark-start text:name="P001F0702"/><text:bookmark-end text:name="P001F0702"/></text:p>
            </table:table-cell>
            <table:covered-table-cell/>
            <table:table-cell table:style-name="TableCell5006" table:number-columns-spanned="2">
              <text:p text:style-name="P5007"><text:bookmark-start text:name="P001F0703"/><text:bookmark-end text:name="P001F0703"/></text:p>
            </table:table-cell>
            <table:covered-table-cell/>
            <table:table-cell table:style-name="TableCell5008" table:number-columns-spanned="2">
              <text:p text:style-name="P5009"><text:bookmark-start text:name="P001F0704"/><text:bookmark-end text:name="P001F0704"/>лоразепам</text:p>
            </table:table-cell>
            <table:covered-table-cell/>
            <table:table-cell table:style-name="TableCell5010">
              <text:p text:style-name="P5011"><text:bookmark-start text:name="P001F0705"/><text:bookmark-end text:name="P001F0705"/>таблетки, покрытые оболочкой</text:p>
            </table:table-cell>
            <table:table-cell table:style-name="TableCell5012" table:number-columns-spanned="2">
              <text:p text:style-name="P5013"/>
            </table:table-cell>
            <table:covered-table-cell/>
          </table:table-row>
          <table:table-row table:style-name="TableRow5014">
            <table:table-cell table:style-name="TableCell5015" table:number-columns-spanned="2">
              <text:p text:style-name="P5016"><text:bookmark-start text:name="P001F0706"/><text:bookmark-end text:name="P001F0706"/></text:p>
            </table:table-cell>
            <table:covered-table-cell/>
            <table:table-cell table:style-name="TableCell5017" table:number-columns-spanned="2">
              <text:p text:style-name="P5018"><text:bookmark-start text:name="P001F0707"/><text:bookmark-end text:name="P001F0707"/></text:p>
            </table:table-cell>
            <table:covered-table-cell/>
            <table:table-cell table:style-name="TableCell5019" table:number-columns-spanned="2">
              <text:p text:style-name="P5020"><text:bookmark-start text:name="P001F0708"/><text:bookmark-end text:name="P001F0708"/>оксазепам</text:p>
            </table:table-cell>
            <table:covered-table-cell/>
            <table:table-cell table:style-name="TableCell5021">
              <text:p text:style-name="P5022"><text:bookmark-start text:name="P001F0709"/><text:bookmark-end text:name="P001F0709"/>таблетки;<text:line-break/><text:line-break/>таблетки, покрытые пленочной оболочкой</text:p>
            </table:table-cell>
            <table:table-cell table:style-name="TableCell5023" table:number-columns-spanned="2">
              <text:p text:style-name="P5024"/>
            </table:table-cell>
            <table:covered-table-cell/>
          </table:table-row>
          <table:table-row table:style-name="TableRow5025">
            <table:table-cell table:style-name="TableCell5026" table:number-columns-spanned="2">
              <text:p text:style-name="P5027"><text:bookmark-start text:name="P001F070A"/><text:bookmark-end text:name="P001F070A"/>N05BB</text:p>
            </table:table-cell>
            <table:covered-table-cell/>
            <table:table-cell table:style-name="TableCell5028" table:number-columns-spanned="2">
              <text:p text:style-name="P5029"><text:bookmark-start text:name="P001F070B"/><text:bookmark-end text:name="P001F070B"/>производные дифенилметана</text:p>
            </table:table-cell>
            <table:covered-table-cell/>
            <table:table-cell table:style-name="TableCell5030" table:number-columns-spanned="2">
              <text:p text:style-name="P5031"><text:bookmark-start text:name="P001F070C"/><text:bookmark-end text:name="P001F070C"/>гидроксизин</text:p>
            </table:table-cell>
            <table:covered-table-cell/>
            <table:table-cell table:style-name="TableCell5032">
              <text:p text:style-name="P5033"><text:bookmark-start text:name="P001F070D"/><text:bookmark-end text:name="P001F070D"/>таблетки, покрытые пленочной оболочкой</text:p>
            </table:table-cell>
            <table:table-cell table:style-name="TableCell5034" table:number-columns-spanned="2">
              <text:p text:style-name="P5035"/>
            </table:table-cell>
            <table:covered-table-cell/>
          </table:table-row>
          <table:table-row table:style-name="TableRow5036">
            <table:table-cell table:style-name="TableCell5037" table:number-columns-spanned="2">
              <text:p text:style-name="P5038"><text:bookmark-start text:name="P001F070E"/><text:bookmark-end text:name="P001F070E"/>N05C</text:p>
            </table:table-cell>
            <table:covered-table-cell/>
            <table:table-cell table:style-name="TableCell5039" table:number-columns-spanned="2">
              <text:p text:style-name="P5040"><text:bookmark-start text:name="P001F070F"/><text:bookmark-end text:name="P001F070F"/>снотворные и седативные средства</text:p>
            </table:table-cell>
            <table:covered-table-cell/>
            <table:table-cell table:style-name="TableCell5041" table:number-columns-spanned="2">
              <text:p text:style-name="P5042"><text:bookmark-start text:name="P001F0710"/><text:bookmark-end text:name="P001F0710"/></text:p>
            </table:table-cell>
            <table:covered-table-cell/>
            <table:table-cell table:style-name="TableCell5043">
              <text:p text:style-name="P5044"><text:bookmark-start text:name="P001F0711"/><text:bookmark-end text:name="P001F0711"/></text:p>
            </table:table-cell>
            <table:table-cell table:style-name="TableCell5045" table:number-columns-spanned="2">
              <text:p text:style-name="P5046"/>
            </table:table-cell>
            <table:covered-table-cell/>
          </table:table-row>
          <table:table-row table:style-name="TableRow5047">
            <table:table-cell table:style-name="TableCell5048" table:number-columns-spanned="2">
              <text:p text:style-name="P5049"><text:bookmark-start text:name="P001F0712"/><text:bookmark-end text:name="P001F0712"/>N05CD</text:p>
            </table:table-cell>
            <table:covered-table-cell/>
            <table:table-cell table:style-name="TableCell5050" table:number-columns-spanned="2">
              <text:p text:style-name="P5051"><text:bookmark-start text:name="P001F0713"/><text:bookmark-end text:name="P001F0713"/>производные бензодиазепина</text:p>
            </table:table-cell>
            <table:covered-table-cell/>
            <table:table-cell table:style-name="TableCell5052" table:number-columns-spanned="2">
              <text:p text:style-name="P5053"><text:bookmark-start text:name="P001F0714"/><text:bookmark-end text:name="P001F0714"/>нитразепам</text:p>
            </table:table-cell>
            <table:covered-table-cell/>
            <table:table-cell table:style-name="TableCell5054">
              <text:p text:style-name="P5055"><text:bookmark-start text:name="P001F0715"/><text:bookmark-end text:name="P001F0715"/>таблетки</text:p>
            </table:table-cell>
            <table:table-cell table:style-name="TableCell5056" table:number-columns-spanned="2">
              <text:p text:style-name="P5057"/>
            </table:table-cell>
            <table:covered-table-cell/>
          </table:table-row>
          <table:table-row table:style-name="TableRow5058">
            <table:table-cell table:style-name="TableCell5059" table:number-columns-spanned="2">
              <text:p text:style-name="P5060"><text:bookmark-start text:name="P001F0716"/><text:bookmark-end text:name="P001F0716"/>N05CF</text:p>
            </table:table-cell>
            <table:covered-table-cell/>
            <table:table-cell table:style-name="TableCell5061" table:number-columns-spanned="2">
              <text:p text:style-name="P5062"><text:bookmark-start text:name="P001F0717"/><text:bookmark-end text:name="P001F0717"/>бензодиазепиноподобные средства</text:p>
            </table:table-cell>
            <table:covered-table-cell/>
            <table:table-cell table:style-name="TableCell5063" table:number-columns-spanned="2">
              <text:p text:style-name="P5064"><text:bookmark-start text:name="P001F0718"/><text:bookmark-end text:name="P001F0718"/>зопиклон</text:p>
            </table:table-cell>
            <table:covered-table-cell/>
            <table:table-cell table:style-name="TableCell5065">
              <text:p text:style-name="P5066"><text:bookmark-start text:name="P001F0719"/><text:bookmark-end text:name="P001F0719"/>таблетки, покрытые оболочкой;<text:line-break/><text:line-break/>таблетки, покрытые пленочной оболочкой</text:p>
            </table:table-cell>
            <table:table-cell table:style-name="TableCell5067" table:number-columns-spanned="2">
              <text:p text:style-name="P5068"/>
            </table:table-cell>
            <table:covered-table-cell/>
          </table:table-row>
          <table:table-row table:style-name="TableRow5069">
            <table:table-cell table:style-name="TableCell5070" table:number-columns-spanned="2">
              <text:p text:style-name="P5071"><text:bookmark-start text:name="P001F071A"/><text:bookmark-end text:name="P001F071A"/>N06</text:p>
            </table:table-cell>
            <table:covered-table-cell/>
            <table:table-cell table:style-name="TableCell5072" table:number-columns-spanned="2">
              <text:p text:style-name="P5073"><text:bookmark-start text:name="P001F071B"/><text:bookmark-end text:name="P001F071B"/>психоаналептики</text:p>
            </table:table-cell>
            <table:covered-table-cell/>
            <table:table-cell table:style-name="TableCell5074" table:number-columns-spanned="2">
              <text:p text:style-name="P5075"><text:bookmark-start text:name="P001F071C"/><text:bookmark-end text:name="P001F071C"/></text:p>
            </table:table-cell>
            <table:covered-table-cell/>
            <table:table-cell table:style-name="TableCell5076">
              <text:p text:style-name="P5077"><text:bookmark-start text:name="P001F071D"/><text:bookmark-end text:name="P001F071D"/></text:p>
            </table:table-cell>
            <table:table-cell table:style-name="TableCell5078" table:number-columns-spanned="2">
              <text:p text:style-name="P5079"/>
            </table:table-cell>
            <table:covered-table-cell/>
          </table:table-row>
          <table:table-row table:style-name="TableRow5080">
            <table:table-cell table:style-name="TableCell5081" table:number-columns-spanned="2">
              <text:p text:style-name="P5082"><text:bookmark-start text:name="P001F071E"/><text:bookmark-end text:name="P001F071E"/>N06A</text:p>
            </table:table-cell>
            <table:covered-table-cell/>
            <table:table-cell table:style-name="TableCell5083" table:number-columns-spanned="2">
              <text:p text:style-name="P5084"><text:bookmark-start text:name="P001F071F"/><text:bookmark-end text:name="P001F071F"/>антидепрессанты</text:p>
            </table:table-cell>
            <table:covered-table-cell/>
            <table:table-cell table:style-name="TableCell5085" table:number-columns-spanned="2">
              <text:p text:style-name="P5086"><text:bookmark-start text:name="P001F0720"/><text:bookmark-end text:name="P001F0720"/></text:p>
            </table:table-cell>
            <table:covered-table-cell/>
            <table:table-cell table:style-name="TableCell5087">
              <text:p text:style-name="P5088"><text:bookmark-start text:name="P001F0721"/><text:bookmark-end text:name="P001F0721"/></text:p>
            </table:table-cell>
            <table:table-cell table:style-name="TableCell5089" table:number-columns-spanned="2">
              <text:p text:style-name="P5090"/>
            </table:table-cell>
            <table:covered-table-cell/>
          </table:table-row>
          <table:table-row table:style-name="TableRow5091">
            <table:table-cell table:style-name="TableCell5092" table:number-columns-spanned="2">
              <text:p text:style-name="P5093"><text:bookmark-start text:name="P001F0722"/><text:bookmark-end text:name="P001F0722"/>N06AA</text:p>
            </table:table-cell>
            <table:covered-table-cell/>
            <table:table-cell table:style-name="TableCell5094" table:number-columns-spanned="2">
              <text:p text:style-name="P5095"><text:bookmark-start text:name="P001F0723"/><text:bookmark-end text:name="P001F0723"/>неселективные ингибиторы обратного захвата моноаминов</text:p>
            </table:table-cell>
            <table:covered-table-cell/>
            <table:table-cell table:style-name="TableCell5096" table:number-columns-spanned="2">
              <text:p text:style-name="P5097"><text:bookmark-start text:name="P001F0724"/><text:bookmark-end text:name="P001F0724"/>амитриптилин</text:p>
            </table:table-cell>
            <table:covered-table-cell/>
            <table:table-cell table:style-name="TableCell5098">
              <text:p text:style-name="P5099"><text:bookmark-start text:name="P001F0725"/><text:bookmark-end text:name="P001F0725"/>капсулы пролонгированного действия;<text:line-break/><text:line-break/>таблетки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5100" table:number-columns-spanned="2">
              <text:p text:style-name="P5101"/>
            </table:table-cell>
            <table:covered-table-cell/>
          </table:table-row>
          <table:table-row table:style-name="TableRow5102">
            <table:table-cell table:style-name="TableCell5103" table:number-columns-spanned="2">
              <text:p text:style-name="P5104"><text:bookmark-start text:name="P001F0726"/><text:bookmark-end text:name="P001F0726"/></text:p>
            </table:table-cell>
            <table:covered-table-cell/>
            <table:table-cell table:style-name="TableCell5105" table:number-columns-spanned="2">
              <text:p text:style-name="P5106"><text:bookmark-start text:name="P001F0727"/><text:bookmark-end text:name="P001F0727"/></text:p>
            </table:table-cell>
            <table:covered-table-cell/>
            <table:table-cell table:style-name="TableCell5107" table:number-columns-spanned="2">
              <text:p text:style-name="P5108"><text:bookmark-start text:name="P001F0728"/><text:bookmark-end text:name="P001F0728"/>имипрамин</text:p>
            </table:table-cell>
            <table:covered-table-cell/>
            <table:table-cell table:style-name="TableCell5109">
              <text:p text:style-name="P5110"><text:bookmark-start text:name="P001F0729"/><text:bookmark-end text:name="P001F0729"/>драже;<text:line-break/><text:line-break/>таблетки, покрытые пленочной оболочкой</text:p>
            </table:table-cell>
            <table:table-cell table:style-name="TableCell5111" table:number-columns-spanned="2">
              <text:p text:style-name="P5112"/>
            </table:table-cell>
            <table:covered-table-cell/>
          </table:table-row>
          <table:table-row table:style-name="TableRow5113">
            <table:table-cell table:style-name="TableCell5114" table:number-columns-spanned="2">
              <text:p text:style-name="P5115"><text:bookmark-start text:name="P001F072A"/><text:bookmark-end text:name="P001F072A"/></text:p>
            </table:table-cell>
            <table:covered-table-cell/>
            <table:table-cell table:style-name="TableCell5116" table:number-columns-spanned="2">
              <text:p text:style-name="P5117"><text:bookmark-start text:name="P001F072B"/><text:bookmark-end text:name="P001F072B"/></text:p>
            </table:table-cell>
            <table:covered-table-cell/>
            <table:table-cell table:style-name="TableCell5118" table:number-columns-spanned="2">
              <text:p text:style-name="P5119"><text:bookmark-start text:name="P001F072C"/><text:bookmark-end text:name="P001F072C"/>кломипрамин</text:p>
            </table:table-cell>
            <table:covered-table-cell/>
            <table:table-cell table:style-name="TableCell5120">
              <text:p text:style-name="P5121"><text:bookmark-start text:name="P001F072D"/><text:bookmark-end text:name="P001F072D"/>таблетки, покрытые оболочкой;<text:line-break/><text:line-break/>таблетки, покрытые пленочной оболочкой;<text:line-break/><text:line-break/>таблетки пролонгированного действия, покрытые пленочной оболочкой</text:p>
            </table:table-cell>
            <table:table-cell table:style-name="TableCell5122" table:number-columns-spanned="2">
              <text:p text:style-name="P5123"/>
            </table:table-cell>
            <table:covered-table-cell/>
          </table:table-row>
          <table:table-row table:style-name="TableRow5124">
            <table:table-cell table:style-name="TableCell5125" table:number-columns-spanned="2">
              <text:p text:style-name="P5126"><text:bookmark-start text:name="P001F072E"/><text:bookmark-end text:name="P001F072E"/>N06AB</text:p>
            </table:table-cell>
            <table:covered-table-cell/>
            <table:table-cell table:style-name="TableCell5127" table:number-columns-spanned="2">
              <text:p text:style-name="P5128"><text:bookmark-start text:name="P001F072F"/><text:bookmark-end text:name="P001F072F"/>селективные ингибиторы обратного захвата<text:s/>серотонина</text:p>
            </table:table-cell>
            <table:covered-table-cell/>
            <table:table-cell table:style-name="TableCell5129" table:number-columns-spanned="2">
              <text:p text:style-name="P5130"><text:bookmark-start text:name="P001F0730"/><text:bookmark-end text:name="P001F0730"/>пароксетин</text:p>
            </table:table-cell>
            <table:covered-table-cell/>
            <table:table-cell table:style-name="TableCell5131">
              <text:p text:style-name="P5132"><text:bookmark-start text:name="P001F0731"/><text:bookmark-end text:name="P001F0731"/>капли для приема внутрь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5133" table:number-columns-spanned="2">
              <text:p text:style-name="P5134"/>
            </table:table-cell>
            <table:covered-table-cell/>
          </table:table-row>
          <table:table-row table:style-name="TableRow5135">
            <table:table-cell table:style-name="TableCell5136" table:number-columns-spanned="2">
              <text:p text:style-name="P5137"><text:bookmark-start text:name="P001F0732"/><text:bookmark-end text:name="P001F0732"/></text:p>
            </table:table-cell>
            <table:covered-table-cell/>
            <table:table-cell table:style-name="TableCell5138" table:number-columns-spanned="2">
              <text:p text:style-name="P5139"><text:bookmark-start text:name="P001F0733"/><text:bookmark-end text:name="P001F0733"/></text:p>
            </table:table-cell>
            <table:covered-table-cell/>
            <table:table-cell table:style-name="TableCell5140" table:number-columns-spanned="2">
              <text:p text:style-name="P5141"><text:bookmark-start text:name="P001F0734"/><text:bookmark-end text:name="P001F0734"/>сертралин</text:p>
            </table:table-cell>
            <table:covered-table-cell/>
            <table:table-cell table:style-name="TableCell5142">
              <text:p text:style-name="P5143"><text:bookmark-start text:name="P001F0735"/><text:bookmark-end text:name="P001F0735"/>таблетки, покрытые оболочкой;<text:line-break/><text:line-break/>таблетки, покрытые пленочной оболочкой</text:p>
            </table:table-cell>
            <table:table-cell table:style-name="TableCell5144" table:number-columns-spanned="2">
              <text:p text:style-name="P5145"/>
            </table:table-cell>
            <table:covered-table-cell/>
          </table:table-row>
          <table:table-row table:style-name="TableRow5146">
            <table:table-cell table:style-name="TableCell5147" table:number-columns-spanned="2">
              <text:p text:style-name="P5148"><text:bookmark-start text:name="P001F0736"/><text:bookmark-end text:name="P001F0736"/></text:p>
            </table:table-cell>
            <table:covered-table-cell/>
            <table:table-cell table:style-name="TableCell5149" table:number-columns-spanned="2">
              <text:p text:style-name="P5150"><text:bookmark-start text:name="P001F0737"/><text:bookmark-end text:name="P001F0737"/></text:p>
            </table:table-cell>
            <table:covered-table-cell/>
            <table:table-cell table:style-name="TableCell5151" table:number-columns-spanned="2">
              <text:p text:style-name="P5152"><text:bookmark-start text:name="P001F0738"/><text:bookmark-end text:name="P001F0738"/>флуоксетин</text:p>
            </table:table-cell>
            <table:covered-table-cell/>
            <table:table-cell table:style-name="TableCell5153">
              <text:p text:style-name="P5154"><text:bookmark-start text:name="P001F0739"/><text:bookmark-end text:name="P001F0739"/>капсулы;<text:line-break/><text:line-break/>таблетки</text:p>
            </table:table-cell>
            <table:table-cell table:style-name="TableCell5155" table:number-columns-spanned="2">
              <text:p text:style-name="P5156"/>
            </table:table-cell>
            <table:covered-table-cell/>
          </table:table-row>
          <table:table-row table:style-name="TableRow5157">
            <table:table-cell table:style-name="TableCell5158" table:number-columns-spanned="2">
              <text:p text:style-name="P5159"><text:bookmark-start text:name="P001F073A"/><text:bookmark-end text:name="P001F073A"/>N06AX</text:p>
            </table:table-cell>
            <table:covered-table-cell/>
            <table:table-cell table:style-name="TableCell5160" table:number-columns-spanned="2">
              <text:p text:style-name="P5161"><text:bookmark-start text:name="P001F073B"/><text:bookmark-end text:name="P001F073B"/>другие<text:s/>антидепрессанты</text:p>
            </table:table-cell>
            <table:covered-table-cell/>
            <table:table-cell table:style-name="TableCell5162" table:number-columns-spanned="2">
              <text:p text:style-name="P5163"><text:bookmark-start text:name="P001F073C"/><text:bookmark-end text:name="P001F073C"/>агомелатин*</text:p>
            </table:table-cell>
            <table:covered-table-cell/>
            <table:table-cell table:style-name="TableCell5164">
              <text:p text:style-name="P5165"><text:bookmark-start text:name="P001F073D"/><text:bookmark-end text:name="P001F073D"/>таблетки, покрытые пленочной оболочкой</text:p>
            </table:table-cell>
            <table:table-cell table:style-name="TableCell5166" table:number-columns-spanned="2">
              <text:p text:style-name="P5167"/>
            </table:table-cell>
            <table:covered-table-cell/>
          </table:table-row>
          <table:table-row table:style-name="TableRow5168">
            <table:table-cell table:style-name="TableCell5169" table:number-columns-spanned="7">
              <text:p text:style-name="P5170"><text:bookmark-start text:name="P001F073E"/><text:bookmark-end text:name="P001F073E"/>________________<text:line-break/><text:bookmark-start text:name="redstr62"/><text:bookmark-end text:name="redstr62"/>* Лекарственные препараты, назначаемые по решению врачебной комиссии медицинской организации.</text:p>
              <text:p text:style-name="P5171"><text:bookmark-start text:name="P001F073F"/><text:bookmark-end text:name="P001F073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172" table:number-columns-spanned="2">
              <text:p text:style-name="P5173"/>
            </table:table-cell>
            <table:covered-table-cell/>
          </table:table-row>
          <table:table-row table:style-name="TableRow5174">
            <table:table-cell table:style-name="TableCell5175" table:number-columns-spanned="2">
              <text:p text:style-name="P5176"><text:bookmark-start text:name="P001F0740"/><text:bookmark-end text:name="P001F0740"/></text:p>
            </table:table-cell>
            <table:covered-table-cell/>
            <table:table-cell table:style-name="TableCell5177" table:number-columns-spanned="2">
              <text:p text:style-name="P5178"><text:bookmark-start text:name="P001F0741"/><text:bookmark-end text:name="P001F0741"/></text:p>
            </table:table-cell>
            <table:covered-table-cell/>
            <table:table-cell table:style-name="TableCell5179" table:number-columns-spanned="2">
              <text:p text:style-name="P5180"><text:bookmark-start text:name="P001F0742"/><text:bookmark-end text:name="P001F0742"/>пипофезин</text:p>
            </table:table-cell>
            <table:covered-table-cell/>
            <table:table-cell table:style-name="TableCell5181">
              <text:p text:style-name="P5182"><text:bookmark-start text:name="P001F0743"/><text:bookmark-end text:name="P001F0743"/>таблетки;<text:line-break/><text:line-break/>таблетки с модифицированным высвобождением</text:p>
            </table:table-cell>
            <table:table-cell table:style-name="TableCell5183" table:number-columns-spanned="2">
              <text:p text:style-name="P5184"/>
            </table:table-cell>
            <table:covered-table-cell/>
          </table:table-row>
          <table:table-row table:style-name="TableRow5185">
            <table:table-cell table:style-name="TableCell5186" table:number-columns-spanned="2">
              <text:p text:style-name="P5187"><text:bookmark-start text:name="P001F0744"/><text:bookmark-end text:name="P001F0744"/>N06B</text:p>
            </table:table-cell>
            <table:covered-table-cell/>
            <table:table-cell table:style-name="TableCell5188" table:number-columns-spanned="2">
              <text:p text:style-name="P5189"><text:bookmark-start text:name="P001F0745"/><text:bookmark-end text:name="P001F0745"/>психостимуляторы, средства, применяемые при синдроме дефицита внимания с гиперактивностью, и ноотропные препараты</text:p>
            </table:table-cell>
            <table:covered-table-cell/>
            <table:table-cell table:style-name="TableCell5190" table:number-columns-spanned="2">
              <text:p text:style-name="P5191"><text:bookmark-start text:name="P001F0746"/><text:bookmark-end text:name="P001F0746"/></text:p>
            </table:table-cell>
            <table:covered-table-cell/>
            <table:table-cell table:style-name="TableCell5192">
              <text:p text:style-name="P5193"><text:bookmark-start text:name="P001F0747"/><text:bookmark-end text:name="P001F0747"/></text:p>
            </table:table-cell>
            <table:table-cell table:style-name="TableCell5194" table:number-columns-spanned="2">
              <text:p text:style-name="P5195"/>
            </table:table-cell>
            <table:covered-table-cell/>
          </table:table-row>
          <table:table-row table:style-name="TableRow5196">
            <table:table-cell table:style-name="TableCell5197" table:number-columns-spanned="2">
              <text:p text:style-name="P5198"><text:bookmark-start text:name="P001F0748"/><text:bookmark-end text:name="P001F0748"/>N06BX</text:p>
            </table:table-cell>
            <table:covered-table-cell/>
            <table:table-cell table:style-name="TableCell5199" table:number-columns-spanned="2">
              <text:p text:style-name="P5200"><text:bookmark-start text:name="P001F0749"/><text:bookmark-end text:name="P001F0749"/>другие психостимуляторы и ноотропные препараты</text:p>
            </table:table-cell>
            <table:covered-table-cell/>
            <table:table-cell table:style-name="TableCell5201" table:number-columns-spanned="2">
              <text:p text:style-name="P5202"><text:bookmark-start text:name="P001F074A"/><text:bookmark-end text:name="P001F074A"/>винпоцетин</text:p>
            </table:table-cell>
            <table:covered-table-cell/>
            <table:table-cell table:style-name="TableCell5203">
              <text:p text:style-name="P5204"><text:bookmark-start text:name="P001F074B"/><text:bookmark-end text:name="P001F074B"/>таблетки;<text:line-break/><text:line-break/>таблетки, покрытые оболочкой</text:p>
            </table:table-cell>
            <table:table-cell table:style-name="TableCell5205" table:number-columns-spanned="2">
              <text:p text:style-name="P5206"/>
            </table:table-cell>
            <table:covered-table-cell/>
          </table:table-row>
          <table:table-row table:style-name="TableRow5207">
            <table:table-cell table:style-name="TableCell5208" table:number-columns-spanned="2">
              <text:p text:style-name="P5209"><text:bookmark-start text:name="P001F074C"/><text:bookmark-end text:name="P001F074C"/></text:p>
            </table:table-cell>
            <table:covered-table-cell/>
            <table:table-cell table:style-name="TableCell5210" table:number-columns-spanned="2">
              <text:p text:style-name="P5211"><text:bookmark-start text:name="P001F074D"/><text:bookmark-end text:name="P001F074D"/></text:p>
            </table:table-cell>
            <table:covered-table-cell/>
            <table:table-cell table:style-name="TableCell5212" table:number-columns-spanned="2">
              <text:p text:style-name="P5213"><text:bookmark-start text:name="P001F074E"/><text:bookmark-end text:name="P001F074E"/>пирацетам</text:p>
            </table:table-cell>
            <table:covered-table-cell/>
            <table:table-cell table:style-name="TableCell5214">
              <text:p text:style-name="P5215"><text:bookmark-start text:name="P001F074F"/><text:bookmark-end text:name="P001F074F"/>капсулы;<text:line-break/><text:line-break/>раствор<text:s/>для приема внутрь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5216" table:number-columns-spanned="2">
              <text:p text:style-name="P5217"/>
            </table:table-cell>
            <table:covered-table-cell/>
          </table:table-row>
          <table:table-row table:style-name="TableRow5218">
            <table:table-cell table:style-name="TableCell5219" table:number-columns-spanned="2">
              <text:p text:style-name="P5220"><text:bookmark-start text:name="P001F0750"/><text:bookmark-end text:name="P001F0750"/></text:p>
            </table:table-cell>
            <table:covered-table-cell/>
            <table:table-cell table:style-name="TableCell5221" table:number-columns-spanned="2">
              <text:p text:style-name="P5222"><text:bookmark-start text:name="P001F0751"/><text:bookmark-end text:name="P001F0751"/></text:p>
            </table:table-cell>
            <table:covered-table-cell/>
            <table:table-cell table:style-name="TableCell5223" table:number-columns-spanned="2">
              <text:p text:style-name="P5224"><text:bookmark-start text:name="P001F0752"/><text:bookmark-end text:name="P001F0752"/>N-карбамоилметил-<text:line-break/>4-фенил-2-пирролидон</text:p>
            </table:table-cell>
            <table:covered-table-cell/>
            <table:table-cell table:style-name="TableCell5225">
              <text:p text:style-name="P5226"><text:bookmark-start text:name="P001F0753"/><text:bookmark-end text:name="P001F0753"/>таблетки</text:p>
            </table:table-cell>
            <table:table-cell table:style-name="TableCell5227" table:number-columns-spanned="2">
              <text:p text:style-name="P5228"/>
            </table:table-cell>
            <table:covered-table-cell/>
          </table:table-row>
          <table:table-row table:style-name="TableRow5229">
            <table:table-cell table:style-name="TableCell5230" table:number-columns-spanned="2">
              <text:p text:style-name="P5231"><text:bookmark-start text:name="P001F0754"/><text:bookmark-end text:name="P001F0754"/></text:p>
            </table:table-cell>
            <table:covered-table-cell/>
            <table:table-cell table:style-name="TableCell5232" table:number-columns-spanned="2">
              <text:p text:style-name="P5233"><text:bookmark-start text:name="P001F0755"/><text:bookmark-end text:name="P001F0755"/></text:p>
            </table:table-cell>
            <table:covered-table-cell/>
            <table:table-cell table:style-name="TableCell5234" table:number-columns-spanned="2">
              <text:p text:style-name="P5235"><text:bookmark-start text:name="P001F0756"/><text:bookmark-end text:name="P001F0756"/>церебролизин*</text:p>
            </table:table-cell>
            <table:covered-table-cell/>
            <table:table-cell table:style-name="TableCell5236">
              <text:p text:style-name="P5237"><text:bookmark-start text:name="P001F0757"/><text:bookmark-end text:name="P001F0757"/>раствор для инъекций</text:p>
            </table:table-cell>
            <table:table-cell table:style-name="TableCell5238" table:number-columns-spanned="2">
              <text:p text:style-name="P5239"/>
            </table:table-cell>
            <table:covered-table-cell/>
          </table:table-row>
          <table:table-row table:style-name="TableRow5240">
            <table:table-cell table:style-name="TableCell5241" table:number-columns-spanned="7">
              <text:p text:style-name="P5242"><text:bookmark-start text:name="P001F0758"/><text:bookmark-end text:name="P001F0758"/>________________<text:line-break/><text:bookmark-start text:name="redstr63"/><text:bookmark-end text:name="redstr63"/>* Лекарственные препараты, назначаемые по решению<text:s/>врачебной комиссии медицинской организации.</text:p>
              <text:p text:style-name="P5243"><text:bookmark-start text:name="P001F0759"/><text:bookmark-end text:name="P001F0759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44" table:number-columns-spanned="2">
              <text:p text:style-name="P5245"/>
            </table:table-cell>
            <table:covered-table-cell/>
          </table:table-row>
          <table:table-row table:style-name="TableRow5246">
            <table:table-cell table:style-name="TableCell5247" table:number-columns-spanned="2">
              <text:p text:style-name="P5248"><text:bookmark-start text:name="P001F075A"/><text:bookmark-end text:name="P001F075A"/>N06D</text:p>
            </table:table-cell>
            <table:covered-table-cell/>
            <table:table-cell table:style-name="TableCell5249" table:number-columns-spanned="2">
              <text:p text:style-name="P5250"><text:bookmark-start text:name="P001F075B"/><text:bookmark-end text:name="P001F075B"/>препараты для лечения деменции</text:p>
            </table:table-cell>
            <table:covered-table-cell/>
            <table:table-cell table:style-name="TableCell5251" table:number-columns-spanned="2">
              <text:p text:style-name="P5252"><text:bookmark-start text:name="P001F075C"/><text:bookmark-end text:name="P001F075C"/></text:p>
            </table:table-cell>
            <table:covered-table-cell/>
            <table:table-cell table:style-name="TableCell5253">
              <text:p text:style-name="P5254"><text:bookmark-start text:name="P001F075D"/><text:bookmark-end text:name="P001F075D"/></text:p>
            </table:table-cell>
            <table:table-cell table:style-name="TableCell5255" table:number-columns-spanned="2">
              <text:p text:style-name="P5256"/>
            </table:table-cell>
            <table:covered-table-cell/>
          </table:table-row>
          <table:table-row table:style-name="TableRow5257">
            <table:table-cell table:style-name="TableCell5258" table:number-columns-spanned="2">
              <text:p text:style-name="P5259"><text:bookmark-start text:name="P001F075E"/><text:bookmark-end text:name="P001F075E"/>N06DA</text:p>
            </table:table-cell>
            <table:covered-table-cell/>
            <table:table-cell table:style-name="TableCell5260" table:number-columns-spanned="2">
              <text:p text:style-name="P5261"><text:bookmark-start text:name="P001F075F"/><text:bookmark-end text:name="P001F075F"/>антихолинэстеразные средства</text:p>
            </table:table-cell>
            <table:covered-table-cell/>
            <table:table-cell table:style-name="TableCell5262" table:number-columns-spanned="2">
              <text:p text:style-name="P5263"><text:bookmark-start text:name="P001F0760"/><text:bookmark-end text:name="P001F0760"/>галантамин</text:p>
            </table:table-cell>
            <table:covered-table-cell/>
            <table:table-cell table:style-name="TableCell5264">
              <text:p text:style-name="P5265"><text:bookmark-start text:name="P001F0761"/><text:bookmark-end text:name="P001F0761"/>капсулы пролонгированного действия;<text:line-break/><text:line-break/>таблетки;<text:line-break/><text:line-break/>таблетки, покрытые пленочной оболочкой</text:p>
            </table:table-cell>
            <table:table-cell table:style-name="TableCell5266" table:number-columns-spanned="2">
              <text:p text:style-name="P5267"/>
            </table:table-cell>
            <table:covered-table-cell/>
          </table:table-row>
          <table:table-row table:style-name="TableRow5268">
            <table:table-cell table:style-name="TableCell5269" table:number-columns-spanned="2">
              <text:p text:style-name="P5270"><text:bookmark-start text:name="P001F0762"/><text:bookmark-end text:name="P001F0762"/></text:p>
            </table:table-cell>
            <table:covered-table-cell/>
            <table:table-cell table:style-name="TableCell5271" table:number-columns-spanned="2">
              <text:p text:style-name="P5272"><text:bookmark-start text:name="P001F0763"/><text:bookmark-end text:name="P001F0763"/></text:p>
            </table:table-cell>
            <table:covered-table-cell/>
            <table:table-cell table:style-name="TableCell5273" table:number-columns-spanned="2">
              <text:p text:style-name="P5274"><text:bookmark-start text:name="P001F0764"/><text:bookmark-end text:name="P001F0764"/>ривастигмин</text:p>
            </table:table-cell>
            <table:covered-table-cell/>
            <table:table-cell table:style-name="TableCell5275">
              <text:p text:style-name="P5276"><text:bookmark-start text:name="P001F0765"/><text:bookmark-end text:name="P001F0765"/>капсулы;<text:line-break/><text:line-break/>трансдермальная терапевтическая система;<text:line-break/><text:line-break/>раствор для приема внутрь</text:p>
            </table:table-cell>
            <table:table-cell table:style-name="TableCell5277" table:number-columns-spanned="2">
              <text:p text:style-name="P5278"/>
            </table:table-cell>
            <table:covered-table-cell/>
          </table:table-row>
          <table:table-row table:style-name="TableRow5279">
            <table:table-cell table:style-name="TableCell5280" table:number-columns-spanned="2">
              <text:p text:style-name="P5281"><text:bookmark-start text:name="P001F0766"/><text:bookmark-end text:name="P001F0766"/>N07</text:p>
            </table:table-cell>
            <table:covered-table-cell/>
            <table:table-cell table:style-name="TableCell5282" table:number-columns-spanned="2">
              <text:p text:style-name="P5283"><text:bookmark-start text:name="P001F0767"/><text:bookmark-end text:name="P001F0767"/>другие препараты для лечения заболеваний нервной системы</text:p>
            </table:table-cell>
            <table:covered-table-cell/>
            <table:table-cell table:style-name="TableCell5284" table:number-columns-spanned="2">
              <text:p text:style-name="P5285"><text:bookmark-start text:name="P001F0768"/><text:bookmark-end text:name="P001F0768"/></text:p>
            </table:table-cell>
            <table:covered-table-cell/>
            <table:table-cell table:style-name="TableCell5286">
              <text:p text:style-name="P5287"><text:bookmark-start text:name="P001F0769"/><text:bookmark-end text:name="P001F0769"/></text:p>
            </table:table-cell>
            <table:table-cell table:style-name="TableCell5288" table:number-columns-spanned="2">
              <text:p text:style-name="P5289"/>
            </table:table-cell>
            <table:covered-table-cell/>
          </table:table-row>
          <table:table-row table:style-name="TableRow5290">
            <table:table-cell table:style-name="TableCell5291" table:number-columns-spanned="2">
              <text:p text:style-name="P5292"><text:bookmark-start text:name="P001F076A"/><text:bookmark-end text:name="P001F076A"/>N07A</text:p>
            </table:table-cell>
            <table:covered-table-cell/>
            <table:table-cell table:style-name="TableCell5293" table:number-columns-spanned="2">
              <text:p text:style-name="P5294"><text:bookmark-start text:name="P001F076B"/><text:bookmark-end text:name="P001F076B"/>препараты, влияющие на парасимпатическую нервную систему</text:p>
            </table:table-cell>
            <table:covered-table-cell/>
            <table:table-cell table:style-name="TableCell5295" table:number-columns-spanned="2">
              <text:p text:style-name="P5296"><text:bookmark-start text:name="P001F076C"/><text:bookmark-end text:name="P001F076C"/></text:p>
            </table:table-cell>
            <table:covered-table-cell/>
            <table:table-cell table:style-name="TableCell5297">
              <text:p text:style-name="P5298"><text:bookmark-start text:name="P001F076D"/><text:bookmark-end text:name="P001F076D"/></text:p>
            </table:table-cell>
            <table:table-cell table:style-name="TableCell5299" table:number-columns-spanned="2">
              <text:p text:style-name="P5300"/>
            </table:table-cell>
            <table:covered-table-cell/>
          </table:table-row>
          <table:table-row table:style-name="TableRow5301">
            <table:table-cell table:style-name="TableCell5302" table:number-columns-spanned="2">
              <text:p text:style-name="P5303"><text:bookmark-start text:name="P001F076E"/><text:bookmark-end text:name="P001F076E"/>N07AA</text:p>
            </table:table-cell>
            <table:covered-table-cell/>
            <table:table-cell table:style-name="TableCell5304" table:number-columns-spanned="2">
              <text:p text:style-name="P5305"><text:bookmark-start text:name="P001F076F"/><text:bookmark-end text:name="P001F076F"/>антихолинэстеразные средства</text:p>
            </table:table-cell>
            <table:covered-table-cell/>
            <table:table-cell table:style-name="TableCell5306" table:number-columns-spanned="2">
              <text:p text:style-name="P5307"><text:bookmark-start text:name="P001F0770"/><text:bookmark-end text:name="P001F0770"/>неостигмина<text:s/>метилсульфат</text:p>
            </table:table-cell>
            <table:covered-table-cell/>
            <table:table-cell table:style-name="TableCell5308">
              <text:p text:style-name="P5309"><text:bookmark-start text:name="P001F0771"/><text:bookmark-end text:name="P001F0771"/>таблетки</text:p>
            </table:table-cell>
            <table:table-cell table:style-name="TableCell5310" table:number-columns-spanned="2">
              <text:p text:style-name="P5311"/>
            </table:table-cell>
            <table:covered-table-cell/>
          </table:table-row>
          <table:table-row table:style-name="TableRow5312">
            <table:table-cell table:style-name="TableCell5313" table:number-columns-spanned="2">
              <text:p text:style-name="P5314"><text:bookmark-start text:name="P001F0772"/><text:bookmark-end text:name="P001F0772"/></text:p>
            </table:table-cell>
            <table:covered-table-cell/>
            <table:table-cell table:style-name="TableCell5315" table:number-columns-spanned="2">
              <text:p text:style-name="P5316"><text:bookmark-start text:name="P001F0773"/><text:bookmark-end text:name="P001F0773"/></text:p>
            </table:table-cell>
            <table:covered-table-cell/>
            <table:table-cell table:style-name="TableCell5317" table:number-columns-spanned="2">
              <text:p text:style-name="P5318"><text:bookmark-start text:name="P001F0774"/><text:bookmark-end text:name="P001F0774"/>пиридостигмина бромид</text:p>
            </table:table-cell>
            <table:covered-table-cell/>
            <table:table-cell table:style-name="TableCell5319">
              <text:p text:style-name="P5320"><text:bookmark-start text:name="P001F0775"/><text:bookmark-end text:name="P001F0775"/>таблетки</text:p>
            </table:table-cell>
            <table:table-cell table:style-name="TableCell5321" table:number-columns-spanned="2">
              <text:p text:style-name="P5322"/>
            </table:table-cell>
            <table:covered-table-cell/>
          </table:table-row>
          <table:table-row table:style-name="TableRow5323">
            <table:table-cell table:style-name="TableCell5324" table:number-columns-spanned="2">
              <text:p text:style-name="P5325"><text:bookmark-start text:name="P001F0776"/><text:bookmark-end text:name="P001F0776"/>N07AX</text:p>
            </table:table-cell>
            <table:covered-table-cell/>
            <table:table-cell table:style-name="TableCell5326" table:number-columns-spanned="2">
              <text:p text:style-name="P5327"><text:bookmark-start text:name="P001F0777"/><text:bookmark-end text:name="P001F0777"/>прочие парасимпатомиметики</text:p>
            </table:table-cell>
            <table:covered-table-cell/>
            <table:table-cell table:style-name="TableCell5328" table:number-columns-spanned="2">
              <text:p text:style-name="P5329"><text:bookmark-start text:name="P001F0778"/><text:bookmark-end text:name="P001F0778"/>холина альфосцерат*</text:p>
            </table:table-cell>
            <table:covered-table-cell/>
            <table:table-cell table:style-name="TableCell5330">
              <text:p text:style-name="P5331"><text:bookmark-start text:name="P001F0779"/><text:bookmark-end text:name="P001F0779"/>капсулы;<text:line-break/><text:line-break/>раствор для приема внутрь</text:p>
            </table:table-cell>
            <table:table-cell table:style-name="TableCell5332" table:number-columns-spanned="2">
              <text:p text:style-name="P5333"/>
            </table:table-cell>
            <table:covered-table-cell/>
          </table:table-row>
          <table:table-row table:style-name="TableRow5334">
            <table:table-cell table:style-name="TableCell5335" table:number-columns-spanned="7">
              <text:p text:style-name="P5336"><text:bookmark-start text:name="P001F077A"/><text:bookmark-end text:name="P001F077A"/>________________<text:line-break/><text:bookmark-start text:name="redstr64"/><text:bookmark-end text:name="redstr64"/>* Лекарственные препараты, назначаемые по решению врачебной комиссии медицинской<text:s/>организации.</text:p>
              <text:p text:style-name="P5337"><text:bookmark-start text:name="P001F077B"/><text:bookmark-end text:name="P001F077B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38" table:number-columns-spanned="2">
              <text:p text:style-name="P5339"/>
            </table:table-cell>
            <table:covered-table-cell/>
          </table:table-row>
          <table:table-row table:style-name="TableRow5340">
            <table:table-cell table:style-name="TableCell5341" table:number-columns-spanned="2">
              <text:p text:style-name="P5342"><text:bookmark-start text:name="P001F077C"/><text:bookmark-end text:name="P001F077C"/>N07C</text:p>
            </table:table-cell>
            <table:covered-table-cell/>
            <table:table-cell table:style-name="TableCell5343" table:number-columns-spanned="2">
              <text:p text:style-name="P5344"><text:bookmark-start text:name="P001F077D"/><text:bookmark-end text:name="P001F077D"/>препараты для устранения головокружения</text:p>
            </table:table-cell>
            <table:covered-table-cell/>
            <table:table-cell table:style-name="TableCell5345" table:number-columns-spanned="2">
              <text:p text:style-name="P5346"><text:bookmark-start text:name="P001F077E"/><text:bookmark-end text:name="P001F077E"/></text:p>
            </table:table-cell>
            <table:covered-table-cell/>
            <table:table-cell table:style-name="TableCell5347">
              <text:p text:style-name="P5348"><text:bookmark-start text:name="P001F077F"/><text:bookmark-end text:name="P001F077F"/></text:p>
            </table:table-cell>
            <table:table-cell table:style-name="TableCell5349" table:number-columns-spanned="2">
              <text:p text:style-name="P5350"/>
            </table:table-cell>
            <table:covered-table-cell/>
          </table:table-row>
          <table:table-row table:style-name="TableRow5351">
            <table:table-cell table:style-name="TableCell5352" table:number-columns-spanned="2">
              <text:p text:style-name="P5353"><text:bookmark-start text:name="P001F0780"/><text:bookmark-end text:name="P001F0780"/>N07CA</text:p>
            </table:table-cell>
            <table:covered-table-cell/>
            <table:table-cell table:style-name="TableCell5354" table:number-columns-spanned="2">
              <text:p text:style-name="P5355"><text:bookmark-start text:name="P001F0781"/><text:bookmark-end text:name="P001F0781"/>препараты для устранения головокружения</text:p>
            </table:table-cell>
            <table:covered-table-cell/>
            <table:table-cell table:style-name="TableCell5356" table:number-columns-spanned="2">
              <text:p text:style-name="P5357"><text:bookmark-start text:name="P001F0782"/><text:bookmark-end text:name="P001F0782"/>бетагистин</text:p>
            </table:table-cell>
            <table:covered-table-cell/>
            <table:table-cell table:style-name="TableCell5358">
              <text:p text:style-name="P5359"><text:bookmark-start text:name="P001F0783"/><text:bookmark-end text:name="P001F0783"/>капли для приема внутрь;<text:line-break/><text:line-break/>капсулы;<text:line-break/><text:line-break/>таблетки</text:p>
            </table:table-cell>
            <table:table-cell table:style-name="TableCell5360" table:number-columns-spanned="2">
              <text:p text:style-name="P5361"/>
            </table:table-cell>
            <table:covered-table-cell/>
          </table:table-row>
          <table:table-row table:style-name="TableRow5362">
            <table:table-cell table:style-name="TableCell5363" table:number-columns-spanned="2">
              <text:p text:style-name="P5364"><text:bookmark-start text:name="P001F0784"/><text:bookmark-end text:name="P001F0784"/>N07X</text:p>
            </table:table-cell>
            <table:covered-table-cell/>
            <table:table-cell table:style-name="TableCell5365" table:number-columns-spanned="2">
              <text:p text:style-name="P5366"><text:bookmark-start text:name="P001F0785"/><text:bookmark-end text:name="P001F0785"/>другие препараты для лечения заболеваний нервной системы</text:p>
            </table:table-cell>
            <table:covered-table-cell/>
            <table:table-cell table:style-name="TableCell5367" table:number-columns-spanned="2">
              <text:p text:style-name="P5368"><text:bookmark-start text:name="P001F0786"/><text:bookmark-end text:name="P001F0786"/></text:p>
            </table:table-cell>
            <table:covered-table-cell/>
            <table:table-cell table:style-name="TableCell5369">
              <text:p text:style-name="P5370"><text:bookmark-start text:name="P001F0787"/><text:bookmark-end text:name="P001F0787"/></text:p>
            </table:table-cell>
            <table:table-cell table:style-name="TableCell5371" table:number-columns-spanned="2">
              <text:p text:style-name="P5372"/>
            </table:table-cell>
            <table:covered-table-cell/>
          </table:table-row>
          <table:table-row table:style-name="TableRow5373">
            <table:table-cell table:style-name="TableCell5374" table:number-columns-spanned="2">
              <text:p text:style-name="P5375"><text:bookmark-start text:name="P001F0788"/><text:bookmark-end text:name="P001F0788"/>N07XX</text:p>
            </table:table-cell>
            <table:covered-table-cell/>
            <table:table-cell table:style-name="TableCell5376" table:number-columns-spanned="2">
              <text:p text:style-name="P5377"><text:bookmark-start text:name="P001F0789"/><text:bookmark-end text:name="P001F0789"/>прочие<text:s/>препараты для лечения заболеваний нервной системы</text:p>
            </table:table-cell>
            <table:covered-table-cell/>
            <table:table-cell table:style-name="TableCell5378" table:number-columns-spanned="2">
              <text:p text:style-name="P5379"><text:bookmark-start text:name="P001F078A"/><text:bookmark-end text:name="P001F078A"/>инозин + никотинамид + рибофлавин + янтарная кислота</text:p>
            </table:table-cell>
            <table:covered-table-cell/>
            <table:table-cell table:style-name="TableCell5380">
              <text:p text:style-name="P5381"><text:bookmark-start text:name="P001F078B"/><text:bookmark-end text:name="P001F078B"/>таблетки, покрытые кишечнорастворимой оболочкой</text:p>
            </table:table-cell>
            <table:table-cell table:style-name="TableCell5382" table:number-columns-spanned="2">
              <text:p text:style-name="P5383"/>
            </table:table-cell>
            <table:covered-table-cell/>
          </table:table-row>
          <table:table-row table:style-name="TableRow5384">
            <table:table-cell table:style-name="TableCell5385" table:number-columns-spanned="2">
              <text:p text:style-name="P5386"><text:bookmark-start text:name="P001F078C"/><text:bookmark-end text:name="P001F078C"/></text:p>
            </table:table-cell>
            <table:covered-table-cell/>
            <table:table-cell table:style-name="TableCell5387" table:number-columns-spanned="2">
              <text:p text:style-name="P5388"><text:bookmark-start text:name="P001F078D"/><text:bookmark-end text:name="P001F078D"/></text:p>
            </table:table-cell>
            <table:covered-table-cell/>
            <table:table-cell table:style-name="TableCell5389" table:number-columns-spanned="2">
              <text:p text:style-name="P5390"><text:bookmark-start text:name="P001F078E"/><text:bookmark-end text:name="P001F078E"/>этилметил-<text:line-break/>гидроксипиридина сукцинат</text:p>
            </table:table-cell>
            <table:covered-table-cell/>
            <table:table-cell table:style-name="TableCell5391">
              <text:p text:style-name="P5392"><text:bookmark-start text:name="P001F078F"/><text:bookmark-end text:name="P001F078F"/>капсулы;<text:line-break/><text:line-break/>таблетки, покрытые оболочкой;<text:line-break/><text:line-break/>таблетки, покрытые пленочной оболочкой</text:p>
            </table:table-cell>
            <table:table-cell table:style-name="TableCell5393" table:number-columns-spanned="2">
              <text:p text:style-name="P5394"/>
            </table:table-cell>
            <table:covered-table-cell/>
          </table:table-row>
          <table:table-row table:style-name="TableRow5395">
            <table:table-cell table:style-name="TableCell5396" table:number-columns-spanned="2">
              <text:p text:style-name="P5397"><text:bookmark-start text:name="P001F0790"/><text:bookmark-end text:name="P001F0790"/>P</text:p>
            </table:table-cell>
            <table:covered-table-cell/>
            <table:table-cell table:style-name="TableCell5398" table:number-columns-spanned="2">
              <text:p text:style-name="P5399"><text:bookmark-start text:name="P001F0791"/><text:bookmark-end text:name="P001F0791"/>противопаразитарные препараты, инсектициды и репелленты</text:p>
            </table:table-cell>
            <table:covered-table-cell/>
            <table:table-cell table:style-name="TableCell5400" table:number-columns-spanned="2">
              <text:p text:style-name="P5401"><text:bookmark-start text:name="P001F0792"/><text:bookmark-end text:name="P001F0792"/></text:p>
            </table:table-cell>
            <table:covered-table-cell/>
            <table:table-cell table:style-name="TableCell5402">
              <text:p text:style-name="P5403"><text:bookmark-start text:name="P001F0793"/><text:bookmark-end text:name="P001F0793"/></text:p>
            </table:table-cell>
            <table:table-cell table:style-name="TableCell5404" table:number-columns-spanned="2">
              <text:p text:style-name="P5405"/>
            </table:table-cell>
            <table:covered-table-cell/>
          </table:table-row>
          <table:table-row table:style-name="TableRow5406">
            <table:table-cell table:style-name="TableCell5407" table:number-columns-spanned="2">
              <text:p text:style-name="P5408"><text:bookmark-start text:name="P001F0794"/><text:bookmark-end text:name="P001F0794"/>Р01</text:p>
            </table:table-cell>
            <table:covered-table-cell/>
            <table:table-cell table:style-name="TableCell5409" table:number-columns-spanned="2">
              <text:p text:style-name="P5410"><text:bookmark-start text:name="P001F0795"/><text:bookmark-end text:name="P001F0795"/>противопротозойные препараты</text:p>
            </table:table-cell>
            <table:covered-table-cell/>
            <table:table-cell table:style-name="TableCell5411" table:number-columns-spanned="2">
              <text:p text:style-name="P5412"><text:bookmark-start text:name="P001F0796"/><text:bookmark-end text:name="P001F0796"/></text:p>
            </table:table-cell>
            <table:covered-table-cell/>
            <table:table-cell table:style-name="TableCell5413">
              <text:p text:style-name="P5414"><text:bookmark-start text:name="P001F0797"/><text:bookmark-end text:name="P001F0797"/></text:p>
            </table:table-cell>
            <table:table-cell table:style-name="TableCell5415" table:number-columns-spanned="2">
              <text:p text:style-name="P5416"/>
            </table:table-cell>
            <table:covered-table-cell/>
          </table:table-row>
          <table:table-row table:style-name="TableRow5417">
            <table:table-cell table:style-name="TableCell5418" table:number-columns-spanned="2">
              <text:p text:style-name="P5419"><text:bookmark-start text:name="P001F0798"/><text:bookmark-end text:name="P001F0798"/>P01A</text:p>
            </table:table-cell>
            <table:covered-table-cell/>
            <table:table-cell table:style-name="TableCell5420" table:number-columns-spanned="2">
              <text:p text:style-name="P5421"><text:bookmark-start text:name="P001F0799"/><text:bookmark-end text:name="P001F0799"/>препараты для лечения амебиаза и других протозойных инфекций</text:p>
            </table:table-cell>
            <table:covered-table-cell/>
            <table:table-cell table:style-name="TableCell5422" table:number-columns-spanned="2">
              <text:p text:style-name="P5423"><text:bookmark-start text:name="P001F079A"/><text:bookmark-end text:name="P001F079A"/></text:p>
            </table:table-cell>
            <table:covered-table-cell/>
            <table:table-cell table:style-name="TableCell5424">
              <text:p text:style-name="P5425"><text:bookmark-start text:name="P001F079B"/><text:bookmark-end text:name="P001F079B"/></text:p>
            </table:table-cell>
            <table:table-cell table:style-name="TableCell5426" table:number-columns-spanned="2">
              <text:p text:style-name="P5427"/>
            </table:table-cell>
            <table:covered-table-cell/>
          </table:table-row>
          <table:table-row table:style-name="TableRow5428">
            <table:table-cell table:style-name="TableCell5429" table:number-columns-spanned="2">
              <text:p text:style-name="P5430"><text:bookmark-start text:name="P001F079C"/><text:bookmark-end text:name="P001F079C"/>P01AB</text:p>
            </table:table-cell>
            <table:covered-table-cell/>
            <table:table-cell table:style-name="TableCell5431" table:number-columns-spanned="2">
              <text:p text:style-name="P5432"><text:bookmark-start text:name="P001F079D"/><text:bookmark-end text:name="P001F079D"/>производные нитроимидазола</text:p>
            </table:table-cell>
            <table:covered-table-cell/>
            <table:table-cell table:style-name="TableCell5433" table:number-columns-spanned="2">
              <text:p text:style-name="P5434"><text:bookmark-start text:name="P001F079E"/><text:bookmark-end text:name="P001F079E"/>метронидазол</text:p>
            </table:table-cell>
            <table:covered-table-cell/>
            <table:table-cell table:style-name="TableCell5435">
              <text:p text:style-name="P5436"><text:bookmark-start text:name="P001F079F"/><text:bookmark-end text:name="P001F079F"/>таблетки;<text:line-break/><text:line-break/>таблетки,<text:s/>покрытые пленочной оболочкой</text:p>
            </table:table-cell>
            <table:table-cell table:style-name="TableCell5437" table:number-columns-spanned="2">
              <text:p text:style-name="P5438"/>
            </table:table-cell>
            <table:covered-table-cell/>
          </table:table-row>
          <table:table-row table:style-name="TableRow5439">
            <table:table-cell table:style-name="TableCell5440" table:number-columns-spanned="2">
              <text:p text:style-name="P5441"><text:bookmark-start text:name="P001F07A0"/><text:bookmark-end text:name="P001F07A0"/>P02</text:p>
            </table:table-cell>
            <table:covered-table-cell/>
            <table:table-cell table:style-name="TableCell5442" table:number-columns-spanned="2">
              <text:p text:style-name="P5443"><text:bookmark-start text:name="P001F07A1"/><text:bookmark-end text:name="P001F07A1"/>противогельминтные препараты</text:p>
            </table:table-cell>
            <table:covered-table-cell/>
            <table:table-cell table:style-name="TableCell5444" table:number-columns-spanned="2">
              <text:p text:style-name="P5445"><text:bookmark-start text:name="P001F07A2"/><text:bookmark-end text:name="P001F07A2"/></text:p>
            </table:table-cell>
            <table:covered-table-cell/>
            <table:table-cell table:style-name="TableCell5446">
              <text:p text:style-name="P5447"><text:bookmark-start text:name="P001F07A3"/><text:bookmark-end text:name="P001F07A3"/></text:p>
            </table:table-cell>
            <table:table-cell table:style-name="TableCell5448" table:number-columns-spanned="2">
              <text:p text:style-name="P5449"/>
            </table:table-cell>
            <table:covered-table-cell/>
          </table:table-row>
          <table:table-row table:style-name="TableRow5450">
            <table:table-cell table:style-name="TableCell5451" table:number-columns-spanned="2">
              <text:p text:style-name="P5452"><text:bookmark-start text:name="P001F07A4"/><text:bookmark-end text:name="P001F07A4"/>P02B</text:p>
            </table:table-cell>
            <table:covered-table-cell/>
            <table:table-cell table:style-name="TableCell5453" table:number-columns-spanned="2">
              <text:p text:style-name="P5454"><text:bookmark-start text:name="P001F07A5"/><text:bookmark-end text:name="P001F07A5"/>препараты для лечения трематодоза</text:p>
            </table:table-cell>
            <table:covered-table-cell/>
            <table:table-cell table:style-name="TableCell5455" table:number-columns-spanned="2">
              <text:p text:style-name="P5456"><text:bookmark-start text:name="P001F07A6"/><text:bookmark-end text:name="P001F07A6"/></text:p>
            </table:table-cell>
            <table:covered-table-cell/>
            <table:table-cell table:style-name="TableCell5457">
              <text:p text:style-name="P5458"><text:bookmark-start text:name="P001F07A7"/><text:bookmark-end text:name="P001F07A7"/></text:p>
            </table:table-cell>
            <table:table-cell table:style-name="TableCell5459" table:number-columns-spanned="2">
              <text:p text:style-name="P5460"/>
            </table:table-cell>
            <table:covered-table-cell/>
          </table:table-row>
          <table:table-row table:style-name="TableRow5461">
            <table:table-cell table:style-name="TableCell5462" table:number-columns-spanned="2">
              <text:p text:style-name="P5463"><text:bookmark-start text:name="P001F07A8"/><text:bookmark-end text:name="P001F07A8"/>P02C</text:p>
            </table:table-cell>
            <table:covered-table-cell/>
            <table:table-cell table:style-name="TableCell5464" table:number-columns-spanned="2">
              <text:p text:style-name="P5465"><text:bookmark-start text:name="P001F07A9"/><text:bookmark-end text:name="P001F07A9"/>препараты для лечения нематодоза</text:p>
            </table:table-cell>
            <table:covered-table-cell/>
            <table:table-cell table:style-name="TableCell5466" table:number-columns-spanned="2">
              <text:p text:style-name="P5467"><text:bookmark-start text:name="P001F07AA"/><text:bookmark-end text:name="P001F07AA"/></text:p>
            </table:table-cell>
            <table:covered-table-cell/>
            <table:table-cell table:style-name="TableCell5468">
              <text:p text:style-name="P5469"><text:bookmark-start text:name="P001F07AB"/><text:bookmark-end text:name="P001F07AB"/></text:p>
            </table:table-cell>
            <table:table-cell table:style-name="TableCell5470" table:number-columns-spanned="2">
              <text:p text:style-name="P5471"/>
            </table:table-cell>
            <table:covered-table-cell/>
          </table:table-row>
          <table:table-row table:style-name="TableRow5472">
            <table:table-cell table:style-name="TableCell5473" table:number-columns-spanned="2">
              <text:p text:style-name="P5474"><text:bookmark-start text:name="P001F07AC"/><text:bookmark-end text:name="P001F07AC"/>P02CA</text:p>
            </table:table-cell>
            <table:covered-table-cell/>
            <table:table-cell table:style-name="TableCell5475" table:number-columns-spanned="2">
              <text:p text:style-name="P5476"><text:bookmark-start text:name="P001F07AD"/><text:bookmark-end text:name="P001F07AD"/>производные бензимидазола</text:p>
            </table:table-cell>
            <table:covered-table-cell/>
            <table:table-cell table:style-name="TableCell5477" table:number-columns-spanned="2">
              <text:p text:style-name="P5478"><text:bookmark-start text:name="P001F07AE"/><text:bookmark-end text:name="P001F07AE"/>мебендазол</text:p>
            </table:table-cell>
            <table:covered-table-cell/>
            <table:table-cell table:style-name="TableCell5479">
              <text:p text:style-name="P5480"><text:bookmark-start text:name="P001F07AF"/><text:bookmark-end text:name="P001F07AF"/>таблетки</text:p>
            </table:table-cell>
            <table:table-cell table:style-name="TableCell5481" table:number-columns-spanned="2">
              <text:p text:style-name="P5482"/>
            </table:table-cell>
            <table:covered-table-cell/>
          </table:table-row>
          <table:table-row table:style-name="TableRow5483">
            <table:table-cell table:style-name="TableCell5484" table:number-columns-spanned="2">
              <text:p text:style-name="P5485"><text:bookmark-start text:name="P001F07B0"/><text:bookmark-end text:name="P001F07B0"/>R</text:p>
            </table:table-cell>
            <table:covered-table-cell/>
            <table:table-cell table:style-name="TableCell5486" table:number-columns-spanned="2">
              <text:p text:style-name="P5487"><text:bookmark-start text:name="P001F07B1"/><text:bookmark-end text:name="P001F07B1"/>дыхательная система</text:p>
            </table:table-cell>
            <table:covered-table-cell/>
            <table:table-cell table:style-name="TableCell5488" table:number-columns-spanned="2">
              <text:p text:style-name="P5489"><text:bookmark-start text:name="P001F07B2"/><text:bookmark-end text:name="P001F07B2"/></text:p>
            </table:table-cell>
            <table:covered-table-cell/>
            <table:table-cell table:style-name="TableCell5490">
              <text:p text:style-name="P5491"><text:bookmark-start text:name="P001F07B3"/><text:bookmark-end text:name="P001F07B3"/></text:p>
            </table:table-cell>
            <table:table-cell table:style-name="TableCell5492" table:number-columns-spanned="2">
              <text:p text:style-name="P5493"/>
            </table:table-cell>
            <table:covered-table-cell/>
          </table:table-row>
          <table:table-row table:style-name="TableRow5494">
            <table:table-cell table:style-name="TableCell5495" table:number-columns-spanned="2">
              <text:p text:style-name="P5496"><text:bookmark-start text:name="P001F07B4"/><text:bookmark-end text:name="P001F07B4"/>R01</text:p>
            </table:table-cell>
            <table:covered-table-cell/>
            <table:table-cell table:style-name="TableCell5497" table:number-columns-spanned="2">
              <text:p text:style-name="P5498"><text:bookmark-start text:name="P001F07B5"/><text:bookmark-end text:name="P001F07B5"/>назальные препараты</text:p>
            </table:table-cell>
            <table:covered-table-cell/>
            <table:table-cell table:style-name="TableCell5499" table:number-columns-spanned="2">
              <text:p text:style-name="P5500"><text:bookmark-start text:name="P001F07B6"/><text:bookmark-end text:name="P001F07B6"/></text:p>
            </table:table-cell>
            <table:covered-table-cell/>
            <table:table-cell table:style-name="TableCell5501">
              <text:p text:style-name="P5502"><text:bookmark-start text:name="P001F07B7"/><text:bookmark-end text:name="P001F07B7"/></text:p>
            </table:table-cell>
            <table:table-cell table:style-name="TableCell5503" table:number-columns-spanned="2">
              <text:p text:style-name="P5504"/>
            </table:table-cell>
            <table:covered-table-cell/>
          </table:table-row>
          <table:table-row table:style-name="TableRow5505">
            <table:table-cell table:style-name="TableCell5506" table:number-columns-spanned="2">
              <text:p text:style-name="P5507"><text:bookmark-start text:name="P001F07B8"/><text:bookmark-end text:name="P001F07B8"/>R01A</text:p>
            </table:table-cell>
            <table:covered-table-cell/>
            <table:table-cell table:style-name="TableCell5508" table:number-columns-spanned="2">
              <text:p text:style-name="P5509"><text:bookmark-start text:name="P001F07B9"/><text:bookmark-end text:name="P001F07B9"/>деконгестанты и другие препараты для местного применения</text:p>
            </table:table-cell>
            <table:covered-table-cell/>
            <table:table-cell table:style-name="TableCell5510" table:number-columns-spanned="2">
              <text:p text:style-name="P5511"><text:bookmark-start text:name="P001F07BA"/><text:bookmark-end text:name="P001F07BA"/></text:p>
            </table:table-cell>
            <table:covered-table-cell/>
            <table:table-cell table:style-name="TableCell5512">
              <text:p text:style-name="P5513"><text:bookmark-start text:name="P001F07BB"/><text:bookmark-end text:name="P001F07BB"/></text:p>
            </table:table-cell>
            <table:table-cell table:style-name="TableCell5514" table:number-columns-spanned="2">
              <text:p text:style-name="P5515"/>
            </table:table-cell>
            <table:covered-table-cell/>
          </table:table-row>
          <table:table-row table:style-name="TableRow5516">
            <table:table-cell table:style-name="TableCell5517" table:number-columns-spanned="2">
              <text:p text:style-name="P5518"><text:bookmark-start text:name="P001F07BC"/><text:bookmark-end text:name="P001F07BC"/>R01AA</text:p>
            </table:table-cell>
            <table:covered-table-cell/>
            <table:table-cell table:style-name="TableCell5519" table:number-columns-spanned="2">
              <text:p text:style-name="P5520"><text:bookmark-start text:name="P001F07BD"/><text:bookmark-end text:name="P001F07BD"/>адреномиметики</text:p>
            </table:table-cell>
            <table:covered-table-cell/>
            <table:table-cell table:style-name="TableCell5521" table:number-columns-spanned="2">
              <text:p text:style-name="P5522"><text:bookmark-start text:name="P001F07BE"/><text:bookmark-end text:name="P001F07BE"/>ксилометазолин</text:p>
            </table:table-cell>
            <table:covered-table-cell/>
            <table:table-cell table:style-name="TableCell5523">
              <text:p text:style-name="P5524"><text:bookmark-start text:name="P001F07BF"/><text:bookmark-end text:name="P001F07BF"/>гель назальный;<text:line-break/><text:line-break/>капли назальные;<text:line-break/><text:line-break/>капли назальные (для детей);<text:line-break/><text:line-break/>спрей назальный;<text:line-break/><text:line-break/>спрей назальный дозированный;<text:line-break/><text:line-break/>спрей назальный дозированный (для<text:s/>детей)</text:p>
            </table:table-cell>
            <table:table-cell table:style-name="TableCell5525" table:number-columns-spanned="2">
              <text:p text:style-name="P5526"/>
            </table:table-cell>
            <table:covered-table-cell/>
          </table:table-row>
          <table:table-row table:style-name="TableRow5527">
            <table:table-cell table:style-name="TableCell5528" table:number-columns-spanned="2">
              <text:p text:style-name="P5529"><text:bookmark-start text:name="P001F07C0"/><text:bookmark-end text:name="P001F07C0"/>R02</text:p>
            </table:table-cell>
            <table:covered-table-cell/>
            <table:table-cell table:style-name="TableCell5530" table:number-columns-spanned="2">
              <text:p text:style-name="P5531"><text:bookmark-start text:name="P001F07C1"/><text:bookmark-end text:name="P001F07C1"/>препараты для лечения заболеваний горла</text:p>
            </table:table-cell>
            <table:covered-table-cell/>
            <table:table-cell table:style-name="TableCell5532" table:number-columns-spanned="2">
              <text:p text:style-name="P5533"><text:bookmark-start text:name="P001F07C2"/><text:bookmark-end text:name="P001F07C2"/></text:p>
            </table:table-cell>
            <table:covered-table-cell/>
            <table:table-cell table:style-name="TableCell5534">
              <text:p text:style-name="P5535"><text:bookmark-start text:name="P001F07C3"/><text:bookmark-end text:name="P001F07C3"/></text:p>
            </table:table-cell>
            <table:table-cell table:style-name="TableCell5536" table:number-columns-spanned="2">
              <text:p text:style-name="P5537"/>
            </table:table-cell>
            <table:covered-table-cell/>
          </table:table-row>
          <table:table-row table:style-name="TableRow5538">
            <table:table-cell table:style-name="TableCell5539" table:number-columns-spanned="2">
              <text:p text:style-name="P5540"><text:bookmark-start text:name="P001F07C4"/><text:bookmark-end text:name="P001F07C4"/>R02A</text:p>
            </table:table-cell>
            <table:covered-table-cell/>
            <table:table-cell table:style-name="TableCell5541" table:number-columns-spanned="2">
              <text:p text:style-name="P5542"><text:bookmark-start text:name="P001F07C5"/><text:bookmark-end text:name="P001F07C5"/>препараты для лечения заболеваний горла</text:p>
            </table:table-cell>
            <table:covered-table-cell/>
            <table:table-cell table:style-name="TableCell5543" table:number-columns-spanned="2">
              <text:p text:style-name="P5544"><text:bookmark-start text:name="P001F07C6"/><text:bookmark-end text:name="P001F07C6"/></text:p>
            </table:table-cell>
            <table:covered-table-cell/>
            <table:table-cell table:style-name="TableCell5545">
              <text:p text:style-name="P5546"><text:bookmark-start text:name="P001F07C7"/><text:bookmark-end text:name="P001F07C7"/></text:p>
            </table:table-cell>
            <table:table-cell table:style-name="TableCell5547" table:number-columns-spanned="2">
              <text:p text:style-name="P5548"/>
            </table:table-cell>
            <table:covered-table-cell/>
          </table:table-row>
          <table:table-row table:style-name="TableRow5549">
            <table:table-cell table:style-name="TableCell5550" table:number-columns-spanned="2">
              <text:p text:style-name="P5551"><text:bookmark-start text:name="P001F07C8"/><text:bookmark-end text:name="P001F07C8"/>R02AA</text:p>
            </table:table-cell>
            <table:covered-table-cell/>
            <table:table-cell table:style-name="TableCell5552" table:number-columns-spanned="2">
              <text:p text:style-name="P5553"><text:bookmark-start text:name="P001F07C9"/><text:bookmark-end text:name="P001F07C9"/>антисептические препараты</text:p>
            </table:table-cell>
            <table:covered-table-cell/>
            <table:table-cell table:style-name="TableCell5554" table:number-columns-spanned="2">
              <text:p text:style-name="P5555"><text:bookmark-start text:name="P001F07CA"/><text:bookmark-end text:name="P001F07CA"/>йод + калия йодид + глицерол</text:p>
            </table:table-cell>
            <table:covered-table-cell/>
            <table:table-cell table:style-name="TableCell5556">
              <text:p text:style-name="P5557"><text:bookmark-start text:name="P001F07CB"/><text:bookmark-end text:name="P001F07CB"/>раствор для местного применения;<text:line-break/><text:line-break/>спрей для местного применения</text:p>
            </table:table-cell>
            <table:table-cell table:style-name="TableCell5558" table:number-columns-spanned="2">
              <text:p text:style-name="P5559"/>
            </table:table-cell>
            <table:covered-table-cell/>
          </table:table-row>
          <table:table-row table:style-name="TableRow5560">
            <table:table-cell table:style-name="TableCell5561" table:number-columns-spanned="2">
              <text:p text:style-name="P5562"><text:bookmark-start text:name="P001F07CC"/><text:bookmark-end text:name="P001F07CC"/>R03</text:p>
            </table:table-cell>
            <table:covered-table-cell/>
            <table:table-cell table:style-name="TableCell5563" table:number-columns-spanned="2">
              <text:p text:style-name="P5564"><text:bookmark-start text:name="P001F07CD"/><text:bookmark-end text:name="P001F07CD"/>препараты для<text:s/>лечения обструктивных заболеваний дыхательных путей</text:p>
            </table:table-cell>
            <table:covered-table-cell/>
            <table:table-cell table:style-name="TableCell5565" table:number-columns-spanned="2">
              <text:p text:style-name="P5566"><text:bookmark-start text:name="P001F07CE"/><text:bookmark-end text:name="P001F07CE"/></text:p>
            </table:table-cell>
            <table:covered-table-cell/>
            <table:table-cell table:style-name="TableCell5567">
              <text:p text:style-name="P5568"><text:bookmark-start text:name="P001F07CF"/><text:bookmark-end text:name="P001F07CF"/></text:p>
            </table:table-cell>
            <table:table-cell table:style-name="TableCell5569" table:number-columns-spanned="2">
              <text:p text:style-name="P5570"/>
            </table:table-cell>
            <table:covered-table-cell/>
          </table:table-row>
          <table:table-row table:style-name="TableRow5571">
            <table:table-cell table:style-name="TableCell5572" table:number-columns-spanned="2">
              <text:p text:style-name="P5573"><text:bookmark-start text:name="P001F07D0"/><text:bookmark-end text:name="P001F07D0"/>R03A</text:p>
            </table:table-cell>
            <table:covered-table-cell/>
            <table:table-cell table:style-name="TableCell5574" table:number-columns-spanned="2">
              <text:p text:style-name="P5575"><text:bookmark-start text:name="P001F07D1"/><text:bookmark-end text:name="P001F07D1"/>адренергические средства для ингаляционного введения</text:p>
            </table:table-cell>
            <table:covered-table-cell/>
            <table:table-cell table:style-name="TableCell5576" table:number-columns-spanned="2">
              <text:p text:style-name="P5577"><text:bookmark-start text:name="P001F07D2"/><text:bookmark-end text:name="P001F07D2"/></text:p>
            </table:table-cell>
            <table:covered-table-cell/>
            <table:table-cell table:style-name="TableCell5578">
              <text:p text:style-name="P5579"><text:bookmark-start text:name="P001F07D3"/><text:bookmark-end text:name="P001F07D3"/></text:p>
            </table:table-cell>
            <table:table-cell table:style-name="TableCell5580" table:number-columns-spanned="2">
              <text:p text:style-name="P5581"/>
            </table:table-cell>
            <table:covered-table-cell/>
          </table:table-row>
          <table:table-row table:style-name="TableRow5582">
            <table:table-cell table:style-name="TableCell5583" table:number-columns-spanned="2">
              <text:p text:style-name="P5584"><text:bookmark-start text:name="P001F07D4"/><text:bookmark-end text:name="P001F07D4"/>R03AC</text:p>
            </table:table-cell>
            <table:covered-table-cell/>
            <table:table-cell table:style-name="TableCell5585" table:number-columns-spanned="2">
              <text:p text:style-name="P5586"><text:bookmark-start text:name="P001F07D5"/><text:bookmark-end text:name="P001F07D5"/>селективные бета 2-адреномиметики</text:p>
            </table:table-cell>
            <table:covered-table-cell/>
            <table:table-cell table:style-name="TableCell5587" table:number-columns-spanned="2">
              <text:p text:style-name="P5588"><text:bookmark-start text:name="P001F07D6"/><text:bookmark-end text:name="P001F07D6"/>сальбутамол</text:p>
            </table:table-cell>
            <table:covered-table-cell/>
            <table:table-cell table:style-name="TableCell5589">
              <text:p text:style-name="P5590"><text:bookmark-start text:name="P001F07D7"/><text:bookmark-end text:name="P001F07D7"/>аэрозоль для ингаляций дозированный;<text:line-break/><text:line-break/>аэрозоль для ингаляций дозированный, активируемый вдохом;<text:line-break/><text:line-break/>капсулы для ингаляций;<text:line-break/><text:line-break/>порошок для ингаляций дозированный;<text:line-break/><text:line-break/>раствор для ингаляций;<text:line-break/><text:line-break/>таблетки пролонгированного действия, покрытые<text:line-break/>оболочкой</text:p>
            </table:table-cell>
            <table:table-cell table:style-name="TableCell5591" table:number-columns-spanned="2">
              <text:p text:style-name="P5592"/>
            </table:table-cell>
            <table:covered-table-cell/>
          </table:table-row>
          <table:table-row table:style-name="TableRow5593">
            <table:table-cell table:style-name="TableCell5594" table:number-columns-spanned="2">
              <text:p text:style-name="P5595"><text:bookmark-start text:name="P001F07D8"/><text:bookmark-end text:name="P001F07D8"/></text:p>
            </table:table-cell>
            <table:covered-table-cell/>
            <table:table-cell table:style-name="TableCell5596" table:number-columns-spanned="2">
              <text:p text:style-name="P5597"><text:bookmark-start text:name="P001F07D9"/><text:bookmark-end text:name="P001F07D9"/></text:p>
            </table:table-cell>
            <table:covered-table-cell/>
            <table:table-cell table:style-name="TableCell5598" table:number-columns-spanned="2">
              <text:p text:style-name="P5599"><text:bookmark-start text:name="P001F07DA"/><text:bookmark-end text:name="P001F07DA"/>формотерол</text:p>
            </table:table-cell>
            <table:covered-table-cell/>
            <table:table-cell table:style-name="TableCell5600">
              <text:p text:style-name="P5601"><text:bookmark-start text:name="P001F07DB"/><text:bookmark-end text:name="P001F07DB"/>аэрозоль для ингаляций дозированный;<text:line-break/><text:line-break/>капсулы с порошком для ингаляций;<text:line-break/><text:line-break/>порошок для<text:s/>ингаляций дозированный</text:p>
            </table:table-cell>
            <table:table-cell table:style-name="TableCell5602" table:number-columns-spanned="2">
              <text:p text:style-name="P5603"/>
            </table:table-cell>
            <table:covered-table-cell/>
          </table:table-row>
          <table:table-row table:style-name="TableRow5604">
            <table:table-cell table:style-name="TableCell5605" table:number-columns-spanned="2">
              <text:p text:style-name="P5606"><text:bookmark-start text:name="P001F07DC"/><text:bookmark-end text:name="P001F07DC"/>R03AK</text:p>
            </table:table-cell>
            <table:covered-table-cell/>
            <table:table-cell table:style-name="TableCell5607" table:number-columns-spanned="2">
              <text:p text:style-name="P5608"><text:bookmark-start text:name="P001F07DD"/><text:bookmark-end text:name="P001F07DD"/>симпатомиметики в комбинации с другими препаратами</text:p>
            </table:table-cell>
            <table:covered-table-cell/>
            <table:table-cell table:style-name="TableCell5609" table:number-columns-spanned="2">
              <text:p text:style-name="P5610"><text:bookmark-start text:name="P001F07DE"/><text:bookmark-end text:name="P001F07DE"/>будесонид + формотерол</text:p>
            </table:table-cell>
            <table:covered-table-cell/>
            <table:table-cell table:style-name="TableCell5611">
              <text:p text:style-name="P5612"><text:bookmark-start text:name="P001F07DF"/><text:bookmark-end text:name="P001F07DF"/>капсул с порошком для ингаляций набор;<text:line-break/><text:line-break/>порошок для ингаляций дозированный</text:p>
            </table:table-cell>
            <table:table-cell table:style-name="TableCell5613" table:number-columns-spanned="2">
              <text:p text:style-name="P5614"/>
            </table:table-cell>
            <table:covered-table-cell/>
          </table:table-row>
          <table:table-row table:style-name="TableRow5615">
            <table:table-cell table:style-name="TableCell5616" table:number-columns-spanned="2">
              <text:p text:style-name="P5617"><text:bookmark-start text:name="P001F07E0"/><text:bookmark-end text:name="P001F07E0"/></text:p>
            </table:table-cell>
            <table:covered-table-cell/>
            <table:table-cell table:style-name="TableCell5618" table:number-columns-spanned="2">
              <text:p text:style-name="P5619"><text:bookmark-start text:name="P001F07E1"/><text:bookmark-end text:name="P001F07E1"/></text:p>
            </table:table-cell>
            <table:covered-table-cell/>
            <table:table-cell table:style-name="TableCell5620" table:number-columns-spanned="2">
              <text:p text:style-name="P5621"><text:bookmark-start text:name="P001F07E2"/><text:bookmark-end text:name="P001F07E2"/>ипратропия бромид + фенотерол</text:p>
            </table:table-cell>
            <table:covered-table-cell/>
            <table:table-cell table:style-name="TableCell5622">
              <text:p text:style-name="P5623"><text:bookmark-start text:name="P001F07E3"/><text:bookmark-end text:name="P001F07E3"/>аэрозоль для ингаляций дозированный;<text:line-break/><text:line-break/>раствор для ингаляций</text:p>
            </table:table-cell>
            <table:table-cell table:style-name="TableCell5624" table:number-columns-spanned="2">
              <text:p text:style-name="P5625"/>
            </table:table-cell>
            <table:covered-table-cell/>
          </table:table-row>
          <table:table-row table:style-name="TableRow5626">
            <table:table-cell table:style-name="TableCell5627" table:number-columns-spanned="2">
              <text:p text:style-name="P5628"><text:bookmark-start text:name="P001F07E4"/><text:bookmark-end text:name="P001F07E4"/></text:p>
            </table:table-cell>
            <table:covered-table-cell/>
            <table:table-cell table:style-name="TableCell5629" table:number-columns-spanned="2">
              <text:p text:style-name="P5630"><text:bookmark-start text:name="P001F07E5"/><text:bookmark-end text:name="P001F07E5"/></text:p>
            </table:table-cell>
            <table:covered-table-cell/>
            <table:table-cell table:style-name="TableCell5631" table:number-columns-spanned="2">
              <text:p text:style-name="P5632"><text:bookmark-start text:name="P001F07E6"/><text:bookmark-end text:name="P001F07E6"/>салметерол + флутиказон</text:p>
            </table:table-cell>
            <table:covered-table-cell/>
            <table:table-cell table:style-name="TableCell5633">
              <text:p text:style-name="P5634"><text:bookmark-start text:name="P001F07E7"/><text:bookmark-end text:name="P001F07E7"/>аэрозоль для ингаляций дозированный;<text:line-break/><text:line-break/>порошок для ингаляций дозированный</text:p>
            </table:table-cell>
            <table:table-cell table:style-name="TableCell5635" table:number-columns-spanned="2">
              <text:p text:style-name="P5636"/>
            </table:table-cell>
            <table:covered-table-cell/>
          </table:table-row>
          <table:table-row table:style-name="TableRow5637">
            <table:table-cell table:style-name="TableCell5638" table:number-columns-spanned="2">
              <text:p text:style-name="P5639"><text:bookmark-start text:name="P001F07E8"/><text:bookmark-end text:name="P001F07E8"/>R03B</text:p>
            </table:table-cell>
            <table:covered-table-cell/>
            <table:table-cell table:style-name="TableCell5640" table:number-columns-spanned="2">
              <text:p text:style-name="P5641"><text:bookmark-start text:name="P001F07E9"/><text:bookmark-end text:name="P001F07E9"/>другие средства для лечения обструктивных заболеваний дыхательных путей для ингаляционного введения</text:p>
            </table:table-cell>
            <table:covered-table-cell/>
            <table:table-cell table:style-name="TableCell5642" table:number-columns-spanned="2">
              <text:p text:style-name="P5643"><text:bookmark-start text:name="P001F07EA"/><text:bookmark-end text:name="P001F07EA"/></text:p>
            </table:table-cell>
            <table:covered-table-cell/>
            <table:table-cell table:style-name="TableCell5644">
              <text:p text:style-name="P5645"><text:bookmark-start text:name="P001F07EB"/><text:bookmark-end text:name="P001F07EB"/></text:p>
            </table:table-cell>
            <table:table-cell table:style-name="TableCell5646" table:number-columns-spanned="2">
              <text:p text:style-name="P5647"/>
            </table:table-cell>
            <table:covered-table-cell/>
          </table:table-row>
          <table:table-row table:style-name="TableRow5648">
            <table:table-cell table:style-name="TableCell5649" table:number-columns-spanned="2">
              <text:p text:style-name="P5650"><text:bookmark-start text:name="P001F07EC"/><text:bookmark-end text:name="P001F07EC"/>R03BA</text:p>
            </table:table-cell>
            <table:covered-table-cell/>
            <table:table-cell table:style-name="TableCell5651" table:number-columns-spanned="2">
              <text:p text:style-name="P5652"><text:bookmark-start text:name="P001F07ED"/><text:bookmark-end text:name="P001F07ED"/>глюкокортикоиды</text:p>
            </table:table-cell>
            <table:covered-table-cell/>
            <table:table-cell table:style-name="TableCell5653" table:number-columns-spanned="2">
              <text:p text:style-name="P5654"><text:bookmark-start text:name="P001F07EE"/><text:bookmark-end text:name="P001F07EE"/>беклометазон</text:p>
            </table:table-cell>
            <table:covered-table-cell/>
            <table:table-cell table:style-name="TableCell5655">
              <text:p text:style-name="P5656"><text:bookmark-start text:name="P001F07EF"/><text:bookmark-end text:name="P001F07EF"/>аэрозоль для ингаляций дозированный;<text:line-break/><text:line-break/>аэрозоль для ингаляций дозированный, активируемый вдохом;<text:line-break/><text:line-break/>аэрозоль назальный дозированный;<text:line-break/><text:line-break/>спрей назальный дозированный;<text:line-break/><text:line-break/>суспензия для ингаляций</text:p>
            </table:table-cell>
            <table:table-cell table:style-name="TableCell5657" table:number-columns-spanned="2">
              <text:p text:style-name="P5658"/>
            </table:table-cell>
            <table:covered-table-cell/>
          </table:table-row>
          <table:table-row table:style-name="TableRow5659">
            <table:table-cell table:style-name="TableCell5660" table:number-columns-spanned="2">
              <text:p text:style-name="P5661"><text:bookmark-start text:name="P001F07F0"/><text:bookmark-end text:name="P001F07F0"/></text:p>
            </table:table-cell>
            <table:covered-table-cell/>
            <table:table-cell table:style-name="TableCell5662" table:number-columns-spanned="2">
              <text:p text:style-name="P5663"><text:bookmark-start text:name="P001F07F1"/><text:bookmark-end text:name="P001F07F1"/></text:p>
            </table:table-cell>
            <table:covered-table-cell/>
            <table:table-cell table:style-name="TableCell5664" table:number-columns-spanned="2">
              <text:p text:style-name="P5665"><text:bookmark-start text:name="P001F07F2"/><text:bookmark-end text:name="P001F07F2"/>будесонид</text:p>
            </table:table-cell>
            <table:covered-table-cell/>
            <table:table-cell table:style-name="TableCell5666">
              <text:p text:style-name="P5667"><text:bookmark-start text:name="P001F07F3"/><text:bookmark-end text:name="P001F07F3"/>аэрозоль для ингаляций дозированный;<text:line-break/><text:line-break/>капли<text:s/>назальные;<text:line-break/><text:line-break/>капсулы;<text:line-break/><text:line-break/>порошок для ингаляций дозированный;<text:line-break/><text:line-break/>раствор для ингаляций;<text:line-break/><text:line-break/>спрей назальный дозированный;<text:line-break/><text:line-break/>суспензия для ингаляций дозированная</text:p>
            </table:table-cell>
            <table:table-cell table:style-name="TableCell5668" table:number-columns-spanned="2">
              <text:p text:style-name="P5669"/>
            </table:table-cell>
            <table:covered-table-cell/>
          </table:table-row>
          <table:table-row table:style-name="TableRow5670">
            <table:table-cell table:style-name="TableCell5671" table:number-columns-spanned="2">
              <text:p text:style-name="P5672"><text:bookmark-start text:name="P001F07F4"/><text:bookmark-end text:name="P001F07F4"/>R03BB</text:p>
            </table:table-cell>
            <table:covered-table-cell/>
            <table:table-cell table:style-name="TableCell5673" table:number-columns-spanned="2">
              <text:p text:style-name="P5674"><text:bookmark-start text:name="P001F07F5"/><text:bookmark-end text:name="P001F07F5"/>антихолинергические средства</text:p>
            </table:table-cell>
            <table:covered-table-cell/>
            <table:table-cell table:style-name="TableCell5675" table:number-columns-spanned="2">
              <text:p text:style-name="P5676"><text:bookmark-start text:name="P001F07F6"/><text:bookmark-end text:name="P001F07F6"/>ипратропия бромид</text:p>
            </table:table-cell>
            <table:covered-table-cell/>
            <table:table-cell table:style-name="TableCell5677">
              <text:p text:style-name="P5678"><text:bookmark-start text:name="P001F07F7"/><text:bookmark-end text:name="P001F07F7"/>аэрозоль для ингаляций дозированный;<text:line-break/><text:line-break/>раствор для<text:s/>ингаляций</text:p>
            </table:table-cell>
            <table:table-cell table:style-name="TableCell5679" table:number-columns-spanned="2">
              <text:p text:style-name="P5680"/>
            </table:table-cell>
            <table:covered-table-cell/>
          </table:table-row>
          <table:table-row table:style-name="TableRow5681">
            <table:table-cell table:style-name="TableCell5682" table:number-columns-spanned="2">
              <text:p text:style-name="P5683"><text:bookmark-start text:name="P001F07F8"/><text:bookmark-end text:name="P001F07F8"/></text:p>
            </table:table-cell>
            <table:covered-table-cell/>
            <table:table-cell table:style-name="TableCell5684" table:number-columns-spanned="2">
              <text:p text:style-name="P5685"><text:bookmark-start text:name="P001F07F9"/><text:bookmark-end text:name="P001F07F9"/></text:p>
            </table:table-cell>
            <table:covered-table-cell/>
            <table:table-cell table:style-name="TableCell5686" table:number-columns-spanned="2">
              <text:p text:style-name="P5687"><text:bookmark-start text:name="P001F07FA"/><text:bookmark-end text:name="P001F07FA"/>тиотропия бромид</text:p>
            </table:table-cell>
            <table:covered-table-cell/>
            <table:table-cell table:style-name="TableCell5688">
              <text:p text:style-name="P5689"><text:bookmark-start text:name="P001F07FB"/><text:bookmark-end text:name="P001F07FB"/>капсулы с порошком для ингаляций;<text:line-break/><text:line-break/>раствор для ингаляций</text:p>
            </table:table-cell>
            <table:table-cell table:style-name="TableCell5690" table:number-columns-spanned="2">
              <text:p text:style-name="P5691"/>
            </table:table-cell>
            <table:covered-table-cell/>
          </table:table-row>
          <table:table-row table:style-name="TableRow5692">
            <table:table-cell table:style-name="TableCell5693" table:number-columns-spanned="2">
              <text:p text:style-name="P5694"><text:bookmark-start text:name="P001F07FC"/><text:bookmark-end text:name="P001F07FC"/>R03BC</text:p>
            </table:table-cell>
            <table:covered-table-cell/>
            <table:table-cell table:style-name="TableCell5695" table:number-columns-spanned="2">
              <text:p text:style-name="P5696"><text:bookmark-start text:name="P001F07FD"/><text:bookmark-end text:name="P001F07FD"/>противоаллергические средства, кроме глюкокортикоидов</text:p>
            </table:table-cell>
            <table:covered-table-cell/>
            <table:table-cell table:style-name="TableCell5697" table:number-columns-spanned="2">
              <text:p text:style-name="P5698"><text:bookmark-start text:name="P001F07FE"/><text:bookmark-end text:name="P001F07FE"/>кромоглициевая кислота*</text:p>
            </table:table-cell>
            <table:covered-table-cell/>
            <table:table-cell table:style-name="TableCell5699">
              <text:p text:style-name="P5700"><text:bookmark-start text:name="P001F07FF"/><text:bookmark-end text:name="P001F07FF"/>аэрозоль для ингаляций дозированный;<text:line-break/><text:line-break/>капсулы;<text:line-break/><text:line-break/>раствор для ингаляций;<text:line-break/><text:line-break/>спрей<text:s/>назальный дозированный</text:p>
            </table:table-cell>
            <table:table-cell table:style-name="TableCell5701" table:number-columns-spanned="2">
              <text:p text:style-name="P5702"/>
            </table:table-cell>
            <table:covered-table-cell/>
          </table:table-row>
          <table:table-row table:style-name="TableRow5703">
            <table:table-cell table:style-name="TableCell5704" table:number-columns-spanned="7">
              <text:p text:style-name="P5705"><text:bookmark-start text:name="P001F0800"/><text:bookmark-end text:name="P001F0800"/>________________<text:line-break/><text:bookmark-start text:name="redstr65"/><text:bookmark-end text:name="redstr65"/>* Лекарственные препараты, назначаемые по решению врачебной комиссии медицинской организации.</text:p>
              <text:p text:style-name="P5706"><text:bookmark-start text:name="P001F0801"/><text:bookmark-end text:name="P001F080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07" table:number-columns-spanned="2">
              <text:p text:style-name="P5708"/>
            </table:table-cell>
            <table:covered-table-cell/>
          </table:table-row>
          <table:table-row table:style-name="TableRow5709">
            <table:table-cell table:style-name="TableCell5710" table:number-columns-spanned="2">
              <text:p text:style-name="P5711"><text:bookmark-start text:name="P001F0802"/><text:bookmark-end text:name="P001F0802"/>R03D</text:p>
            </table:table-cell>
            <table:covered-table-cell/>
            <table:table-cell table:style-name="TableCell5712" table:number-columns-spanned="2">
              <text:p text:style-name="P5713"><text:bookmark-start text:name="P001F0803"/><text:bookmark-end text:name="P001F0803"/>другие средства системного действия для лечения обструктивных заболеваний дыхательных путей</text:p>
            </table:table-cell>
            <table:covered-table-cell/>
            <table:table-cell table:style-name="TableCell5714" table:number-columns-spanned="2">
              <text:p text:style-name="P5715"><text:bookmark-start text:name="P001F0804"/><text:bookmark-end text:name="P001F0804"/></text:p>
            </table:table-cell>
            <table:covered-table-cell/>
            <table:table-cell table:style-name="TableCell5716">
              <text:p text:style-name="P5717"><text:bookmark-start text:name="P001F0805"/><text:bookmark-end text:name="P001F0805"/></text:p>
            </table:table-cell>
            <table:table-cell table:style-name="TableCell5718" table:number-columns-spanned="2">
              <text:p text:style-name="P5719"/>
            </table:table-cell>
            <table:covered-table-cell/>
          </table:table-row>
          <table:table-row table:style-name="TableRow5720">
            <table:table-cell table:style-name="TableCell5721" table:number-columns-spanned="2">
              <text:p text:style-name="P5722"><text:bookmark-start text:name="P001F0806"/><text:bookmark-end text:name="P001F0806"/>R03DA</text:p>
            </table:table-cell>
            <table:covered-table-cell/>
            <table:table-cell table:style-name="TableCell5723" table:number-columns-spanned="2">
              <text:p text:style-name="P5724"><text:bookmark-start text:name="P001F0807"/><text:bookmark-end text:name="P001F0807"/>ксантины</text:p>
            </table:table-cell>
            <table:covered-table-cell/>
            <table:table-cell table:style-name="TableCell5725" table:number-columns-spanned="2">
              <text:p text:style-name="P5726"><text:bookmark-start text:name="P001F0808"/><text:bookmark-end text:name="P001F0808"/>аминофиллин</text:p>
            </table:table-cell>
            <table:covered-table-cell/>
            <table:table-cell table:style-name="TableCell5727">
              <text:p text:style-name="P5728"><text:bookmark-start text:name="P001F0809"/><text:bookmark-end text:name="P001F0809"/>таблетки</text:p>
            </table:table-cell>
            <table:table-cell table:style-name="TableCell5729" table:number-columns-spanned="2">
              <text:p text:style-name="P5730"/>
            </table:table-cell>
            <table:covered-table-cell/>
          </table:table-row>
          <table:table-row table:style-name="TableRow5731">
            <table:table-cell table:style-name="TableCell5732" table:number-columns-spanned="2">
              <text:p text:style-name="P5733"><text:bookmark-start text:name="P001F080A"/><text:bookmark-end text:name="P001F080A"/>R03DC</text:p>
            </table:table-cell>
            <table:covered-table-cell/>
            <table:table-cell table:style-name="TableCell5734" table:number-columns-spanned="2">
              <text:p text:style-name="P5735"><text:bookmark-start text:name="P001F080B"/><text:bookmark-end text:name="P001F080B"/>блокаторы лейкотриеновых рецепторов</text:p>
            </table:table-cell>
            <table:covered-table-cell/>
            <table:table-cell table:style-name="TableCell5736" table:number-columns-spanned="2">
              <text:p text:style-name="P5737"><text:bookmark-start text:name="P001F080C"/><text:bookmark-end text:name="P001F080C"/>зафирлукаст*</text:p>
            </table:table-cell>
            <table:covered-table-cell/>
            <table:table-cell table:style-name="TableCell5738">
              <text:p text:style-name="P5739"><text:bookmark-start text:name="P001F080D"/><text:bookmark-end text:name="P001F080D"/>таблетки, покрытые оболочкой;<text:line-break/><text:line-break/>таблетки, покрытые пленочной оболочкой</text:p>
            </table:table-cell>
            <table:table-cell table:style-name="TableCell5740" table:number-columns-spanned="2">
              <text:p text:style-name="P5741"/>
            </table:table-cell>
            <table:covered-table-cell/>
          </table:table-row>
          <table:table-row table:style-name="TableRow5742">
            <table:table-cell table:style-name="TableCell5743" table:number-columns-spanned="7">
              <text:p text:style-name="P5744"><text:bookmark-start text:name="P001F080E"/><text:bookmark-end text:name="P001F080E"/>________________<text:line-break/><text:bookmark-start text:name="redstr66"/><text:bookmark-end text:name="redstr66"/>* Лекарственные препараты, назначаемые по решению врачебной комиссии медицинской<text:s/>организации.</text:p>
              <text:p text:style-name="P5745"><text:bookmark-start text:name="P001F080F"/><text:bookmark-end text:name="P001F080F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746" table:number-columns-spanned="2">
              <text:p text:style-name="P5747"/>
            </table:table-cell>
            <table:covered-table-cell/>
          </table:table-row>
          <table:table-row table:style-name="TableRow5748">
            <table:table-cell table:style-name="TableCell5749" table:number-columns-spanned="2">
              <text:p text:style-name="P5750"><text:bookmark-start text:name="P001F0810"/><text:bookmark-end text:name="P001F0810"/>R03DX</text:p>
            </table:table-cell>
            <table:covered-table-cell/>
            <table:table-cell table:style-name="TableCell5751" table:number-columns-spanned="2">
              <text:p text:style-name="P5752"><text:bookmark-start text:name="P001F0811"/><text:bookmark-end text:name="P001F0811"/>прочие средства системного действия для лечения обструктивных заболеваний дыхательных путей</text:p>
            </table:table-cell>
            <table:covered-table-cell/>
            <table:table-cell table:style-name="TableCell5753" table:number-columns-spanned="2">
              <text:p text:style-name="P5754"><text:bookmark-start text:name="P001F0812"/><text:bookmark-end text:name="P001F0812"/>фенспирид</text:p>
            </table:table-cell>
            <table:covered-table-cell/>
            <table:table-cell table:style-name="TableCell5755">
              <text:p text:style-name="P5756"><text:bookmark-start text:name="P001F0813"/><text:bookmark-end text:name="P001F0813"/>сироп;<text:line-break/><text:line-break/>таблетки, покрытые пленочной оболочкой<text:line-break/><text:line-break/>таблетки пролонгированного действия, покрытые пленочной оболочкой</text:p>
            </table:table-cell>
            <table:table-cell table:style-name="TableCell5757" table:number-columns-spanned="2">
              <text:p text:style-name="P5758"/>
            </table:table-cell>
            <table:covered-table-cell/>
          </table:table-row>
          <table:table-row table:style-name="TableRow5759">
            <table:table-cell table:style-name="TableCell5760" table:number-columns-spanned="2">
              <text:p text:style-name="P5761"><text:bookmark-start text:name="P001F0814"/><text:bookmark-end text:name="P001F0814"/>R05</text:p>
            </table:table-cell>
            <table:covered-table-cell/>
            <table:table-cell table:style-name="TableCell5762" table:number-columns-spanned="2">
              <text:p text:style-name="P5763"><text:bookmark-start text:name="P001F0815"/><text:bookmark-end text:name="P001F0815"/>противокашлевые препараты и средства для лечения простудных заболеваний</text:p>
            </table:table-cell>
            <table:covered-table-cell/>
            <table:table-cell table:style-name="TableCell5764" table:number-columns-spanned="2">
              <text:p text:style-name="P5765"><text:bookmark-start text:name="P001F0816"/><text:bookmark-end text:name="P001F0816"/></text:p>
            </table:table-cell>
            <table:covered-table-cell/>
            <table:table-cell table:style-name="TableCell5766">
              <text:p text:style-name="P5767"><text:bookmark-start text:name="P001F0817"/><text:bookmark-end text:name="P001F0817"/></text:p>
            </table:table-cell>
            <table:table-cell table:style-name="TableCell5768" table:number-columns-spanned="2">
              <text:p text:style-name="P5769"/>
            </table:table-cell>
            <table:covered-table-cell/>
          </table:table-row>
          <table:table-row table:style-name="TableRow5770">
            <table:table-cell table:style-name="TableCell5771" table:number-columns-spanned="2">
              <text:p text:style-name="P5772"><text:bookmark-start text:name="P001F0818"/><text:bookmark-end text:name="P001F0818"/>R05C</text:p>
            </table:table-cell>
            <table:covered-table-cell/>
            <table:table-cell table:style-name="TableCell5773" table:number-columns-spanned="2">
              <text:p text:style-name="P5774"><text:bookmark-start text:name="P001F0819"/><text:bookmark-end text:name="P001F0819"/>отхаркивающие препараты, кроме комбинаций с противокашлевыми средствами</text:p>
            </table:table-cell>
            <table:covered-table-cell/>
            <table:table-cell table:style-name="TableCell5775" table:number-columns-spanned="2">
              <text:p text:style-name="P5776"><text:bookmark-start text:name="P001F081A"/><text:bookmark-end text:name="P001F081A"/></text:p>
            </table:table-cell>
            <table:covered-table-cell/>
            <table:table-cell table:style-name="TableCell5777">
              <text:p text:style-name="P5778"><text:bookmark-start text:name="P001F081B"/><text:bookmark-end text:name="P001F081B"/></text:p>
            </table:table-cell>
            <table:table-cell table:style-name="TableCell5779" table:number-columns-spanned="2">
              <text:p text:style-name="P5780"/>
            </table:table-cell>
            <table:covered-table-cell/>
          </table:table-row>
          <table:table-row table:style-name="TableRow5781">
            <table:table-cell table:style-name="TableCell5782" table:number-columns-spanned="2">
              <text:p text:style-name="P5783"><text:bookmark-start text:name="P001F081C"/><text:bookmark-end text:name="P001F081C"/>R05CB</text:p>
            </table:table-cell>
            <table:covered-table-cell/>
            <table:table-cell table:style-name="TableCell5784" table:number-columns-spanned="2">
              <text:p text:style-name="P5785"><text:bookmark-start text:name="P001F081D"/><text:bookmark-end text:name="P001F081D"/>муколитические препараты</text:p>
            </table:table-cell>
            <table:covered-table-cell/>
            <table:table-cell table:style-name="TableCell5786" table:number-columns-spanned="2">
              <text:p text:style-name="P5787"><text:bookmark-start text:name="P001F081E"/><text:bookmark-end text:name="P001F081E"/>амброксол</text:p>
            </table:table-cell>
            <table:covered-table-cell/>
            <table:table-cell table:style-name="TableCell5788">
              <text:p text:style-name="P5789"><text:bookmark-start text:name="P001F081F"/><text:bookmark-end text:name="P001F081F"/>капсулы пролонгированного действия;<text:line-break/><text:line-break/>пастилки;<text:line-break/><text:line-break/>раствор<text:s/>для приема внутрь;<text:line-break/><text:line-break/>раствор для приема внутрь и ингаляций;<text:line-break/><text:line-break/>сироп;<text:line-break/><text:line-break/>таблетки;<text:line-break/><text:line-break/>таблетки диспергируемые;<text:line-break/><text:line-break/>таблетки для рассасывания;<text:line-break/><text:line-break/>таблетки шипучие</text:p>
            </table:table-cell>
            <table:table-cell table:style-name="TableCell5790" table:number-columns-spanned="2">
              <text:p text:style-name="P5791"/>
            </table:table-cell>
            <table:covered-table-cell/>
          </table:table-row>
          <table:table-row table:style-name="TableRow5792">
            <table:table-cell table:style-name="TableCell5793" table:number-columns-spanned="2">
              <text:p text:style-name="P5794"><text:bookmark-start text:name="P001F0820"/><text:bookmark-end text:name="P001F0820"/></text:p>
            </table:table-cell>
            <table:covered-table-cell/>
            <table:table-cell table:style-name="TableCell5795" table:number-columns-spanned="2">
              <text:p text:style-name="P5796"><text:bookmark-start text:name="P001F0821"/><text:bookmark-end text:name="P001F0821"/></text:p>
            </table:table-cell>
            <table:covered-table-cell/>
            <table:table-cell table:style-name="TableCell5797" table:number-columns-spanned="2">
              <text:p text:style-name="P5798"><text:bookmark-start text:name="P001F0822"/><text:bookmark-end text:name="P001F0822"/>ацетилцистеин</text:p>
            </table:table-cell>
            <table:covered-table-cell/>
            <table:table-cell table:style-name="TableCell5799">
              <text:p text:style-name="P5800"><text:bookmark-start text:name="P001F0823"/><text:bookmark-end text:name="P001F0823"/>гранулы для приготовления сиропа;<text:line-break/><text:line-break/>гранулы для приготовления раствора для приема внутрь;<text:line-break/><text:line-break/>порошок для приготовления раствора для приема внутрь;<text:line-break/><text:line-break/>раствор для инъекций и ингаляций;<text:line-break/><text:line-break/>раствор для приема внутрь;<text:line-break/><text:line-break/>сироп;<text:line-break/><text:line-break/>таблетки;<text:line-break/><text:line-break/>таблетки шипучие</text:p>
            </table:table-cell>
            <table:table-cell table:style-name="TableCell5801" table:number-columns-spanned="2">
              <text:p text:style-name="P5802"/>
            </table:table-cell>
            <table:covered-table-cell/>
          </table:table-row>
          <table:table-row table:style-name="TableRow5803">
            <table:table-cell table:style-name="TableCell5804" table:number-columns-spanned="2">
              <text:p text:style-name="P5805"><text:bookmark-start text:name="P001F0824"/><text:bookmark-end text:name="P001F0824"/>R06</text:p>
            </table:table-cell>
            <table:covered-table-cell/>
            <table:table-cell table:style-name="TableCell5806" table:number-columns-spanned="2">
              <text:p text:style-name="P5807"><text:bookmark-start text:name="P001F0825"/><text:bookmark-end text:name="P001F0825"/>антигистаминные средства системного действия</text:p>
            </table:table-cell>
            <table:covered-table-cell/>
            <table:table-cell table:style-name="TableCell5808" table:number-columns-spanned="2">
              <text:p text:style-name="P5809"><text:bookmark-start text:name="P001F0826"/><text:bookmark-end text:name="P001F0826"/></text:p>
            </table:table-cell>
            <table:covered-table-cell/>
            <table:table-cell table:style-name="TableCell5810">
              <text:p text:style-name="P5811"><text:bookmark-start text:name="P001F0827"/><text:bookmark-end text:name="P001F0827"/></text:p>
            </table:table-cell>
            <table:table-cell table:style-name="TableCell5812" table:number-columns-spanned="2">
              <text:p text:style-name="P5813"/>
            </table:table-cell>
            <table:covered-table-cell/>
          </table:table-row>
          <table:table-row table:style-name="TableRow5814">
            <table:table-cell table:style-name="TableCell5815" table:number-columns-spanned="2">
              <text:p text:style-name="P5816"><text:bookmark-start text:name="P001F0828"/><text:bookmark-end text:name="P001F0828"/>R06A</text:p>
            </table:table-cell>
            <table:covered-table-cell/>
            <table:table-cell table:style-name="TableCell5817" table:number-columns-spanned="2">
              <text:p text:style-name="P5818"><text:bookmark-start text:name="P001F0829"/><text:bookmark-end text:name="P001F0829"/>антигистаминные средства системного действия</text:p>
            </table:table-cell>
            <table:covered-table-cell/>
            <table:table-cell table:style-name="TableCell5819" table:number-columns-spanned="2">
              <text:p text:style-name="P5820"><text:bookmark-start text:name="P001F082A"/><text:bookmark-end text:name="P001F082A"/></text:p>
            </table:table-cell>
            <table:covered-table-cell/>
            <table:table-cell table:style-name="TableCell5821">
              <text:p text:style-name="P5822"><text:bookmark-start text:name="P001F082B"/><text:bookmark-end text:name="P001F082B"/></text:p>
            </table:table-cell>
            <table:table-cell table:style-name="TableCell5823" table:number-columns-spanned="2">
              <text:p text:style-name="P5824"/>
            </table:table-cell>
            <table:covered-table-cell/>
          </table:table-row>
          <table:table-row table:style-name="TableRow5825">
            <table:table-cell table:style-name="TableCell5826" table:number-columns-spanned="2">
              <text:p text:style-name="P5827"><text:bookmark-start text:name="P001F082C"/><text:bookmark-end text:name="P001F082C"/>R06AA</text:p>
            </table:table-cell>
            <table:covered-table-cell/>
            <table:table-cell table:style-name="TableCell5828" table:number-columns-spanned="2">
              <text:p text:style-name="P5829"><text:bookmark-start text:name="P001F082D"/><text:bookmark-end text:name="P001F082D"/>эфиры алкиламинов</text:p>
            </table:table-cell>
            <table:covered-table-cell/>
            <table:table-cell table:style-name="TableCell5830" table:number-columns-spanned="2">
              <text:p text:style-name="P5831"><text:bookmark-start text:name="P001F082E"/><text:bookmark-end text:name="P001F082E"/>дифенгидрамин</text:p>
            </table:table-cell>
            <table:covered-table-cell/>
            <table:table-cell table:style-name="TableCell5832">
              <text:p text:style-name="P5833"><text:bookmark-start text:name="P001F082F"/><text:bookmark-end text:name="P001F082F"/>таблетки</text:p>
            </table:table-cell>
            <table:table-cell table:style-name="TableCell5834" table:number-columns-spanned="2">
              <text:p text:style-name="P5835"/>
            </table:table-cell>
            <table:covered-table-cell/>
          </table:table-row>
          <table:table-row table:style-name="TableRow5836">
            <table:table-cell table:style-name="TableCell5837" table:number-columns-spanned="2">
              <text:p text:style-name="P5838"><text:bookmark-start text:name="P001F0830"/><text:bookmark-end text:name="P001F0830"/>R06AC</text:p>
            </table:table-cell>
            <table:covered-table-cell/>
            <table:table-cell table:style-name="TableCell5839" table:number-columns-spanned="2">
              <text:p text:style-name="P5840"><text:bookmark-start text:name="P001F0831"/><text:bookmark-end text:name="P001F0831"/>замещенные этилендиамины</text:p>
            </table:table-cell>
            <table:covered-table-cell/>
            <table:table-cell table:style-name="TableCell5841" table:number-columns-spanned="2">
              <text:p text:style-name="P5842"><text:bookmark-start text:name="P001F0832"/><text:bookmark-end text:name="P001F0832"/>хлоропирамин</text:p>
            </table:table-cell>
            <table:covered-table-cell/>
            <table:table-cell table:style-name="TableCell5843">
              <text:p text:style-name="P5844"><text:bookmark-start text:name="P001F0833"/><text:bookmark-end text:name="P001F0833"/>таблетки</text:p>
            </table:table-cell>
            <table:table-cell table:style-name="TableCell5845" table:number-columns-spanned="2">
              <text:p text:style-name="P5846"/>
            </table:table-cell>
            <table:covered-table-cell/>
          </table:table-row>
          <table:table-row table:style-name="TableRow5847">
            <table:table-cell table:style-name="TableCell5848" table:number-columns-spanned="2">
              <text:p text:style-name="P5849"><text:bookmark-start text:name="P001F0834"/><text:bookmark-end text:name="P001F0834"/>R06AE</text:p>
            </table:table-cell>
            <table:covered-table-cell/>
            <table:table-cell table:style-name="TableCell5850" table:number-columns-spanned="2">
              <text:p text:style-name="P5851"><text:bookmark-start text:name="P001F0835"/><text:bookmark-end text:name="P001F0835"/>производные пиперазина</text:p>
            </table:table-cell>
            <table:covered-table-cell/>
            <table:table-cell table:style-name="TableCell5852" table:number-columns-spanned="2">
              <text:p text:style-name="P5853"><text:bookmark-start text:name="P001F0836"/><text:bookmark-end text:name="P001F0836"/>цетиризин</text:p>
            </table:table-cell>
            <table:covered-table-cell/>
            <table:table-cell table:style-name="TableCell5854">
              <text:p text:style-name="P5855"><text:bookmark-start text:name="P001F0837"/><text:bookmark-end text:name="P001F0837"/>капли для приема внутрь;<text:line-break/><text:line-break/>раствор для приема внутрь;<text:line-break/><text:line-break/>сироп;<text:line-break/><text:line-break/>таблетки, покрытые оболочкой;<text:line-break/><text:line-break/>таблетки,<text:s/>покрытые пленочной оболочкой</text:p>
            </table:table-cell>
            <table:table-cell table:style-name="TableCell5856" table:number-columns-spanned="2">
              <text:p text:style-name="P5857"/>
            </table:table-cell>
            <table:covered-table-cell/>
          </table:table-row>
          <table:table-row table:style-name="TableRow5858">
            <table:table-cell table:style-name="TableCell5859" table:number-columns-spanned="2">
              <text:p text:style-name="P5860"><text:bookmark-start text:name="P001F0838"/><text:bookmark-end text:name="P001F0838"/>R06AX</text:p>
            </table:table-cell>
            <table:covered-table-cell/>
            <table:table-cell table:style-name="TableCell5861" table:number-columns-spanned="2">
              <text:p text:style-name="P5862"><text:bookmark-start text:name="P001F0839"/><text:bookmark-end text:name="P001F0839"/>другие антигистаминные средства системного действия</text:p>
            </table:table-cell>
            <table:covered-table-cell/>
            <table:table-cell table:style-name="TableCell5863" table:number-columns-spanned="2">
              <text:p text:style-name="P5864"><text:bookmark-start text:name="P001F083A"/><text:bookmark-end text:name="P001F083A"/>лоратадин</text:p>
            </table:table-cell>
            <table:covered-table-cell/>
            <table:table-cell table:style-name="TableCell5865">
              <text:p text:style-name="P5866"><text:bookmark-start text:name="P001F083B"/><text:bookmark-end text:name="P001F083B"/>сироп;<text:line-break/><text:line-break/>суспензия для приема внутрь;<text:line-break/><text:line-break/>таблетки</text:p>
            </table:table-cell>
            <table:table-cell table:style-name="TableCell5867" table:number-columns-spanned="2">
              <text:p text:style-name="P5868"/>
            </table:table-cell>
            <table:covered-table-cell/>
          </table:table-row>
          <table:table-row table:style-name="TableRow5869">
            <table:table-cell table:style-name="TableCell5870" table:number-columns-spanned="2">
              <text:p text:style-name="P5871"><text:bookmark-start text:name="P001F083C"/><text:bookmark-end text:name="P001F083C"/>S</text:p>
            </table:table-cell>
            <table:covered-table-cell/>
            <table:table-cell table:style-name="TableCell5872" table:number-columns-spanned="2">
              <text:p text:style-name="P5873"><text:bookmark-start text:name="P001F083D"/><text:bookmark-end text:name="P001F083D"/>органы чувств</text:p>
            </table:table-cell>
            <table:covered-table-cell/>
            <table:table-cell table:style-name="TableCell5874" table:number-columns-spanned="2">
              <text:p text:style-name="P5875"><text:bookmark-start text:name="P001F083E"/><text:bookmark-end text:name="P001F083E"/></text:p>
            </table:table-cell>
            <table:covered-table-cell/>
            <table:table-cell table:style-name="TableCell5876">
              <text:p text:style-name="P5877"><text:bookmark-start text:name="P001F083F"/><text:bookmark-end text:name="P001F083F"/></text:p>
            </table:table-cell>
            <table:table-cell table:style-name="TableCell5878" table:number-columns-spanned="2">
              <text:p text:style-name="P5879"/>
            </table:table-cell>
            <table:covered-table-cell/>
          </table:table-row>
          <table:table-row table:style-name="TableRow5880">
            <table:table-cell table:style-name="TableCell5881" table:number-columns-spanned="2">
              <text:p text:style-name="P5882"><text:bookmark-start text:name="P001F0840"/><text:bookmark-end text:name="P001F0840"/>S01</text:p>
            </table:table-cell>
            <table:covered-table-cell/>
            <table:table-cell table:style-name="TableCell5883" table:number-columns-spanned="2">
              <text:p text:style-name="P5884"><text:bookmark-start text:name="P001F0841"/><text:bookmark-end text:name="P001F0841"/>офтальмологические препараты</text:p>
            </table:table-cell>
            <table:covered-table-cell/>
            <table:table-cell table:style-name="TableCell5885" table:number-columns-spanned="2">
              <text:p text:style-name="P5886"><text:bookmark-start text:name="P001F0842"/><text:bookmark-end text:name="P001F0842"/></text:p>
            </table:table-cell>
            <table:covered-table-cell/>
            <table:table-cell table:style-name="TableCell5887">
              <text:p text:style-name="P5888"><text:bookmark-start text:name="P001F0843"/><text:bookmark-end text:name="P001F0843"/></text:p>
            </table:table-cell>
            <table:table-cell table:style-name="TableCell5889" table:number-columns-spanned="2">
              <text:p text:style-name="P5890"/>
            </table:table-cell>
            <table:covered-table-cell/>
          </table:table-row>
          <table:table-row table:style-name="TableRow5891">
            <table:table-cell table:style-name="TableCell5892" table:number-columns-spanned="2">
              <text:p text:style-name="P5893"><text:bookmark-start text:name="P001F0844"/><text:bookmark-end text:name="P001F0844"/>S01A</text:p>
            </table:table-cell>
            <table:covered-table-cell/>
            <table:table-cell table:style-name="TableCell5894" table:number-columns-spanned="2">
              <text:p text:style-name="P5895"><text:bookmark-start text:name="P001F0845"/><text:bookmark-end text:name="P001F0845"/>противомикробные препараты</text:p>
            </table:table-cell>
            <table:covered-table-cell/>
            <table:table-cell table:style-name="TableCell5896" table:number-columns-spanned="2">
              <text:p text:style-name="P5897"><text:bookmark-start text:name="P001F0846"/><text:bookmark-end text:name="P001F0846"/></text:p>
            </table:table-cell>
            <table:covered-table-cell/>
            <table:table-cell table:style-name="TableCell5898">
              <text:p text:style-name="P5899"><text:bookmark-start text:name="P001F0847"/><text:bookmark-end text:name="P001F0847"/></text:p>
            </table:table-cell>
            <table:table-cell table:style-name="TableCell5900" table:number-columns-spanned="2">
              <text:p text:style-name="P5901"/>
            </table:table-cell>
            <table:covered-table-cell/>
          </table:table-row>
          <table:table-row table:style-name="TableRow5902">
            <table:table-cell table:style-name="TableCell5903" table:number-columns-spanned="2">
              <text:p text:style-name="P5904"><text:bookmark-start text:name="P001F0848"/><text:bookmark-end text:name="P001F0848"/>S01AA</text:p>
            </table:table-cell>
            <table:covered-table-cell/>
            <table:table-cell table:style-name="TableCell5905" table:number-columns-spanned="2">
              <text:p text:style-name="P5906"><text:bookmark-start text:name="P001F0849"/><text:bookmark-end text:name="P001F0849"/>антибиотики</text:p>
            </table:table-cell>
            <table:covered-table-cell/>
            <table:table-cell table:style-name="TableCell5907" table:number-columns-spanned="2">
              <text:p text:style-name="P5908"><text:bookmark-start text:name="P001F084A"/><text:bookmark-end text:name="P001F084A"/>тетрациклин</text:p>
            </table:table-cell>
            <table:covered-table-cell/>
            <table:table-cell table:style-name="TableCell5909">
              <text:p text:style-name="P5910"><text:bookmark-start text:name="P001F084B"/><text:bookmark-end text:name="P001F084B"/>мазь глазная</text:p>
            </table:table-cell>
            <table:table-cell table:style-name="TableCell5911" table:number-columns-spanned="2">
              <text:p text:style-name="P5912"/>
            </table:table-cell>
            <table:covered-table-cell/>
          </table:table-row>
          <table:table-row table:style-name="TableRow5913">
            <table:table-cell table:style-name="TableCell5914" table:number-columns-spanned="2">
              <text:p text:style-name="P5915"><text:bookmark-start text:name="P001F084C"/><text:bookmark-end text:name="P001F084C"/>S01E</text:p>
            </table:table-cell>
            <table:covered-table-cell/>
            <table:table-cell table:style-name="TableCell5916" table:number-columns-spanned="2">
              <text:p text:style-name="P5917"><text:bookmark-start text:name="P001F084D"/><text:bookmark-end text:name="P001F084D"/>противоглаукомные препараты и миотические средства</text:p>
            </table:table-cell>
            <table:covered-table-cell/>
            <table:table-cell table:style-name="TableCell5918" table:number-columns-spanned="2">
              <text:p text:style-name="P5919"><text:bookmark-start text:name="P001F084E"/><text:bookmark-end text:name="P001F084E"/></text:p>
            </table:table-cell>
            <table:covered-table-cell/>
            <table:table-cell table:style-name="TableCell5920">
              <text:p text:style-name="P5921"><text:bookmark-start text:name="P001F084F"/><text:bookmark-end text:name="P001F084F"/></text:p>
            </table:table-cell>
            <table:table-cell table:style-name="TableCell5922" table:number-columns-spanned="2">
              <text:p text:style-name="P5923"/>
            </table:table-cell>
            <table:covered-table-cell/>
          </table:table-row>
          <table:table-row table:style-name="TableRow5924">
            <table:table-cell table:style-name="TableCell5925" table:number-columns-spanned="2">
              <text:p text:style-name="P5926"><text:bookmark-start text:name="P001F0850"/><text:bookmark-end text:name="P001F0850"/>S01EB</text:p>
            </table:table-cell>
            <table:covered-table-cell/>
            <table:table-cell table:style-name="TableCell5927" table:number-columns-spanned="2">
              <text:p text:style-name="P5928"><text:bookmark-start text:name="P001F0851"/><text:bookmark-end text:name="P001F0851"/>парасимпатомиметики</text:p>
            </table:table-cell>
            <table:covered-table-cell/>
            <table:table-cell table:style-name="TableCell5929" table:number-columns-spanned="2">
              <text:p text:style-name="P5930"><text:bookmark-start text:name="P001F0852"/><text:bookmark-end text:name="P001F0852"/>пилокарпин</text:p>
            </table:table-cell>
            <table:covered-table-cell/>
            <table:table-cell table:style-name="TableCell5931">
              <text:p text:style-name="P5932"><text:bookmark-start text:name="P001F0853"/><text:bookmark-end text:name="P001F0853"/>капли глазные</text:p>
            </table:table-cell>
            <table:table-cell table:style-name="TableCell5933" table:number-columns-spanned="2">
              <text:p text:style-name="P5934"/>
            </table:table-cell>
            <table:covered-table-cell/>
          </table:table-row>
          <table:table-row table:style-name="TableRow5935">
            <table:table-cell table:style-name="TableCell5936" table:number-columns-spanned="2">
              <text:p text:style-name="P5937"><text:bookmark-start text:name="P001F0854"/><text:bookmark-end text:name="P001F0854"/>S01EC</text:p>
            </table:table-cell>
            <table:covered-table-cell/>
            <table:table-cell table:style-name="TableCell5938" table:number-columns-spanned="2">
              <text:p text:style-name="P5939"><text:bookmark-start text:name="P001F0855"/><text:bookmark-end text:name="P001F0855"/>ингибиторы карбоангидразы</text:p>
            </table:table-cell>
            <table:covered-table-cell/>
            <table:table-cell table:style-name="TableCell5940" table:number-columns-spanned="2">
              <text:p text:style-name="P5941"><text:bookmark-start text:name="P001F0856"/><text:bookmark-end text:name="P001F0856"/>ацетазоламид</text:p>
            </table:table-cell>
            <table:covered-table-cell/>
            <table:table-cell table:style-name="TableCell5942">
              <text:p text:style-name="P5943"><text:bookmark-start text:name="P001F0857"/><text:bookmark-end text:name="P001F0857"/>таблетки</text:p>
            </table:table-cell>
            <table:table-cell table:style-name="TableCell5944" table:number-columns-spanned="2">
              <text:p text:style-name="P5945"/>
            </table:table-cell>
            <table:covered-table-cell/>
          </table:table-row>
          <table:table-row table:style-name="TableRow5946">
            <table:table-cell table:style-name="TableCell5947" table:number-columns-spanned="2">
              <text:p text:style-name="P5948"><text:bookmark-start text:name="P001F0858"/><text:bookmark-end text:name="P001F0858"/></text:p>
            </table:table-cell>
            <table:covered-table-cell/>
            <table:table-cell table:style-name="TableCell5949" table:number-columns-spanned="2">
              <text:p text:style-name="P5950"><text:bookmark-start text:name="P001F0859"/><text:bookmark-end text:name="P001F0859"/></text:p>
            </table:table-cell>
            <table:covered-table-cell/>
            <table:table-cell table:style-name="TableCell5951" table:number-columns-spanned="2">
              <text:p text:style-name="P5952"><text:bookmark-start text:name="P001F085A"/><text:bookmark-end text:name="P001F085A"/>дорзоламид</text:p>
            </table:table-cell>
            <table:covered-table-cell/>
            <table:table-cell table:style-name="TableCell5953">
              <text:p text:style-name="P5954"><text:bookmark-start text:name="P001F085B"/><text:bookmark-end text:name="P001F085B"/>капли глазные</text:p>
            </table:table-cell>
            <table:table-cell table:style-name="TableCell5955" table:number-columns-spanned="2">
              <text:p text:style-name="P5956"/>
            </table:table-cell>
            <table:covered-table-cell/>
          </table:table-row>
          <table:table-row table:style-name="TableRow5957">
            <table:table-cell table:style-name="TableCell5958" table:number-columns-spanned="2">
              <text:p text:style-name="P5959"><text:bookmark-start text:name="P001F085C"/><text:bookmark-end text:name="P001F085C"/>S01ED</text:p>
            </table:table-cell>
            <table:covered-table-cell/>
            <table:table-cell table:style-name="TableCell5960" table:number-columns-spanned="2">
              <text:p text:style-name="P5961"><text:bookmark-start text:name="P001F085D"/><text:bookmark-end text:name="P001F085D"/>бета-адреноблокаторы</text:p>
            </table:table-cell>
            <table:covered-table-cell/>
            <table:table-cell table:style-name="TableCell5962" table:number-columns-spanned="2">
              <text:p text:style-name="P5963"><text:bookmark-start text:name="P001F085E"/><text:bookmark-end text:name="P001F085E"/>тимолол</text:p>
            </table:table-cell>
            <table:covered-table-cell/>
            <table:table-cell table:style-name="TableCell5964">
              <text:p text:style-name="P5965"><text:bookmark-start text:name="P001F085F"/><text:bookmark-end text:name="P001F085F"/>капли глазные;<text:line-break/><text:line-break/>гель глазной</text:p>
            </table:table-cell>
            <table:table-cell table:style-name="TableCell5966" table:number-columns-spanned="2">
              <text:p text:style-name="P5967"/>
            </table:table-cell>
            <table:covered-table-cell/>
          </table:table-row>
          <table:table-row table:style-name="TableRow5968">
            <table:table-cell table:style-name="TableCell5969" table:number-columns-spanned="2">
              <text:p text:style-name="P5970"><text:bookmark-start text:name="P001F0860"/><text:bookmark-end text:name="P001F0860"/>S01EX</text:p>
            </table:table-cell>
            <table:covered-table-cell/>
            <table:table-cell table:style-name="TableCell5971" table:number-columns-spanned="2">
              <text:p text:style-name="P5972"><text:bookmark-start text:name="P001F0861"/><text:bookmark-end text:name="P001F0861"/>другие противоглаукомные препараты</text:p>
            </table:table-cell>
            <table:covered-table-cell/>
            <table:table-cell table:style-name="TableCell5973" table:number-columns-spanned="2">
              <text:p text:style-name="P5974"><text:bookmark-start text:name="P001F0862"/><text:bookmark-end text:name="P001F0862"/>бутиламиногидрокси-<text:line-break/>пропоксифеноксиметил-<text:line-break/>метилоксадиазол</text:p>
            </table:table-cell>
            <table:covered-table-cell/>
            <table:table-cell table:style-name="TableCell5975">
              <text:p text:style-name="P5976"><text:bookmark-start text:name="P001F0863"/><text:bookmark-end text:name="P001F0863"/>капли глазные</text:p>
            </table:table-cell>
            <table:table-cell table:style-name="TableCell5977" table:number-columns-spanned="2">
              <text:p text:style-name="P5978"/>
            </table:table-cell>
            <table:covered-table-cell/>
          </table:table-row>
          <table:table-row table:style-name="TableRow5979">
            <table:table-cell table:style-name="TableCell5980" table:number-columns-spanned="2">
              <text:p text:style-name="P5981"><text:bookmark-start text:name="P001F0864"/><text:bookmark-end text:name="P001F0864"/>S01F</text:p>
            </table:table-cell>
            <table:covered-table-cell/>
            <table:table-cell table:style-name="TableCell5982" table:number-columns-spanned="2">
              <text:p text:style-name="P5983"><text:bookmark-start text:name="P001F0865"/><text:bookmark-end text:name="P001F0865"/>мидриатические и циклоплегические средства</text:p>
            </table:table-cell>
            <table:covered-table-cell/>
            <table:table-cell table:style-name="TableCell5984" table:number-columns-spanned="2">
              <text:p text:style-name="P5985"><text:bookmark-start text:name="P001F0866"/><text:bookmark-end text:name="P001F0866"/></text:p>
            </table:table-cell>
            <table:covered-table-cell/>
            <table:table-cell table:style-name="TableCell5986">
              <text:p text:style-name="P5987"><text:bookmark-start text:name="P001F0867"/><text:bookmark-end text:name="P001F0867"/></text:p>
            </table:table-cell>
            <table:table-cell table:style-name="TableCell5988" table:number-columns-spanned="2">
              <text:p text:style-name="P5989"/>
            </table:table-cell>
            <table:covered-table-cell/>
          </table:table-row>
          <table:table-row table:style-name="TableRow5990">
            <table:table-cell table:style-name="TableCell5991" table:number-columns-spanned="2">
              <text:p text:style-name="P5992"><text:bookmark-start text:name="P001F0868"/><text:bookmark-end text:name="P001F0868"/>S01FA</text:p>
            </table:table-cell>
            <table:covered-table-cell/>
            <table:table-cell table:style-name="TableCell5993" table:number-columns-spanned="2">
              <text:p text:style-name="P5994"><text:bookmark-start text:name="P001F0869"/><text:bookmark-end text:name="P001F0869"/>антихолинэргические<text:s/>средства</text:p>
            </table:table-cell>
            <table:covered-table-cell/>
            <table:table-cell table:style-name="TableCell5995" table:number-columns-spanned="2">
              <text:p text:style-name="P5996"><text:bookmark-start text:name="P001F086A"/><text:bookmark-end text:name="P001F086A"/>тропикамид</text:p>
            </table:table-cell>
            <table:covered-table-cell/>
            <table:table-cell table:style-name="TableCell5997">
              <text:p text:style-name="P5998"><text:bookmark-start text:name="P001F086B"/><text:bookmark-end text:name="P001F086B"/>капли глазные</text:p>
            </table:table-cell>
            <table:table-cell table:style-name="TableCell5999" table:number-columns-spanned="2">
              <text:p text:style-name="P6000"/>
            </table:table-cell>
            <table:covered-table-cell/>
          </table:table-row>
          <table:table-row table:style-name="TableRow6001">
            <table:table-cell table:style-name="TableCell6002" table:number-columns-spanned="2">
              <text:p text:style-name="P6003"><text:bookmark-start text:name="P001F086C"/><text:bookmark-end text:name="P001F086C"/>S01K</text:p>
            </table:table-cell>
            <table:covered-table-cell/>
            <table:table-cell table:style-name="TableCell6004" table:number-columns-spanned="2">
              <text:p text:style-name="P6005"><text:bookmark-start text:name="P001F086D"/><text:bookmark-end text:name="P001F086D"/>препараты, используемые при хирургических вмешательствах в офтальмологии</text:p>
            </table:table-cell>
            <table:covered-table-cell/>
            <table:table-cell table:style-name="TableCell6006" table:number-columns-spanned="2">
              <text:p text:style-name="P6007"><text:bookmark-start text:name="P001F086E"/><text:bookmark-end text:name="P001F086E"/></text:p>
            </table:table-cell>
            <table:covered-table-cell/>
            <table:table-cell table:style-name="TableCell6008">
              <text:p text:style-name="P6009"><text:bookmark-start text:name="P001F086F"/><text:bookmark-end text:name="P001F086F"/></text:p>
            </table:table-cell>
            <table:table-cell table:style-name="TableCell6010" table:number-columns-spanned="2">
              <text:p text:style-name="P6011"/>
            </table:table-cell>
            <table:covered-table-cell/>
          </table:table-row>
          <table:table-row table:style-name="TableRow6012">
            <table:table-cell table:style-name="TableCell6013" table:number-columns-spanned="2">
              <text:p text:style-name="P6014"><text:bookmark-start text:name="P001F0870"/><text:bookmark-end text:name="P001F0870"/>S01KA</text:p>
            </table:table-cell>
            <table:covered-table-cell/>
            <table:table-cell table:style-name="TableCell6015" table:number-columns-spanned="2">
              <text:p text:style-name="P6016"><text:bookmark-start text:name="P001F0871"/><text:bookmark-end text:name="P001F0871"/>вискозоэластичные соединения</text:p>
            </table:table-cell>
            <table:covered-table-cell/>
            <table:table-cell table:style-name="TableCell6017" table:number-columns-spanned="2">
              <text:p text:style-name="P6018"><text:bookmark-start text:name="P001F0872"/><text:bookmark-end text:name="P001F0872"/>гипромеллоза</text:p>
            </table:table-cell>
            <table:covered-table-cell/>
            <table:table-cell table:style-name="TableCell6019">
              <text:p text:style-name="P6020"><text:bookmark-start text:name="P001F0873"/><text:bookmark-end text:name="P001F0873"/>капли глазные</text:p>
            </table:table-cell>
            <table:table-cell table:style-name="TableCell6021" table:number-columns-spanned="2">
              <text:p text:style-name="P6022"/>
            </table:table-cell>
            <table:covered-table-cell/>
          </table:table-row>
          <table:table-row table:style-name="TableRow6023">
            <table:table-cell table:style-name="TableCell6024" table:number-columns-spanned="2">
              <text:p text:style-name="P6025"><text:bookmark-start text:name="P001F0874"/><text:bookmark-end text:name="P001F0874"/>S02</text:p>
            </table:table-cell>
            <table:covered-table-cell/>
            <table:table-cell table:style-name="TableCell6026" table:number-columns-spanned="2">
              <text:p text:style-name="P6027"><text:bookmark-start text:name="P001F0875"/><text:bookmark-end text:name="P001F0875"/>препараты для лечения заболеваний уха</text:p>
            </table:table-cell>
            <table:covered-table-cell/>
            <table:table-cell table:style-name="TableCell6028" table:number-columns-spanned="2">
              <text:p text:style-name="P6029"><text:bookmark-start text:name="P001F0876"/><text:bookmark-end text:name="P001F0876"/></text:p>
            </table:table-cell>
            <table:covered-table-cell/>
            <table:table-cell table:style-name="TableCell6030">
              <text:p text:style-name="P6031"><text:bookmark-start text:name="P001F0877"/><text:bookmark-end text:name="P001F0877"/></text:p>
            </table:table-cell>
            <table:table-cell table:style-name="TableCell6032" table:number-columns-spanned="2">
              <text:p text:style-name="P6033"/>
            </table:table-cell>
            <table:covered-table-cell/>
          </table:table-row>
          <table:table-row table:style-name="TableRow6034">
            <table:table-cell table:style-name="TableCell6035" table:number-columns-spanned="2">
              <text:p text:style-name="P6036"><text:bookmark-start text:name="P001F0878"/><text:bookmark-end text:name="P001F0878"/>S02A</text:p>
            </table:table-cell>
            <table:covered-table-cell/>
            <table:table-cell table:style-name="TableCell6037" table:number-columns-spanned="2">
              <text:p text:style-name="P6038"><text:bookmark-start text:name="P001F0879"/><text:bookmark-end text:name="P001F0879"/>противомикробные<text:s/>препараты</text:p>
            </table:table-cell>
            <table:covered-table-cell/>
            <table:table-cell table:style-name="TableCell6039" table:number-columns-spanned="2">
              <text:p text:style-name="P6040"><text:bookmark-start text:name="P001F087A"/><text:bookmark-end text:name="P001F087A"/></text:p>
            </table:table-cell>
            <table:covered-table-cell/>
            <table:table-cell table:style-name="TableCell6041">
              <text:p text:style-name="P6042"><text:bookmark-start text:name="P001F087B"/><text:bookmark-end text:name="P001F087B"/></text:p>
            </table:table-cell>
            <table:table-cell table:style-name="TableCell6043" table:number-columns-spanned="2">
              <text:p text:style-name="P6044"/>
            </table:table-cell>
            <table:covered-table-cell/>
          </table:table-row>
          <table:table-row table:style-name="TableRow6045">
            <table:table-cell table:style-name="TableCell6046" table:number-columns-spanned="2">
              <text:p text:style-name="P6047"><text:bookmark-start text:name="P001F087C"/><text:bookmark-end text:name="P001F087C"/>S02AA</text:p>
            </table:table-cell>
            <table:covered-table-cell/>
            <table:table-cell table:style-name="TableCell6048" table:number-columns-spanned="2">
              <text:p text:style-name="P6049"><text:bookmark-start text:name="P001F087D"/><text:bookmark-end text:name="P001F087D"/>противомикробные препараты</text:p>
            </table:table-cell>
            <table:covered-table-cell/>
            <table:table-cell table:style-name="TableCell6050" table:number-columns-spanned="2">
              <text:p text:style-name="P6051"><text:bookmark-start text:name="P001F087E"/><text:bookmark-end text:name="P001F087E"/>рифамицин</text:p>
            </table:table-cell>
            <table:covered-table-cell/>
            <table:table-cell table:style-name="TableCell6052">
              <text:p text:style-name="P6053"><text:bookmark-start text:name="P001F087F"/><text:bookmark-end text:name="P001F087F"/>капли ушные</text:p>
            </table:table-cell>
            <table:table-cell table:style-name="TableCell6054" table:number-columns-spanned="2">
              <text:p text:style-name="P6055"/>
            </table:table-cell>
            <table:covered-table-cell/>
          </table:table-row>
          <table:table-row table:style-name="TableRow6056">
            <table:table-cell table:style-name="TableCell6057" table:number-columns-spanned="2">
              <text:p text:style-name="P6058"><text:bookmark-start text:name="P001F0880"/><text:bookmark-end text:name="P001F0880"/>V</text:p>
            </table:table-cell>
            <table:covered-table-cell/>
            <table:table-cell table:style-name="TableCell6059" table:number-columns-spanned="2">
              <text:p text:style-name="P6060"><text:bookmark-start text:name="P001F0881"/><text:bookmark-end text:name="P001F0881"/>прочие препараты</text:p>
            </table:table-cell>
            <table:covered-table-cell/>
            <table:table-cell table:style-name="TableCell6061" table:number-columns-spanned="2">
              <text:p text:style-name="P6062"><text:bookmark-start text:name="P001F0882"/><text:bookmark-end text:name="P001F0882"/></text:p>
            </table:table-cell>
            <table:covered-table-cell/>
            <table:table-cell table:style-name="TableCell6063">
              <text:p text:style-name="P6064"><text:bookmark-start text:name="P001F0883"/><text:bookmark-end text:name="P001F0883"/></text:p>
            </table:table-cell>
            <table:table-cell table:style-name="TableCell6065" table:number-columns-spanned="2">
              <text:p text:style-name="P6066"/>
            </table:table-cell>
            <table:covered-table-cell/>
          </table:table-row>
          <table:table-row table:style-name="TableRow6067">
            <table:table-cell table:style-name="TableCell6068" table:number-columns-spanned="2">
              <text:p text:style-name="P6069"><text:bookmark-start text:name="P001F0884"/><text:bookmark-end text:name="P001F0884"/>V03</text:p>
            </table:table-cell>
            <table:covered-table-cell/>
            <table:table-cell table:style-name="TableCell6070" table:number-columns-spanned="2">
              <text:p text:style-name="P6071"><text:bookmark-start text:name="P001F0885"/><text:bookmark-end text:name="P001F0885"/>другие лечебные средства</text:p>
            </table:table-cell>
            <table:covered-table-cell/>
            <table:table-cell table:style-name="TableCell6072" table:number-columns-spanned="2">
              <text:p text:style-name="P6073"><text:bookmark-start text:name="P001F0886"/><text:bookmark-end text:name="P001F0886"/></text:p>
            </table:table-cell>
            <table:covered-table-cell/>
            <table:table-cell table:style-name="TableCell6074">
              <text:p text:style-name="P6075"><text:bookmark-start text:name="P001F0887"/><text:bookmark-end text:name="P001F0887"/></text:p>
            </table:table-cell>
            <table:table-cell table:style-name="TableCell6076" table:number-columns-spanned="2">
              <text:p text:style-name="P6077"/>
            </table:table-cell>
            <table:covered-table-cell/>
          </table:table-row>
          <table:table-row table:style-name="TableRow6078">
            <table:table-cell table:style-name="TableCell6079" table:number-columns-spanned="2">
              <text:p text:style-name="P6080"><text:bookmark-start text:name="P001F0888"/><text:bookmark-end text:name="P001F0888"/>V03A</text:p>
            </table:table-cell>
            <table:covered-table-cell/>
            <table:table-cell table:style-name="TableCell6081" table:number-columns-spanned="2">
              <text:p text:style-name="P6082"><text:bookmark-start text:name="P001F0889"/><text:bookmark-end text:name="P001F0889"/>другие лечебные средства</text:p>
            </table:table-cell>
            <table:covered-table-cell/>
            <table:table-cell table:style-name="TableCell6083" table:number-columns-spanned="2">
              <text:p text:style-name="P6084"><text:bookmark-start text:name="P001F088A"/><text:bookmark-end text:name="P001F088A"/></text:p>
            </table:table-cell>
            <table:covered-table-cell/>
            <table:table-cell table:style-name="TableCell6085">
              <text:p text:style-name="P6086"><text:bookmark-start text:name="P001F088B"/><text:bookmark-end text:name="P001F088B"/></text:p>
            </table:table-cell>
            <table:table-cell table:style-name="TableCell6087" table:number-columns-spanned="2">
              <text:p text:style-name="P6088"/>
            </table:table-cell>
            <table:covered-table-cell/>
          </table:table-row>
          <table:table-row table:style-name="TableRow6089">
            <table:table-cell table:style-name="TableCell6090" table:number-columns-spanned="2">
              <text:p text:style-name="P6091"><text:bookmark-start text:name="P001F088C"/><text:bookmark-end text:name="P001F088C"/>V03AB</text:p>
            </table:table-cell>
            <table:covered-table-cell/>
            <table:table-cell table:style-name="TableCell6092" table:number-columns-spanned="2">
              <text:p text:style-name="P6093"><text:bookmark-start text:name="P001F088D"/><text:bookmark-end text:name="P001F088D"/>антидоты</text:p>
            </table:table-cell>
            <table:covered-table-cell/>
            <table:table-cell table:style-name="TableCell6094" table:number-columns-spanned="2">
              <text:p text:style-name="P6095"><text:bookmark-start text:name="P001F088E"/><text:bookmark-end text:name="P001F088E"/>димеркаптопропан-сульфонат натрия*</text:p>
            </table:table-cell>
            <table:covered-table-cell/>
            <table:table-cell table:style-name="TableCell6096">
              <text:p text:style-name="P6097"><text:bookmark-start text:name="P001F088F"/><text:bookmark-end text:name="P001F088F"/>раствор для внутримышечного и подкожного<text:s/>введения</text:p>
            </table:table-cell>
            <table:table-cell table:style-name="TableCell6098" table:number-columns-spanned="2">
              <text:p text:style-name="P6099"/>
            </table:table-cell>
            <table:covered-table-cell/>
          </table:table-row>
          <table:table-row table:style-name="TableRow6100">
            <table:table-cell table:style-name="TableCell6101" table:number-columns-spanned="7">
              <text:p text:style-name="P6102"><text:bookmark-start text:name="P001F0890"/><text:bookmark-end text:name="P001F0890"/>________________<text:line-break/><text:bookmark-start text:name="redstr67"/><text:bookmark-end text:name="redstr67"/>* Лекарственные препараты, назначаемые по решению врачебной комиссии медицинской организации.</text:p>
              <text:p text:style-name="P6103"><text:bookmark-start text:name="P001F0891"/><text:bookmark-end text:name="P001F089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104" table:number-columns-spanned="2">
              <text:p text:style-name="P6105"/>
            </table:table-cell>
            <table:covered-table-cell/>
          </table:table-row>
          <table:table-row table:style-name="TableRow6106">
            <table:table-cell table:style-name="TableCell6107" table:number-columns-spanned="2">
              <text:p text:style-name="P6108"><text:bookmark-start text:name="P001F0892"/><text:bookmark-end text:name="P001F0892"/>V03AC</text:p>
            </table:table-cell>
            <table:covered-table-cell/>
            <table:table-cell table:style-name="TableCell6109" table:number-columns-spanned="2">
              <text:p text:style-name="P6110"><text:bookmark-start text:name="P001F0893"/><text:bookmark-end text:name="P001F0893"/>железосвязывающие препараты</text:p>
            </table:table-cell>
            <table:covered-table-cell/>
            <table:table-cell table:style-name="TableCell6111" table:number-columns-spanned="2">
              <text:p text:style-name="P6112"><text:bookmark-start text:name="P001F0894"/><text:bookmark-end text:name="P001F0894"/>деферазирокс</text:p>
            </table:table-cell>
            <table:covered-table-cell/>
            <table:table-cell table:style-name="TableCell6113">
              <text:p text:style-name="P6114"><text:bookmark-start text:name="P001F0895"/><text:bookmark-end text:name="P001F0895"/>таблетки диспергируемые</text:p>
            </table:table-cell>
            <table:table-cell table:style-name="TableCell6115" table:number-columns-spanned="2">
              <text:p text:style-name="P6116"/>
            </table:table-cell>
            <table:covered-table-cell/>
          </table:table-row>
          <table:table-row table:style-name="TableRow6117">
            <table:table-cell table:style-name="TableCell6118" table:number-columns-spanned="2">
              <text:p text:style-name="P6119"><text:bookmark-start text:name="P001F0896"/><text:bookmark-end text:name="P001F0896"/>V03AF</text:p>
            </table:table-cell>
            <table:covered-table-cell/>
            <table:table-cell table:style-name="TableCell6120" table:number-columns-spanned="2">
              <text:p text:style-name="P6121"><text:bookmark-start text:name="P001F0897"/><text:bookmark-end text:name="P001F0897"/>дезинтоксикационные препараты для противоопухолевой<text:s/>терапии </text:p>
            </table:table-cell>
            <table:covered-table-cell/>
            <table:table-cell table:style-name="TableCell6122" table:number-columns-spanned="2">
              <text:p text:style-name="P6123"><text:bookmark-start text:name="P001F0898"/><text:bookmark-end text:name="P001F0898"/>кальция фолинат</text:p>
            </table:table-cell>
            <table:covered-table-cell/>
            <table:table-cell table:style-name="TableCell6124">
              <text:p text:style-name="P6125"><text:bookmark-start text:name="P001F0899"/><text:bookmark-end text:name="P001F0899"/>капсулы</text:p>
            </table:table-cell>
            <table:table-cell table:style-name="TableCell6126" table:number-columns-spanned="2">
              <text:p text:style-name="P6127"/>
            </table:table-cell>
            <table:covered-table-cell/>
          </table:table-row>
          <table:table-row table:style-name="TableRow6128">
            <table:table-cell table:style-name="TableCell6129" table:number-columns-spanned="2">
              <text:p text:style-name="P6130"><text:bookmark-start text:name="P001F089A"/><text:bookmark-end text:name="P001F089A"/>V06</text:p>
            </table:table-cell>
            <table:covered-table-cell/>
            <table:table-cell table:style-name="TableCell6131" table:number-columns-spanned="2">
              <text:p text:style-name="P6132"><text:bookmark-start text:name="P001F089B"/><text:bookmark-end text:name="P001F089B"/>лечебное питание</text:p>
            </table:table-cell>
            <table:covered-table-cell/>
            <table:table-cell table:style-name="TableCell6133" table:number-columns-spanned="2">
              <text:p text:style-name="P6134"><text:bookmark-start text:name="P001F089C"/><text:bookmark-end text:name="P001F089C"/></text:p>
            </table:table-cell>
            <table:covered-table-cell/>
            <table:table-cell table:style-name="TableCell6135">
              <text:p text:style-name="P6136"><text:bookmark-start text:name="P001F089D"/><text:bookmark-end text:name="P001F089D"/></text:p>
            </table:table-cell>
            <table:table-cell table:style-name="TableCell6137" table:number-columns-spanned="2">
              <text:p text:style-name="P6138"/>
            </table:table-cell>
            <table:covered-table-cell/>
          </table:table-row>
          <table:table-row table:style-name="TableRow6139">
            <table:table-cell table:style-name="TableCell6140" table:number-columns-spanned="2">
              <text:p text:style-name="P6141"><text:bookmark-start text:name="P001F089E"/><text:bookmark-end text:name="P001F089E"/>V06D</text:p>
            </table:table-cell>
            <table:covered-table-cell/>
            <table:table-cell table:style-name="TableCell6142" table:number-columns-spanned="2">
              <text:p text:style-name="P6143"><text:bookmark-start text:name="P001F089F"/><text:bookmark-end text:name="P001F089F"/>другие продукты лечебного питания</text:p>
            </table:table-cell>
            <table:covered-table-cell/>
            <table:table-cell table:style-name="TableCell6144" table:number-columns-spanned="2">
              <text:p text:style-name="P6145"><text:bookmark-start text:name="P001F08A0"/><text:bookmark-end text:name="P001F08A0"/></text:p>
            </table:table-cell>
            <table:covered-table-cell/>
            <table:table-cell table:style-name="TableCell6146">
              <text:p text:style-name="P6147"><text:bookmark-start text:name="P001F08A1"/><text:bookmark-end text:name="P001F08A1"/></text:p>
            </table:table-cell>
            <table:table-cell table:style-name="TableCell6148" table:number-columns-spanned="2">
              <text:p text:style-name="P6149"/>
            </table:table-cell>
            <table:covered-table-cell/>
          </table:table-row>
          <table:table-row table:style-name="TableRow6150">
            <table:table-cell table:style-name="TableCell6151" table:number-columns-spanned="2">
              <text:p text:style-name="P6152"><text:bookmark-start text:name="P001F08A2"/><text:bookmark-end text:name="P001F08A2"/>V06DD</text:p>
            </table:table-cell>
            <table:covered-table-cell/>
            <table:table-cell table:style-name="TableCell6153" table:number-columns-spanned="2">
              <text:p text:style-name="P6154"><text:bookmark-start text:name="P001F08A3"/><text:bookmark-end text:name="P001F08A3"/>аминокислоты, включая комбинации с полипептидами</text:p>
            </table:table-cell>
            <table:covered-table-cell/>
            <table:table-cell table:style-name="TableCell6155" table:number-columns-spanned="2">
              <text:p text:style-name="P6156"><text:bookmark-start text:name="P001F08A4"/><text:bookmark-end text:name="P001F08A4"/>кетоаналоги аминокислот</text:p>
            </table:table-cell>
            <table:covered-table-cell/>
            <table:table-cell table:style-name="TableCell6157">
              <text:p text:style-name="P6158"><text:bookmark-start text:name="P001F08A5"/><text:bookmark-end text:name="P001F08A5"/>таблетки, покрытые пленочной оболочкой</text:p>
            </table:table-cell>
            <table:table-cell table:style-name="TableCell6159" table:number-columns-spanned="2">
              <text:p text:style-name="P6160"/>
            </table:table-cell>
            <table:covered-table-cell/>
          </table:table-row>
        </table:table>
      </text:section>
      <text:section text:name="Sect2" text:style-name="S2"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Сергей</dc:creator>
    <meta:creation-date>2016-04-07T13:50:00Z</meta:creation-date>
    <dc:date>2016-04-07T13:50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5" meta:paragraph-count="111" meta:word-count="8351" meta:character-count="55846" meta:row-count="396" meta:non-whitespace-character-count="47606"/>
  </office:meta>
</office:document-meta>
</file>